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color="#000000" style:text-position="0% 100%" fo:font-weight="normal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7" style:family="paragraph" style:parent-style-name="Standard">
      <style:text-properties style:text-position="0% 100%" fo:font-weight="bold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11" style:family="paragraph" style:parent-style-name="pkt">
      <style:paragraph-properties fo:margin-left="0cm" fo:margin-right="0cm" fo:line-height="150%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size-complex="12pt"/>
    </style:style>
    <style:style style:name="P12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13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14" style:family="paragraph" style:parent-style-name="Tekst_20_podstawowy_20_2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text-position="0% 100%" fo:font-weight="bold" style:font-weight-asian="bold" style:font-style-complex="italic" style:font-weight-complex="bold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text-position="0% 100%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(pieczęć firmy)<text:tab/></text:span><text:span text:style-name="T2">miejscowość, data <text:tab/></text:span></text:p>
      <text:p text:style-name="P1">FORMULARZ OFERTOWY</text:p>
      <text:p text:style-name="P12">Dane wykonawcy</text:p>
      <text:p text:style-name="P13">Nazwa:<text:tab/><text:tab/></text:p>
      <text:p text:style-name="P13"><text:tab/><text:tab/></text:p>
      <text:p text:style-name="P13">Siedziba:<text:tab/><text:tab/></text:p>
      <text:p text:style-name="P13"><text:tab/><text:tab/></text:p>
      <text:p text:style-name="P13">Adres poczty elektronicznej:<text:tab/><text:tab/></text:p>
      <text:p text:style-name="P13">Strona internetowa:<text:tab/><text:tab/></text:p>
      <text:p text:style-name="P13">Numer telefonu:<text:tab/>0 (**) <text:tab/></text:p>
      <text:p text:style-name="P13">Numer faksu:<text:tab/>0 (**) <text:tab/></text:p>
      <text:p text:style-name="P13">Numer REGON:<text:tab/><text:tab/></text:p>
      <text:p text:style-name="P13">Numer NIP:<text:tab/><text:tab/></text:p>
      <text:p text:style-name="P12">Nawiązując do ogłoszenia o przetargu <text:s/>na najem pomieszczeń nr spr.3/ZP/2014, oferujemy <text:s/>cenę:</text:p>
      <text:p text:style-name="P17">1.Drugie piętro w Budynku Administracji <text:s/>Szpitala w Rydułtowach, przy </text:p>
      <text:p text:style-name="P17">ul. Plebiscytowej 47</text:p>
      <text:list xml:id="list1375222357765532936" text:style-name="WW8Num2">
        <text:list-item>
          <text:p text:style-name="P18">pomieszczenie biurowe – nr 1 <text:s/>o powierzchni – 11,73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59770" text:continue-numbering="true" text:style-name="WW8Num2">
        <text:list-item>
          <text:p text:style-name="P18">pomieszczenie biurowe – nr 2 <text:s/>o powierzchni – 15,40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63793" text:continue-numbering="true" text:style-name="WW8Num2">
        <text:list-item>
          <text:p text:style-name="P18">pomieszczenie biurowe – nr 3 <text:s/>o powierzchni –16,79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50596" text:continue-numbering="true" text:style-name="WW8Num2">
        <text:list-item>
          <text:p text:style-name="P18"><text:soft-page-break/>pomieszczenie biurowe – nr 4 <text:s/>o powierzchni – 13,48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33300" text:continue-numbering="true" text:style-name="WW8Num2">
        <text:list-item>
          <text:p text:style-name="P18">pomieszczenie biurowe – nr 5 <text:s/>o powierzchni – <text:s text:c="3"/>7,46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60944" text:continue-numbering="true" text:style-name="WW8Num2">
        <text:list-item>
          <text:p text:style-name="P18">pomieszczenie biurowe – nr 6 <text:s/>o powierzchni – <text:s text:c="3"/>6,88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62971" text:continue-numbering="true" text:style-name="WW8Num2">
        <text:list-item>
          <text:p text:style-name="P18">pomieszczenie biurowe – nr 7 <text:s/>o powierzchni – <text:s text:c="4"/>9,42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7644786" text:continue-numbering="true" text:style-name="WW8Num2">
        <text:list-item>
          <text:p text:style-name="P18">pomieszczenie biurowe – nr 8 <text:s/>o powierzchni – <text:s text:c="4"/>5,40 m²</text:p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8">2.Pomieszczenie po byłej jadalni w Szpitalu w Rydułtowach przy ul. Plebiscytowej o powierzchni 51,39 m² 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9">3. Kiosk spożywczy przy ul. Plebiscytowej 47 <text:s/>44-280 <text:s/>Rydułtowy</text:p>
      <text:p text:style-name="P9">Łączna powierzchnia 36,5 m² <text:s/>na działalność handlową ( kiosk spożywczy)</text:p>
      <text:p text:style-name="P5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<text:soft-page-break/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4"/>
      <text:p text:style-name="P8">4. Pomieszczenia drugiego piętra w Zespole Poradni Specjalistycznych <text:s/>w Wodzisławiu Śl. przy ul. 26 Marca 164 – na działalność gospodarczą</text:p>
      <text:p text:style-name="P6"><text:s text:c="7"/>a) pomieszczenie <text:s/>biurowe o powierzchni – 32,48 m²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6"><text:s text:c="7"/>b) pomieszczenie <text:s/>biurowe o powierzchni – 16,11 m²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7304714782836425396" text:style-name="L1">
        <text:list-item>
          <text:list>
            <text:list-item>
              <text:p text:style-name="P19">pomieszczenie <text:s/>biurowe o powierzchni – <text:s text:c="2"/>3,46 m²</text:p>
            </text:list-item>
          </text:list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list xml:id="list2158012372575174163" text:style-name="L2">
        <text:list-item>
          <text:list>
            <text:list-item>
              <text:p text:style-name="P20">pomieszczenie <text:s/>biurowe o powierzchni – <text:s text:c="2"/>2,56 <text:s/>m²</text:p>
            </text:list-item>
          </text:list>
        </text:list-item>
      </text:list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6"><text:s text:c="7"/>e) pomieszczenie <text:s/>biurowe o powierzchni – <text:s/>13,33m²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6"><text:s text:c="7"/>f) pomieszczenie <text:s/>biurowe o powierzchni – <text:s text:c="2"/>21,06m²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6"><text:s text:c="7"/>g) pomieszczenie <text:s/>biurowe o powierzchni – <text:s/>10,73m²</text:p>
      <text:p text:style-name="P5"><text:soft-page-break/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3"/>
      <text:p text:style-name="P7"/>
      <text:p text:style-name="P15"><text:span text:style-name="T3">5.</text:span><text:span text:style-name="T3"> </text:span><text:span text:style-name="T3">Hol Oddziału Chirurgii <text:s/>Ogólnej <text:s/>Szpitala w Wodzisławiu Śl. przy ul. 26 Marca 51 -</text:span></text:p>
      <text:p text:style-name="P8"><text:span text:style-name="T5"><text:s text:c="6"/></text:span><text:s/>1 m² powierzchni <text:s/>pod automat do napoi gorących.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2"><text:tab/></text:p>
      <text:p text:style-name="P14"/>
      <text:p text:style-name="P5"/>
      <text:p text:style-name="P11"/>
      <text:p text:style-name="P11"><text:s text:c="44"/>……………………………………………….……………..</text:p>
      <text:p text:style-name="P10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4-08-11T07:49:12.40</dc:date>
    <meta:editing-duration>PT10M1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4" meta:paragraph-count="112" meta:word-count="582" meta:character-count="10836"/>
  </office:meta>
</office:document-meta>
</file>