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fo:font-style="italic" fo:font-weight="bold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line-height="150%"/>
      <style:text-properties fo:color="#000000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color="#000000" fo:font-size="16pt" fo:language="de" fo:country="D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/>
      <style:text-properties fo:color="#00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 style:font-size-complex="12pt" style:font-weight-complex="bold"/>
    </style:style>
    <style:style style:name="P9" style:family="paragraph" style:parent-style-name="Standard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text-position="0% 100%" fo:font-weight="normal" style:font-weight-asian="normal" style:font-style-complex="italic" style:font-weight-complex="normal"/>
    </style:style>
    <style:style style:name="P11" style:family="paragraph" style:parent-style-name="Standard">
      <style:text-properties style:text-position="0% 100%" fo:font-weight="normal" style:font-weight-asian="normal" style:font-weight-complex="normal"/>
    </style:style>
    <style:style style:name="P12" style:family="paragraph" style:parent-style-name="Standard">
      <style:text-properties style:text-position="0% 100%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text-position="0% 100%"/>
    </style:style>
    <style:style style:name="P14" style:family="paragraph" style:parent-style-name="Standard">
      <style:paragraph-properties fo:line-height="150%" fo:text-align="justify" style:justify-single-word="false"/>
      <style:text-properties style:text-position="0% 100%" fo:font-weight="bold" style:font-weight-asian="bold" style:font-size-complex="12pt" style:font-style-complex="italic" style:font-weight-complex="bold"/>
    </style:style>
    <style:style style:name="P15" style:family="paragraph" style:parent-style-name="Standard">
      <style:text-properties style:text-position="0% 100%" fo:font-weight="bold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text-position="0% 100%" style:font-style-complex="italic" style:font-weight-complex="normal"/>
    </style:style>
    <style:style style:name="P17" style:family="paragraph" style:parent-style-name="Standard">
      <style:text-properties fo:font-weight="normal" style:font-weight-asian="normal" style:font-size-complex="12pt" style:font-weight-complex="normal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-0.318cm" fo:margin-right="0cm" fo:text-indent="0cm" style:auto-text-indent="false"/>
    </style:style>
    <style:style style:name="P21" style:family="paragraph" style:parent-style-name="Standard">
      <style:paragraph-properties fo:margin-left="-0.318cm" fo:margin-right="0cm" fo:text-indent="0.318cm" style:auto-text-indent="false"/>
    </style:style>
    <style:style style:name="P22" style:family="paragraph" style:parent-style-name="Standard" style:list-style-name="WW8Num2">
      <style:paragraph-properties fo:line-height="150%" fo:text-align="justify" style:justify-single-word="false"/>
      <style:text-properties style:text-position="0% 100%" fo:font-weight="normal" style:font-weight-asian="normal" style:font-style-complex="italic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5" style:family="text">
      <style:text-properties fo:color="#000000" fo:font-size="16pt" fo:language="de" fo:country="DE" fo:font-weight="bold" style:font-size-asian="16pt" style:font-weight-asian="bold" style:font-size-complex="16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text-position="0% 100%" style:font-style-complex="italic"/>
    </style:style>
    <style:style style:name="T8" style:family="text">
      <style:text-properties style:text-position="0% 100%" style:font-style-complex="italic" style:font-weight-complex="normal"/>
    </style:style>
    <style:style style:name="T9" style:family="text">
      <style:text-properties style:text-position="0% 100%" fo:font-weight="normal" style:font-weight-asian="normal" style:font-style-complex="italic" style:font-weight-complex="normal"/>
    </style:style>
    <style:style style:name="T10" style:family="text">
      <style:text-properties style:font-style-complex="italic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31"/>44-300 Wodzisław Śląski</text:p>
      <text:p text:style-name="P6"><text:span text:style-name="T1"><text:s text:c="33"/></text:span><text:a xlink:type="simple" xlink:href="http://www.zoz.wodzislaw.pl/" text:style-name="Internet_20_link" text:visited-style-name="Visited_20_Internet_20_Link"><text:span text:style-name="Internet_20_link"><text:span text:style-name="T2">www.zoz.wodzislaw.pl</text:span></text:span></text:a></text:p>
      <text:p text:style-name="P6"><text:span text:style-name="T3"><text:s text:c="21"/></text:span><text:span text:style-name="T4">e</text:span><text:span text:style-name="T5">-mail przetargi@zoz.wodzislaw.pl</text:span></text:p>
      <text:p text:style-name="P4">Nr spr 3/ZP-U/2014</text:p>
      <text:p text:style-name="P1">OGŁASZA PRZETARG PISEMNY NIEOGRANICZONY </text:p>
      <text:p text:style-name="P3">na najem pomieszczeń użytkowych </text:p>
      <text:p text:style-name="P3">będących w użytkowaniu Powiatowego Publicznego Zakładu Opieki Zdrowotnej w Rydułtowach i <text:s/>Wodzisławiu <text:s/>Śląskim z siedzibą w Wodzisławiu Śląskim z przeznaczeniem na prowadzenie działalności gospodarczej <text:s/></text:p>
      <text:p text:style-name="P3"/>
      <text:p text:style-name="P2"><text:s text:c="31"/>POMIESZCZENIA PRZEZNACZONE <text:s/>DO NAJMU</text:p>
      <text:p text:style-name="P8"/>
      <text:p text:style-name="P8"><text:s/><text:span text:style-name="T7">Powierzchnia do wynajęcia w drodze przetargu na okres trzech lat : działalność gospodarcza </text:span></text:p>
      <text:p text:style-name="P19"><text:span text:style-name="T9">1.</text:span><text:span text:style-name="T8">Drugie piętro w Budynku Administracji <text:s/>Szpitala w Rydułtowach, przy ul. Plebiscytowej 47</text:span></text:p>
      <text:list xml:id="list5440030638477483628" text:style-name="WW8Num2">
        <text:list-item>
          <text:p text:style-name="P22">pomieszczenie biurowe – nr 1 <text:s/>o powierzchni – 11,73 m²</text:p>
        </text:list-item>
        <text:list-item>
          <text:p text:style-name="P22">pomieszczenie biurowe – nr 2 <text:s/>o powierzchni – 15,40 m²</text:p>
        </text:list-item>
        <text:list-item>
          <text:p text:style-name="P22">pomieszczenie biurowe – nr 3 <text:s/>o powierzchni –16,79m²</text:p>
        </text:list-item>
        <text:list-item>
          <text:p text:style-name="P22">pomieszczenie biurowe – nr 4 <text:s/>o powierzchni – 13,48 m²</text:p>
        </text:list-item>
        <text:list-item>
          <text:p text:style-name="P22">pomieszczenie biurowe – nr 5 <text:s/>o powierzchni – <text:s text:c="3"/>7,46 m²</text:p>
        </text:list-item>
        <text:list-item>
          <text:p text:style-name="P22">pomieszczenie biurowe – nr 6 <text:s/>o powierzchni – <text:s text:c="3"/>6,88 m²</text:p>
        </text:list-item>
        <text:list-item>
          <text:p text:style-name="P22">pomieszczenie biurowe – nr 7 <text:s/>o powierzchni – <text:s text:c="4"/>9,42 m²</text:p>
        </text:list-item>
        <text:list-item>
          <text:p text:style-name="P22">pomieszczenie biurowe – nr 8 <text:s/>o powierzchni – <text:s text:c="4"/>5,40 m²</text:p>
        </text:list-item>
      </text:list>
      <text:p text:style-name="P11">Minimalna stawka <text:s/>– <text:s/>16,79 zł netto/ 1m²</text:p>
      <text:p text:style-name="P17">Termin zagospodarowania pomieszczeń do miesiąca od zawarcia umowy.</text:p>
      <text:p text:style-name="P14"> </text:p>
      <text:p text:style-name="P10">2.Pomieszczenie po byłej jadalni w Szpitalu w Rydułtowach przy ul. Plebiscytowej o powierzchni 51,39 m² </text:p>
      <text:p text:style-name="P11">Minimalna stawka <text:s/>– <text:s/>16,79 zł netto/ 1m²</text:p>
      <text:p text:style-name="P17">Termin zagospodarowania pomieszczeń do miesiąca od zawarcia umowy.</text:p>
      <text:p text:style-name="P15"> </text:p>
      <text:p text:style-name="P12">3. Kiosk spożywczy przy ul. Plebiscytowej 47 <text:s/>44-280 <text:s/>Rydułtowy</text:p>
      <text:p text:style-name="P11">Łączna powierzchnia 36,5 m² <text:s/>na działalność handlową ( kiosk spożywczy)- rozpoczęcie działalności możliwe od października 2014 r</text:p>
      <text:p text:style-name="P11">Minimalna stawka <text:s/>– <text:s/>16,79 zł netto/ 1m²</text:p>
      <text:p text:style-name="P10"/>
      <text:p text:style-name="P16">4. Pomieszczenia drugiego piętra w Zespole Poradni Specjalistycznych <text:s/>w Wodzisławiu Śl. przy ul. 26 Marca 164 – na działalność gospodarczą</text:p>
      <text:p text:style-name="P10"><text:soft-page-break/><text:s text:c="7"/>a) pomieszczenie <text:s/>biurowe o powierzchni – 32,48 m²</text:p>
      <text:p text:style-name="P10"><text:s text:c="7"/>b) pomieszczenie <text:s/>biurowe o powierzchni – 16,11 m²</text:p>
      <text:p text:style-name="P10"><text:s text:c="7"/>c) pomieszczenie <text:s/>biurowe o powierzchni – <text:s text:c="2"/>3,46 m²</text:p>
      <text:p text:style-name="P10"><text:s text:c="7"/>d) pomieszczenie <text:s/>biurowe o powierzchni – <text:s text:c="2"/>2,56 <text:s/>m²</text:p>
      <text:p text:style-name="P10"><text:s text:c="7"/>e) pomieszczenie <text:s/>biurowe o powierzchni – <text:s/>13,33m²</text:p>
      <text:p text:style-name="P10"><text:s text:c="7"/>f) pomieszczenie <text:s/>biurowe o powierzchni – <text:s text:c="2"/>21,06m²</text:p>
      <text:p text:style-name="P10"><text:s text:c="7"/>g) pomieszczenie <text:s/>biurowe o powierzchni – <text:s/>10,73m²</text:p>
      <text:p text:style-name="P11">Minimalna stawka <text:s/>– <text:s/>16,79 zł netto/ 1m²</text:p>
      <text:p text:style-name="P17">Termin zagospodarowania pomieszczeń do miesiąca od zawarcia umowy.</text:p>
      <text:p text:style-name="P14"> </text:p>
      <text:p text:style-name="P19"><text:span text:style-name="T9">5.</text:span><text:span text:style-name="T8"> </text:span><text:span text:style-name="T9">Hol Oddziału Chirurgii <text:s/>Ogólnej <text:s/>Szpitala w Wodzisławiu Śl. przy ul. 26 Marca 51 –</text:span></text:p>
      <text:p text:style-name="P10"><text:s text:c="9"/>1 m² powierzchni <text:s/>pod automat do napoi gorących. – 150 zł netto/m-c <text:s/>na okres 3 lat</text:p>
      <text:p text:style-name="P17">Termin zagospodarowania powierzchni do miesiąca od zawarcia umowy.</text:p>
      <text:p text:style-name="P14"> </text:p>
      <text:p text:style-name="P13"><text:span text:style-name="T10"><text:s/></text:span><text:span text:style-name="T11">Terminy wnoszenia opłat <text:s/>do 10–go każdego miesiąca.</text:span></text:p>
      <text:p text:style-name="P9">Aktualizacja opłat o wskaźnik wzrostu cen towarów i usług konsumpcyjnych ogłaszanych przez Prezesa Głównego Urzędu Statystycznego.</text:p>
      <text:p text:style-name="P17"/>
      <text:p text:style-name="P8"> </text:p>
      <text:p text:style-name="P18"><text:s text:c="3"/>Pomieszczenia można obejrzeć w siedzibie Powiatowego Publicznego Zakładu Opieki Zdrowotnej w Rydułtowach i <text:s/>Wodzisławiu Śląskim z siedzibą w Wodzisławiu Śląskim <text:s/></text:p>
      <text:p text:style-name="P18">( <text:span text:style-name="T6">w Wodzisławiu Śl, przy ul. 26-go Marca 51 )</text:span>, <text:s/>w terminie uzgodnionym telefonicznie z <text:s/>Działem Zamówień Publicznych i Zaopatrzenia tel. kontaktowy 32 4591( 837) lub </text:p>
      <text:p text:style-name="P18">( 838)</text:p>
      <text:p text:style-name="P7">II. OPIS PRZYGOTOWANIA <text:s/>OFERT</text:p>
      <text:p text:style-name="Standard">1.Ofertę pod rygorem nieważności – należy sporządzić pisemnie w języku polskim, trwałą i czytelną techniką : na komputerze lub ręcznie długopisem itp.</text:p>
      <text:p text:style-name="Standard">2. W ofercie Najemca przedstawia cenę brutto i netto .</text:p>
      <text:p text:style-name="Standard">3. Do odbycia się przetargu wystarczy złożenie jednej ważnej oferty.</text:p>
      <text:p text:style-name="Standard">4. Zamawiający <text:s/>dopuszcza składania ofert na poszczególne lokale</text:p>
      <text:p text:style-name="P7"/>
      <text:p text:style-name="P7">III. WADIUM</text:p>
      <text:p text:style-name="P20">1.Warunkiem udziału w przetargu jest wpłacenie wadium w gotówce lub papierach wartościowych w wysokości 10 % ceny wywoławczej w kasie Powiatowego Publicznego Zakładu Opieki Zdrowotnej w Rydułtowach i <text:s/>Wodzisławiu Śląskim z siedzibą w Wodzisławiu Śląskim <text:s/>przy ul. 26-go marca 51 , najpóźniej do dnia <text:s/>19.09.2014 r godz <text:s/>10:00 </text:p>
      <text:p text:style-name="P21">2.Wadium złożone przez Najemcę <text:s/>zostanie zarachowane na poczet czynszu najmu. Jeżeli wadium było złożone przez Najemcę w innej formie niż w gotówce, ulega ono zwrotowi po zapłaceniu kwoty pierwszego czynszu. </text:p>
      <text:p text:style-name="P21">3.Wadium przepada na rzecz Powiatowego Publicznego Zakładu Opieki Zdrowotnej w Rydułtowach i Wodzisławiu Śląskim z siedzibą w Wodzisławiu Śląskim , jeżeli oferent, którego oferta zostanie przyjęta uchyli się od zawarcia umowy. Jeżeli wadium wniesione było w papierach wartościowych wprowadzonych do publicznego obrotu, Powiatowemu Publicznemu Zakładowi Opieki Zdrowotnej w Rydułtowach i <text:s/>Wodzisławiu Śląskim z siedzibą w Wodzisławiu Śląskim przysługuje <text:s/>roszczenie o przeniesienie własności tych papierów.</text:p>
      <text:p text:style-name="Standard"/>
      <text:p text:style-name="P7"><text:soft-page-break/>IV. SKŁADANIE OFERT</text:p>
      <text:p text:style-name="P18">1. Składanie ofert do dnia <text:s/>19.09.2014 r o godz 10:00 w siedzibie Powiatowego Publicznego Zakładu Opieki Zdrowotnej w Rydułtowach i <text:s/>Wodzisławiu Śląskim z siedzibą w Wodzisławiu Śląskim <text:s text:c="2"/>–<text:span text:style-name="T6">Sekretariat</text:span> ,w zamkniętej <text:s/>kopercie oznaczonej następująco „ Oferta na najem pomieszczeń „</text:p>
      <text:p text:style-name="P18">2. Otwarcie ofert odbędzie się 19.09.2014 r o godz 10:30 w siedzibie Powiatowego Publicznego Zakładu Opieki Zdrowotnej w Rydułtowach i <text:s/>Wodzisławiu Śląskim z siedzibą w Wodzisławiu Śląskim <text:s text:c="2"/>– Dział Zamówień Publicznych i Zaopatrzenia</text:p>
      <text:p text:style-name="Standard">3. Niezwłocznie po otwarciu ofert prowadzący przetarg sprawdzi czy oferenci wnieśli wadium w wymaganej wysokości. <text:s/></text:p>
      <text:p text:style-name="Standard">4. Do odbycia się przetargu wystarczy złożenie jednej ważnej oferty.</text:p>
      <text:p text:style-name="Standard">5.Oferent może złożyć tylko jedną ofertę</text:p>
      <text:p text:style-name="Standard">6. W przypadku zaoferowania przez kilku oferentów tej samej ceny rozumianej jako wynagrodzenie za 1 miesiąc, prowadzący będzie kontynuował przetarg w formie licytacji.</text:p>
      <text:p text:style-name="Standard">7. Po zakończeniu przetargu, Sprzedawca ustali termin zawarcia umowy i wezwie Najemcę , który wygra przetarg do stawienia się celem zawarcia umowy.</text:p>
      <text:p text:style-name="Standard">8. Wydanie przedmiotu przetargu (najmu ) nastąpi po uregulowaniu zaoferowanego</text:p>
      <text:p text:style-name="Standard"><text:s/>( czynszu za pierwszy miesiąc ).</text:p>
      <text:p text:style-name="Standard">9.Organizatorowi przetargu przysługuje prawo zamknięcia przetargu bez wybrania którejkolwiek z ofert. </text:p>
      <text:p text:style-name="Standard">10.Organizatorowi przetargu przysługuje prawo odwołania przetargu bez podania przyczyny.</text:p>
      <text:p text:style-name="Standard">11.<text:span text:style-name="T6"> </text:span>Oferta jest wiążąca przez okres 30 dni</text:p>
      <text:p text:style-name="Standard"/>
      <text:p text:style-name="Standard">Wodzisław Śląski dn 12.08.2014</text:p>
      <text:p text:style-name="Standard"><text:s text:c="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2" fo:widows="2"/>
      <style:text-properties style:font-name-asian="Times New Roman" style:font-size-complex="12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text-position="0% 100%" fo:font-weight="normal" style:font-weight-asian="normal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06T09:29:51.78</meta:creation-date>
    <dc:date>2014-08-18T07:43:01.82</dc:date>
    <meta:editing-duration>PT11M15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3" meta:paragraph-count="73" meta:word-count="851" meta:character-count="6014"/>
  </office:meta>
</office:document-meta>
</file>