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3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18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19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0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1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NAJMU</text:p>
      <text:p text:style-name="Standard"/>
      <text:p text:style-name="Standard"/>
      <text:p text:style-name="P2">zawarta w dniu .................................. roku w Wodzisławiu Śląskim pomiędzy</text:p>
      <text:p text:style-name="P8">Powiatowym Publicznym Zakładem Opieki Zdrowotnej w Rydułtowach i Wodzisławiu Śląskim z siedzibą w Wodzisławiu Śląskim <text:s/>, <text:s/>w imieniu którego działa:</text:p>
      <text:p text:style-name="P2"/>
      <text:p text:style-name="P3">Dyrektor - mgr Bożena Capek 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2"/>
      <text:p text:style-name="P5">§ 1</text:p>
      <text:p text:style-name="P5"/>
      <text:list xml:id="list1223211429068351149" text:style-name="WW8Num1">
        <text:list-item>
          <text:p text:style-name="P13">Wynajmujący oddaje Najemcy w najem lokal użytkowy o pow. ....... m<text:span text:style-name="T1">2</text:span> położony w ....................., przy ul. …............ (budynek ..............................) z przeznaczeniem na prowadzenie działalności ......................................</text:p>
        </text:list-item>
        <text:list-item>
          <text:p text:style-name="P13">Wynajmujący oświadcza, że posiada prawo dysponowania nieruchomością określoną w ust. 1. <text:s/></text:p>
        </text:list-item>
      </text:list>
      <text:p text:style-name="P5"/>
      <text:p text:style-name="P5">§ 2</text:p>
      <text:p text:style-name="P1">Uprawnienia i obowiązki najemcy: </text:p>
      <text:p text:style-name="P21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1">2.<text:tab/>Najemca zobowiązuje się do dokonywania bieżących napraw przedmiotu najmu na swój koszt, celem zachowania przedmiotu najmu w stanie niepogorszonym.</text:p>
      <text:p text:style-name="P11">3.<text:tab/>Najemca ma prawo dokonać nakładów zwiększających wartość przedmiotu najmu jednakże za zgodą i w zakresie uzgodnionym każdorazowo w formie pisemnej z wynajmującym.Wartość ewentualnych ulepszeń przedmiotu umowy dokonanych na koszt własny Najemcy przechodzi nieodpłatnie na rzecz Wynajmującego .</text:p>
      <text:p text:style-name="P11">4.<text:tab/>Bez zgody wynajmującego najemca nie może zmienić przeznaczenia przedmiotu najmu, w szczególności dokonywać przebudowy pomieszczeń, innych przeróbek i adaptacji.</text:p>
      <text:p text:style-name="P11">5.<text:tab/>Najemca nie jest uprawniony do oddania przedmiotu najmu w podnajem ani do bezpłatnego używania osobom trzecim bez zgody wynajmującego.</text:p>
      <text:p text:style-name="P11">6.<text:tab/>Umieszczanie jakichkolwiek reklam, szyldów czy oznaczeń najemcy na zewnątrz budynku wymaga uzyskania pisemnej zgody wynajmującego.</text:p>
      <text:p text:style-name="P2"/>
      <text:p text:style-name="P5">§ 3</text:p>
      <text:p text:style-name="P1">Uprawnienia i obowiązki wynajmującego:</text:p>
      <text:p text:style-name="P1"/>
      <text:list xml:id="list899733210408163513" text:style-name="WW8Num4">
        <text:list-item>
          <text:p text:style-name="P14"><text:span text:style-name="T4">Wynajmujący zobowiązuje się wydać Najemcy przedmiot najmu określony w § 1 umowy w stanie przydatnym do umówionego użytku, zaś Najemca do utrzymania go w takim stanie przez cały okres najm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17"><text:soft-page-break/>Wynajmujący zobowiązuje się do niezwłocznego usunięcia wad przedmiotu najmu, jeżeli wady te uniemożliwiają korzystanie z przedmiotu najmu zgodnie z umową.</text:p>
        </text:list-item>
        <text:list-item>
          <text:p text:style-name="P14"><text:span text:style-name="T4">Wynajmujący zapewni najemcy za odpłatnością dostęp do urządzeń sanitarnych znajdujących się na tym samym piętrze w budynku oraz dostarczenie do najmowanych pomieszczeń energii elektrycznej. Nadto umożliwia wywieszenie jednej tablicy informacyjnej na zewnątrz budynku o powierzchni nie przekraczającej 0,5 m</text:span>²<text:span text:style-name="T4">.</text:span></text:p>
        </text:list-item>
        <text:list-item>
          <text:p text:style-name="P17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5"/>
      <text:p text:style-name="P5">§ 4</text:p>
      <text:p text:style-name="P10"><text:span text:style-name="T4">1.<text:tab/>Najemca zobowiązuje się płacić wynajmującemu czynsz w kwocie ........ zł/m</text:span><text:span text:style-name="T2">2</text:span><text:span text:style-name="T4"> powierzchni najmowanego lokalu w terminie do 10-tego każdego miesiąca, przelewem na rachunek bankowy wynajmującego: ……………………………………………. względnie w jego kasie.</text:span></text:p>
      <text:p text:style-name="P11">2.<text:tab/>Czynsz będzie corocznie waloryzowany, bez sporządzania odrębnych aneksów <text:s text:c="14"/>do niniejszej umowy, o wskaźnik wzrostu cen towarów i usług konsumpcyjnych ogłaszany przez Prezesa Głównego Urzędu Statystycznego. <text:s/>Stawka czynszu ulegnie również zmianie w przypadku podjęcia uchwały przez Zarząd Powiatu Wodzisławskiego, <text:s text:c="12"/>w wyniku której zmianie ulegną wysokości stawek czynszu dotyczących niniejszej umowy. Powyższa zmiana nie będzie wymagała sporządzenia odrębnego aneksu do umowy. <text:s/></text:p>
      <text:p text:style-name="P11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1">4.<text:tab/>Przypadająca na Najemcę część podatku od nieruchomości uwzględniona zostanie w kalkulacji, o której mowa w ust.3.</text:p>
      <text:p text:style-name="P11">5.<text:tab/>Za każdy dzień opóźnienia w zapłacie czynszu oraz innych opłat obciążających najemcę naliczane będą odsetki ustawowe</text:p>
      <text:p text:style-name="P2"/>
      <text:p text:style-name="P5">§ 5</text:p>
      <text:list xml:id="list8954618805386418019" text:style-name="WW8Num3">
        <text:list-item>
          <text:p text:style-name="P15">Umowa niniejsza zostaje zawarta na czas od ............. do ................ </text:p>
        </text:list-item>
        <text:list-item>
          <text:p text:style-name="P18">Wynajmującemu służy prawo rozwiązania umowy w trybie natychmiastowym, bez zachowania terminów wypowiedzenia, w przypadku:</text:p>
        </text:list-item>
      </text:list>
      <text:p text:style-name="P12">-<text:tab/>zalegania przez najemcę z zapłatą czynszu za dwa kolejne okresy płatności,</text:p>
      <text:p text:style-name="P12">-<text:tab/>oddania przedmiotu najmu w podnajem, albo do bezpłatnego używania osobom trzecim bez zgody wynajmującego,</text:p>
      <text:p text:style-name="P12">-<text:tab/>używania przedmiotu najmu w sposób sprzeczny z umową lub przeznaczeniem.</text:p>
      <text:p text:style-name="P11"><text:s text:c="5"/>3. Stronom przysługuje prawo rozwiązania niniejszej umowy z zachowaniem trzymiesięcznego terminu wypowiedzenia w przypadku:</text:p>
      <text:list xml:id="list2977935749773785759" text:style-name="WW8Num2">
        <text:list-item>
          <text:p text:style-name="P19">innych naruszeń jej postanowień przez Najemcę aniżeli wymienione w ust. 2, a w szczególności uchybienia terminowi płatności czynszu <text:s/>lub innych płat</text:p>
        </text:list-item>
        <text:list-item>
          <text:p text:style-name="P19">stwierdzenia konieczności zagospodarowania przedmiotu najmu do prowadzenia statutowej działalności Wynajmującego, </text:p>
        </text:list-item>
        <text:list-item>
          <text:p text:style-name="P19">wystąpienia zmian organizacyjnych po stronie Najemcy, uniemożliwiających lub utrudniających kontynuowanie umowy.</text:p>
        </text:list-item>
      </text:list>
      <text:p text:style-name="P9">4. Wynajmujący zastrzega sobie także możliwość rozwiązania umowy bez zachowania terminu <text:soft-page-break/>wypowiedzenia, jeżeli Najemca dopuszcza się naruszeń istotnych postanowień umowy.</text:p>
      <text:list xml:id="list27631302" text:continue-list="list899733210408163513" text:style-name="WW8Num4">
        <text:list-item>
          <text:p text:style-name="P20">W razie rozwiązania umowy najmu, a także po jego zakończeniu wobec upływu okresu na jaki niniejsza umowa została zawarta Najemca jest zobowiązany do niezwłocznego wydania przedmiotu najmu w stanie niepogorszonym, jednakże zobowiązuje się także do odnowienia ścian i sufitów oraz wyremontowania podłóg.</text:p>
        </text:list-item>
      </text:list>
      <text:p text:style-name="P5"><text:line-break/>§ 6</text:p>
      <text:p text:style-name="P2">W sprawach nie uregulowanych postanowieniami niniejszej umowy mają zastosowanie przepisy Kodeksu cywilnego</text:p>
      <text:p text:style-name="P2"/>
      <text:p text:style-name="P5">§ 7</text:p>
      <text:p text:style-name="Text_20_body">Wszelkie zmiany postanowień niniejszej umowy wymagają dla swej ważności formy pisemnej <text:s/>pod rygorem nieważności</text:p>
      <text:p text:style-name="P5"/>
      <text:p text:style-name="P5">§ 8</text:p>
      <text:p text:style-name="P7">Wszelkie spory na tle wykonywania umowy rozstrzygać będzie sąd właściwy dla miejsca siedziby wynajmującego.</text:p>
      <text:p text:style-name="P2"/>
      <text:p text:style-name="P5">§ 9</text:p>
      <text:p text:style-name="P2"/>
      <text:p text:style-name="P6">Umowę sporządzona została w 2 jednobrzmiących egzemplarzach, po 1 dla każdej ze stron<text:span text:style-name="T3"> </text:span></text:p>
      <text:p text:style-name="P2"/>
      <text:p text:style-name="P2">.</text:p>
      <text:p text:style-name="P2"/>
      <text:p text:style-name="P2"/>
      <text:p text:style-name="P4"><text:s text:c="5"/>NAJEMCA <text:s text:c="88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meta:document-statistic meta:table-count="0" meta:image-count="0" meta:object-count="0" meta:page-count="3" meta:paragraph-count="53" meta:word-count="871" meta:character-count="6713"/>
    <dc:date>2014-08-18T07:46:22.14</dc:date>
    <meta:editing-duration>PT2M11S</meta:editing-duration>
    <meta:editing-cycles>1</meta:editing-cycles>
    <meta:generator>OpenOffice/4.1.0$Win32 OpenOffice.org_project/410m18$Build-9764</meta:generator>
  </office:meta>
</office:document-meta>
</file>