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</style:style>
    <style:style style:name="P2" style:family="paragraph" style:parent-style-name="pkt">
      <style:paragraph-properties fo:margin-left="0cm" fo:margin-right="0cm" fo:line-height="150%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font-size-complex="12pt"/>
    </style:style>
    <style:style style:name="P3" style:family="paragraph" style:parent-style-name="Standard">
      <style:paragraph-properties fo:line-height="150%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7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8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language="en" fo:country="US" style:font-size-complex="12pt"/>
    </style:style>
    <style:style style:name="P9" style:family="paragraph" style:parent-style-name="Standard" style:master-page-name="Standard">
      <style:paragraph-properties fo:line-height="150%" style:page-number="auto">
        <style:tab-stops>
          <style:tab-stop style:position="11.43cm" style:type="center"/>
        </style:tab-stops>
      </style:paragraph-properties>
      <style:text-properties fo:color="#000000" style:font-size-complex="12pt"/>
    </style:style>
    <style:style style:name="P10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T1" style:family="text">
      <style:text-properties fo:color="#000000" fo:font-style="italic" style:font-style-asian="italic" style:font-size-complex="12pt" style:font-style-complex="italic"/>
    </style:style>
    <style:style style:name="T2" style:family="text">
      <style:text-properties fo:color="#000000" style:font-size-complex="12pt"/>
    </style:style>
    <style:style style:name="T3" style:family="text">
      <style:text-properties fo:font-size="16pt" style:font-size-asian="16pt" style:font-size-complex="16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1">(pieczęć firmy)<text:tab/></text:span><text:span text:style-name="T2">miejscowość, data <text:tab/></text:span></text:p>
      <text:p text:style-name="P4">FORMULARZ OFERTOWY</text:p>
      <text:p text:style-name="P6">Dane wykonawcy</text:p>
      <text:p text:style-name="P7">Nazwa:<text:tab/><text:tab/></text:p>
      <text:p text:style-name="P7"><text:tab/><text:tab/></text:p>
      <text:p text:style-name="P7">Siedziba:<text:tab/><text:tab/></text:p>
      <text:p text:style-name="P7"><text:tab/><text:tab/></text:p>
      <text:p text:style-name="P7">Adres poczty elektronicznej:<text:tab/><text:tab/></text:p>
      <text:p text:style-name="P7">Strona internetowa:<text:tab/><text:tab/></text:p>
      <text:p text:style-name="P7">Numer telefonu:<text:tab/>0 (**) <text:tab/></text:p>
      <text:p text:style-name="P8">Numer faksu:<text:tab/>0 (**) <text:tab/></text:p>
      <text:p text:style-name="P8">Numer REGON:<text:tab/><text:tab/></text:p>
      <text:p text:style-name="P8">Numer NIP:<text:tab/><text:tab/></text:p>
      <text:p text:style-name="P6">Nawiązując do ogłoszenia o przetargu <text:s/>na sprzedaż <text:s/>Ambulansu <text:s/>, oferujemy <text:s/>cenę:</text:p>
      <text:p text:style-name="P6"><text:span text:style-name="T6">Część 1 <text:s/></text:span>tj. <text:span text:style-name="T5">Ambulans Transportowy WOLKSWAGEN TRANSPORTER T4, rok produkcji 1994 z <text:s/>przebiegiem 652,327 km ,(nr rejestracyjny SWD 43 KN )</text:span></text:p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</text:p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</text:p>
      <text:p text:style-name="P5"/>
      <text:p text:style-name="P6"><text:span text:style-name="T6">Część 2 </text:span><text:s/>tj. <text:span text:style-name="T4">A</text:span><text:span text:style-name="T5">mbulans MERCEDES – BENZ 609 D rok produkcji 1991r z <text:s/>przebiegiem </text:span></text:p>
      <text:p text:style-name="P6"><text:span text:style-name="T5">259.060 km, (nr rejestracyjny SWD 01LE ) </text:span></text:p>
      <text:p text:style-name="P5">Wartość netto <text:s text:c="2"/>wynosi: .................................................................................. zł. </text:p>
      <text:p text:style-name="P5">Słownie złotych: 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</text:p>
      <text:p text:style-name="P5">Wartość brutto <text:s text:c="2"/>wynosi: ................................................................................ zł.</text:p>
      <text:p text:style-name="P5">Słownie złotych: 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</text:p>
      <text:p text:style-name="P5"/>
      <text:p text:style-name="P2"><text:tab/> <text:s text:c="33"/>……………………………………………….……………..</text:p>
      <text:p text:style-name="P1"><text:tab/>Czytelne podpisy osób uprawnionych do reprezentowania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text-indent="-0.52cm" style:auto-text-indent="false"/>
    </style:style>
    <style:style style:name="WW-Body_20_Text_20_2" style:display-name="WW-Body Text 2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Lucida Sans Unicode1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01T13:49:49.45</meta:creation-date>
    <dc:date>2014-09-15T08:42:44.04</dc:date>
    <meta:editing-duration>PT6M23S</meta:editing-duration>
    <meta:editing-cycles>3</meta:editing-cycles>
    <meta:generator>OpenOffice/4.1.0$Win32 OpenOffice.org_project/410m18$Build-9764</meta:generator>
    <meta:print-date>2014-09-15T08:42:29.23</meta:print-date>
    <meta:document-statistic meta:table-count="0" meta:image-count="0" meta:object-count="0" meta:page-count="1" meta:paragraph-count="31" meta:word-count="124" meta:character-count="2256"/>
  </office:meta>
</office:document-meta>
</file>