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fo:color="#000000" fo:font-size="18pt" fo:language="de" fo:country="D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color="#000000" fo:language="de" fo:country="DE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complex="Tahoma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Tahoma"/>
    </style:style>
    <style:style style:name="P14" style:family="paragraph" style:parent-style-name="Standard" style:master-page-name="Standard">
      <style:paragraph-properties fo:line-height="150%" style:page-number="auto"/>
      <style:text-properties fo:color="#000000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1">
      <style:text-properties fo:font-size="16pt" style:font-size-asian="16pt" style:font-size-complex="16pt" style:font-weight-complex="bold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wiatowy Publiczny Zakład Opieki Zdrowotnej w Rydułtowach i <text:s/>Wodzisławiu Śląskim z siedzibą </text:p>
      <text:p text:style-name="P1"><text:s text:c="22"/>w Wodzisławiu Śląskim</text:p>
      <text:p text:style-name="P1"><text:s text:c="27"/>ul. 26 Marca 51</text:p>
      <text:p text:style-name="P1"><text:s text:c="27"/>44-300 Wodzisław Śląski</text:p>
      <text:p text:style-name="P7"><text:span text:style-name="T4"><text:s text:c="24"/></text:span><text:a xlink:type="simple" xlink:href="http://www.zoz.wodzislaw.pl/" text:style-name="Internet_20_link" text:visited-style-name="Visited_20_Internet_20_Link"><text:span text:style-name="Internet_20_link"><text:span text:style-name="T5">www.zoz.wodzislaw.pl</text:span></text:span></text:a></text:p>
      <text:p text:style-name="P7"><text:span text:style-name="T1"><text:s text:c="21"/></text:span><text:span text:style-name="T2">e</text:span><text:span text:style-name="T3">-mail przetargi@zoz.wodzislaw.pl</text:span></text:p>
      <text:p text:style-name="P2">Nr spr 4/ZP-U/2014</text:p>
      <text:p text:style-name="P3"/>
      <text:p text:style-name="P4">OGŁASZA PRZETARG PISEMNY NIEOGRANICZONY </text:p>
      <text:p text:style-name="P5">na zbycie aktywów trwałych ( <text:s/>Ambulans – 2 szt.) <text:s/></text:p>
      <text:p text:style-name="P5">będących w użytkowaniu Powiatowego Publicznego Zakładu Opieki Zdrowotnej w Rydułtowach i <text:s/>Wodzisławiu <text:s/>Śląskim z siedzibą w Wodzisławiu Śląskim </text:p>
      <text:p text:style-name="P5"/>
      <text:p text:style-name="P5">I. <text:s/>PRZEDMIOT SPRZEDAŻY</text:p>
      <text:p text:style-name="P8"/>
      <text:list xml:id="list3609751316453915973" text:style-name="L1">
        <text:list-item>
          <text:p text:style-name="P15">Ambulans Transportowy WOLKSWAGEN TRANSPORTER T4, rok produkcji 1994 z <text:s/>przebiegiem 652,327 km ,(nr rejestracyjny SWD 43 KN ) , za cenę wywoławczą 1900 zł netto</text:p>
        </text:list-item>
        <text:list-item>
          <text:p text:style-name="P15">Ambulans MERCEDES – BENZ 609 D rok produkcji 1991r z <text:s/>przebiegiem 259060 km, (nr rejestracyjny SWD 01LE ) za cenę wywoławczą 4000 zł netto2 </text:p>
        </text:list-item>
      </text:list>
      <text:p text:style-name="P6"/>
      <text:p text:style-name="P12">2. Sprzedawane przedmioty można obejrzeć w siedzibie Powiatowego Publicznego Zakładu Opieki Zdrowotnej w Rydułtowach i <text:s/>Wodzisławiu Śląskim z siedzibą w Wodzisławiu Śląskim <text:s/>ul. 26 Marca 51, <text:s/>w terminie uzgodnionym telefonicznie z <text:s/></text:p>
      <text:p text:style-name="P12"><text:s/>z-cą dyrektora ds. techniczno - eksploatacyjnych inż. Haliną Nawrat <text:s/></text:p>
      <text:p text:style-name="P12"><text:s/>tel. kontaktowy 32 4591827</text:p>
      <text:p text:style-name="P12"/>
      <text:p text:style-name="P9">II. OPIS PRZYGOTOWANIA <text:s/>OFERT</text:p>
      <text:p text:style-name="Standard">1.Ofertę pod rygorem nieważności – należy sporządzić pisemnie w języku polskim, trwałą i czytelną techniką : na komputerze lub ręcznie długopisem itp.</text:p>
      <text:p text:style-name="Standard">2. W ofercie Kupujący przedstawia cenę brutto i netto .</text:p>
      <text:p text:style-name="Standard">3. Do odbycia się przetargu wystarczy złożenie jednej ważnej oferty.</text:p>
      <text:p text:style-name="P9"/>
      <text:p text:style-name="P9">III. WADIUM</text:p>
      <text:p text:style-name="Standard"><text:soft-page-break/></text:p>
      <text:p text:style-name="Standard">1.Warunkiem udziału w przetargu jest wpłacenie wadium w gotówce lub papierach wartościowych w wysokości 10 % ceny wywoławczej w kasie Powiatowego Publicznego Zakładu Opieki Zdrowotnej w Rydułtowach i w Wodzisławiu Śląskim z siedzibą w Wodzisławiu Śląskim ul. 26 Marca 51 , najpóźniej do dnia 21.10.2014 r godz <text:s/>10:00 </text:p>
      <text:p text:style-name="Standard">2.Wadium złożone przez nabywcę <text:s/>zostanie zarachowane na poczet ceny. Jeżeli wadium było złożone przez nabywcę w innej formie niż w gotówce, ulega ono zwrotowi po zapłaceniu ceny nabycia. </text:p>
      <text:p text:style-name="Standard">3.Wadium przepada na rzecz Powiatowego Publicznego Zakładu Opieki Zdrowotnej w Rydułtowach i w Wodzisławiu Śląskim z siedzibą w Wodzisławiu Śląskim ul. 26 Marca 51 <text:s/>, jeżeli oferent, którego oferta zostanie przyjęta uchyli się od zawarcia umowy. Jeżeli wadium wniesione było w papierach wartościowych wprowadzonych do publicznego obrotu, Powiatowemu Publicznemu Zakładowi Opieki Zdrowotnej w Rydułtowach i w Wodzisławiu Śląskim z siedzibą w Wodzisławiu Śląskim ul. 26 Marca 51 <text:s/>przysługuje jedynie roszczenie o przeniesienie własności tych papierów.</text:p>
      <text:p text:style-name="Standard"/>
      <text:p text:style-name="P9">IV. SKŁADANIE OFERT</text:p>
      <text:p text:style-name="Standard"/>
      <text:p text:style-name="Standard">1. Składanie ofert do dnia <text:s/>21.10.2014r o godz 10:00, otwarcie ofert <text:s/>21.10.2014 r o godz. 10:30 <text:s/>w siedzibie Powiatowego Publicznego Zakładu Opieki Zdrowotnej w Rydułtowach i <text:s/>Wodzisławiu Śląskim z siedzibą w Wodzisławiu Śląskim ul. 26 Marca 51 <text:s/>–sekretariat w zamkniętej <text:s/>kopercie oznaczonej następująco „ Oferta na zakup środka trwałego - ambulans „</text:p>
      <text:p text:style-name="Standard">2. Niezwłocznie po otwarciu ofert prowadzący przetarg sprawdzi czy oferenci wnieśli wadium w należytej wysokości. <text:s/></text:p>
      <text:p text:style-name="Standard">3. Do odbycia się przetargu wystarczy złożenie jednej ważnej oferty.</text:p>
      <text:p text:style-name="Standard">4. <text:s/>Po zakończeniu przetargu, Sprzedawca ustali termin zawarcia umowy i wezwie Kupującego , który wygra przetarg do stawienia się celem zawarcia umowy.</text:p>
      <text:p text:style-name="Standard">5. Dzień zawarcia umowy jest ostatnim terminem do zapłaty ceny za zakupione w drodze przetargu środki trwałe.</text:p>
      <text:p text:style-name="Standard">6. Wydanie przedmiotu nastąpi po zapłaceniu ceny nabycia.</text:p>
      <text:p text:style-name="Standard">7.Organizatorowi przetargu przysługuje prawo zamknięcia przetargu bez wybrania którejkolwiek z ofert. </text:p>
      <text:p text:style-name="Standard">8.Organizatorowi przetargu przysługuje prawo odwołania przetargu bez podania przyczyny.</text:p>
      <text:p text:style-name="P10">9. <text:span text:style-name="T6">W razie ustalenia, że kilku oferentów zaoferowało tę samą cenę, prowadzący kontynuuje przetarg w formie licytacji, z zachowaniem przepisów §§ 10 - 16. Regulaminu</text:span></text:p>
      <text:p text:style-name="P13">10 Termin związania z ofertą 30 dni.</text:p>
      <text:p text:style-name="P11"/>
      <text:p text:style-name="Standard"/>
      <text:p text:style-name="Standard"/>
      <text:p text:style-name="Standard">Wodzisław Śląski <text:s/>dn. 18.09.2014 r <text:s text:c="30"/></text:p>
      <text:p text:style-name="Standard"/>
      <text:p text:style-name="Standard"><text:s text:c="8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1T13:33:34.06</meta:creation-date>
    <dc:date>2014-09-18T12:18:09.10</dc:date>
    <meta:editing-duration>PT27M27S</meta:editing-duration>
    <meta:editing-cycles>4</meta:editing-cycles>
    <meta:generator>OpenOffice/4.1.0$Win32 OpenOffice.org_project/410m18$Build-9764</meta:generator>
    <meta:print-date>2014-09-17T12:38:01.71</meta:print-date>
    <meta:document-statistic meta:table-count="0" meta:image-count="0" meta:object-count="0" meta:page-count="2" meta:paragraph-count="37" meta:word-count="540" meta:character-count="4010"/>
  </office:meta>
</office:document-meta>
</file>