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ahoma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Tahoma"/>
    </style:style>
    <style:style style:name="P9" style:family="paragraph" style:parent-style-name="Standard">
      <style:paragraph-properties fo:margin-left="0.159cm" fo:margin-right="0cm" fo:text-align="center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Tahoma"/>
    </style:style>
    <style:style style:name="P10" style:family="paragraph" style:parent-style-name="Standard">
      <style:paragraph-properties fo:margin-left="0.159cm" fo:margin-right="0cm" fo:text-align="center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name-complex="Tahom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-complex="Tahoma"/>
    </style:style>
    <style:style style:name="P12" style:family="paragraph" style:parent-style-name="Standard">
      <style:paragraph-properties fo:margin-left="0cm" fo:margin-right="0cm" fo:text-align="center" style:justify-single-word="false" fo:text-indent="0.76cm" style:auto-text-indent="false"/>
      <style:text-properties style:font-name-complex="Tahoma"/>
    </style:style>
    <style:style style:name="P13" style:family="paragraph" style:parent-style-name="Standard">
      <style:paragraph-properties fo:margin-left="0cm" fo:margin-right="0cm" fo:text-align="center" style:justify-single-word="false" fo:text-indent="0.76cm" style:auto-text-indent="false"/>
      <style:text-properties fo:font-weight="bold" style:font-weight-asian="bold" style:font-name-complex="Tahom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complex="Tahoma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0.635cm"/>
          <style:tab-stop style:position="0.72cm"/>
        </style:tab-stops>
      </style:paragraph-properties>
      <style:text-properties style:font-name-complex="Tahoma"/>
    </style:style>
    <style:style style:name="P16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Tahoma"/>
    </style:style>
    <style:style style:name="P17" style:family="paragraph" style:parent-style-name="Standard">
      <style:paragraph-properties fo:margin-left="0.159cm" fo:margin-right="0cm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name-complex="Tahoma" style:font-weight-complex="bold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ahoma"/>
    </style:style>
    <style:style style:name="P1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-complex="Tahoma"/>
    </style:style>
    <style:style style:name="T1" style:family="text">
      <style:text-properties fo:color="#000000" style:font-size-complex="12pt" style:font-weight-complex="bold"/>
    </style:style>
    <style:style style:name="T2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 text:is-list-header="true">R E G U L A M I N</text:h>
      <text:h text:style-name="P18" text:outline-level="1" text:is-list-header="true"/>
      <text:h text:style-name="P18" text:outline-level="1" text:is-list-header="true">zasad i trybu organizowania przetargu nieograniczonego<text:line-break/> na sprzedaż majątku ruchomego.</text:h>
      <text:p text:style-name="Standard"/>
      <text:p text:style-name="P2">§ 1</text:p>
      <text:p text:style-name="P3">Przetarg jest organizowany przez <text:span text:style-name="T1">Powiatowy Publiczny Zakład Opieki Zdrowotnej w Rydułtowach i <text:s/>Wodzisławiu Śląskim z siedzibą <text:s/>w Wodzisławiu Śląskim, <text:s/>ul. 26 Marca 51 ; 44-300 Wodzisław Śląski </text:span>w celu wyboru najkorzystniejszej oferty na sprzedaż ……………. stanowiącego majątek trwały ZOZ.</text:p>
      <text:p text:style-name="P5">W przetargu nieograniczonym oferty mogą złożyć wszyscy zainteresowani, którzy chcą wziąć udział w przetargu, z zastrzeżeniem § 2. </text:p>
      <text:p text:style-name="P5"/>
      <text:p text:style-name="P2">§ 2</text:p>
      <text:p text:style-name="Standard">W przetargu jako oferenci nie mogą uczestniczyć:</text:p>
      <text:p text:style-name="P8"><text:tab/>1)<text:tab/>osoby, którym powierzono wykonanie czynności związanych z przeprowadzeniem przetargu,</text:p>
      <text:p text:style-name="P8"><text:tab/>3)<text:tab/>małżonek, dzieci, rodzice i rodzeństwo osób, o których mowa w pkt 1,</text:p>
      <text:p text:style-name="P8"/>
      <text:p text:style-name="P5"/>
      <text:p text:style-name="P2">§ 3</text:p>
      <text:p text:style-name="Text_20_body">Obwieszczenie o przetargu zamieszcza się na stronie internetowej Powiatowego Publicznego Zakładu Opieki Zdrowotnej w Rydułtowach i <text:s/>Wodzisławiu Śląskim z siedzibą w Wodzisławiu Śląskim ul. 26 Marca 51 <text:s/>oraz na widocznym miejscu w lokalu Powiatowego Publicznego Zakładu Opieki Zdrowotnej w Rydułtowach i w Wodzisławiu Śląskim z siedzibą w Wodzisławiu Śląskim ul. 26 Marca 51 <text:s text:c="2"/>na okres nie krótszy niż 30 dni</text:p>
      <text:p text:style-name="P2">§ 4</text:p>
      <text:p text:style-name="Standard">Obwieszczenie o przetargu określa:</text:p>
      <text:p text:style-name="P8"><text:tab/>1)<text:tab/>firmę, siedzibę i adres prowadzącego przetarg,</text:p>
      <text:p text:style-name="P8"><text:tab/>2)<text:tab/>termin i miejsce przeprowadzenia przetargu,</text:p>
      <text:p text:style-name="P8"><text:tab/>3)<text:tab/>termin i miejsce, w którym można obejrzeć sprzedawane składniki majątku trwałego,</text:p>
      <text:p text:style-name="P8"><text:tab/>4)<text:tab/>rodzaj i liczbę sprzedawanych składników majątku trwałego,</text:p>
      <text:p text:style-name="P8"><text:tab/>5)<text:tab/>wysokość ceny wywoławczej oraz wadium,</text:p>
      <text:p text:style-name="P8"><text:tab/>6)<text:tab/>termin i sposób wnoszenia wadium,</text:p>
      <text:p text:style-name="P8"><text:tab/>7)<text:tab/>miejsce, termin i tryb składania ofert oraz okres, w którym oferta jest wiążąca,</text:p>
      <text:p text:style-name="P8"><text:tab/>8)<text:tab/>pouczenie o treści § 5 ust. 1 oraz § 6 i 16 Regulaminu,</text:p>
      <text:list xml:id="list8446827823937155087" text:style-name="WW8Num1">
        <text:list-item>
          <text:p text:style-name="P15">w wypadku przetargu pisemnego - pouczenie o treści § 8 ust. 2.</text:p>
        </text:list-item>
      </text:list>
      <text:p text:style-name="P9"/>
      <text:p text:style-name="P10">§ 5</text:p>
      <text:p text:style-name="Text_20_body"><text:s/>1. Warunkiem przystąpienia do przetargu jest wniesienie wadium w wysokości 10 % ceny wywoławczej sprzedawanego składnika majątku trwałego.</text:p>
      <text:p text:style-name="Text_20_body">2. Wadium wnosi się w gotówce lub papierach wartościowych. </text:p>
      <text:p text:style-name="P5">3. Prowadzący przetarg, niezwłocznie przed wywołaniem licytacji albo niezwłocznie po otwarciu ofert, sprawdza, czy oferenci wnieśli wadium w należytej wysokości. </text:p>
      <text:p text:style-name="P17"/>
      <text:p text:style-name="P10">§ 6</text:p>
      <text:p text:style-name="Text_20_body">1. Wadium przepada na rzecz Powiatowego Publicznego Zakładu Opieki Zdrowotnej w Rydułtowach i w Wodzisławiu Śląskim z siedzibą w Wodzisławiu Śląskim ul. 26 Marca 51 <text:s text:c="2"/>jeżeli żaden z uczestników przetargu nie zaoferuje ceny wywoławczej.</text:p>
      <text:p text:style-name="P5">2. Wadium złożone przez oferentów, których oferty nie zostaną przyjęte, zostanie zwrócone <text:soft-page-break/>bezpośrednio po dokonaniu wyboru oferty.</text:p>
      <text:p text:style-name="P5">3. Wadium złożone przez nabywcę zostanie zarachowane na poczet ceny. Jeżeli wadium było złożone przez nabywcę w innej formie niż w gotówce, ulega ono zwrotowi po zapłaceniu ceny nabycia.</text:p>
      <text:p text:style-name="P4"><text:span text:style-name="T2">4. Wadium przepada na rzecz </text:span>Powiatowego Publicznego Zakładu Opieki Zdrowotnej w Rydułtowach i Wodzisławiu Śląskim z siedzibą w Wodzisławiu Śląskim ul. 26 Marca 51<text:span text:style-name="T2">, jeżeli oferent, którego oferta zostanie przyjęta, uchyli się od zawarcia umowy. Jeżeli wadium wniesione było w papierach wartościowych wprowadzonych do publicznego obrotu, </text:span>Powiatowego Publicznego Zakładu Opieki Zdrowotnej w Rydułtowach i Wodzisławiu Śląskim z siedzibą w Wodzisławiu Śląskim ul. 26 Marca 51 <text:s/><text:span text:style-name="T2"><text:s/>przysługuje jedynie roszczenie o przeniesienie własności tych papierów. </text:span></text:p>
      <text:p text:style-name="P2">§ 7</text:p>
      <text:p text:style-name="Standard">Złożenie jednej ważnej oferty wystarcza do odbycia przetargu. </text:p>
      <text:p text:style-name="Standard"><text:s/></text:p>
      <text:p text:style-name="P2">§ 8 </text:p>
      <text:p text:style-name="Text_20_body">1. Prowadzący przetarg dokonuje otwarcia ofert oraz ustala, które z nich są ważne, a następnie wybiera oferenta, który zaoferował cenę najwyższą.</text:p>
      <text:p text:style-name="P5">2. W razie ustalenia, że kilku oferentów zaoferowało tę samą cenę, prowadzący kontynuuje przetarg w formie licytacji, z zachowaniem przepisów §§ 10 - 16. </text:p>
      <text:p text:style-name="P6"/>
      <text:p text:style-name="P2">§ 9</text:p>
      <text:p text:style-name="Standard">Do przetargu pisemnego stosuje się przepisy §§ 16 - 19 . Z przebiegu przetargu sporządza się protokół. <text:s/></text:p>
      <text:p text:style-name="P2">§ 10</text:p>
      <text:p text:style-name="Standard">Licytację prowadzi osoba fizyczna wyznaczona przez prowadzącego przetarg, zwana dalej "licytatorem". </text:p>
      <text:p text:style-name="P5"/>
      <text:p text:style-name="P2">§ 11</text:p>
      <text:p text:style-name="Standard"> Postąpienie nie może wynosić mniej niż jeden procent ceny wywoławczej. Zaoferowana cena przestaje wiązać oferenta, gdy inny oferent zaoferował cenę wyższą. </text:p>
      <text:p text:style-name="Standard"/>
      <text:p text:style-name="P2">§ 12</text:p>
      <text:p text:style-name="Standard">Po ustaniu postąpień licytator, uprzedzając obecnych, po trzecim ogłoszeniu, zamyka przetarg i udziela przybicia oferentowi, który zaoferował najwyższą cenę. </text:p>
      <text:p text:style-name="Standard"/>
      <text:p text:style-name="P2">§ 13</text:p>
      <text:p text:style-name="Standard">Z chwilą przybicia dochodzi do zawarcia umowy sprzedaży, z zastrzeżeniem przepisu § 17 ust. 1. </text:p>
      <text:p text:style-name="P5"/>
      <text:p text:style-name="P2">§ 14</text:p>
      <text:p text:style-name="P5">Nabywca jest obowiązany zapłacić cenę nabycia niezwłocznie po zawarciu umowy bądź w terminie wyznaczonym przez prowadzącego przetarg, nie dłuższym niż 14 dni, z zastrzeżeniem § 17 ust. 2. </text:p>
      <text:p text:style-name="P2">§ 15</text:p>
      <text:p text:style-name="Text_20_body">Nabywca, który w określonych <text:s/>terminach nie uiści ceny nabycia, traci prawa wynikające z przybicia oraz, na zasadach określonych w § 6 ust. 4, złożone wadium. </text:p>
      <text:p text:style-name="P2"/>
      <text:p text:style-name="P2">§ 16</text:p>
      <text:p text:style-name="Standard">1. Licytator, niezwłocznie po zakończeniu licytacji, sporządza protokół jej przebiegu, który powinien zawierać:</text:p>
      <text:p text:style-name="P8"><text:tab/>1)<text:tab/>oznaczenie czasu i miejsca licytacji,</text:p>
      <text:p text:style-name="P8"><text:tab/>2)<text:tab/>imię i nazwisko licytatora,</text:p>
      <text:p text:style-name="P8"><text:tab/>3)<text:tab/>przedmiot przetargu i wysokość ceny wywoławczej,</text:p>
      <text:p text:style-name="P8"><text:soft-page-break/><text:tab/>4)<text:tab/>listę uczestników licytacji, z wyszczególnieniem wysokości i rodzaju wniesionego wadium,</text:p>
      <text:p text:style-name="P8"><text:tab/>5)<text:tab/>imię, nazwisko i miejsce zamieszkania albo firmę i siedzibę nabywcy,</text:p>
      <text:p text:style-name="P8"><text:tab/>6)<text:tab/>cenę zaoferowaną przez nabywcę za składnik majątku trwałego,</text:p>
      <text:p text:style-name="P8"><text:tab/>7)<text:tab/>oznaczenie sumy, jaką nabywca uiścił na poczet ceny,</text:p>
      <text:p text:style-name="P8"><text:tab/>8)<text:tab/>wnioski i oświadczenia osób uczestniczących w licytacji,</text:p>
      <text:p text:style-name="P8"><text:tab/>9)<text:tab/>wzmiankę o odczytaniu protokołu w obecności uczestników licytacji,</text:p>
      <text:p text:style-name="P8"><text:tab/>10)<text:tab/>podpis osoby prowadzącej licytację oraz podpis nabywcy albo wzmiankę o przyczynie braku jego podpisu.</text:p>
      <text:p text:style-name="P11">2. Jeżeli nabywca nie uiści ceny nabycia w terminie wskazanym, należy niezwłocznie uczynić o tym wzmiankę na protokole licytacji. Taką samą wzmiankę należy uczynić o wpłaceniu w przepisanym terminie ceny nabycia. </text:p>
      <text:p text:style-name="Standard"/>
      <text:p text:style-name="P13">§ 17</text:p>
      <text:p text:style-name="Standard">1. Powiatowy Publiczny Zakład Opieki Zdrowotnej w Rydułtowach i <text:s/>Wodzisławiu Śląskim z siedzibą w Wodzisławiu Śląskim ul. 26 Marca 51 <text:s text:c="2"/>po zakończeniu przetargu, wzywa osobę, która wygrała przetarg, do stawienia się celem zawarcia umowy i ustala w tym celu termin do dokonania tej czynności.</text:p>
      <text:p text:style-name="P5">2. Nabywca jest obowiązany do zapłaty ceny najpóźniej w chwili zawarcia umowy.</text:p>
      <text:p text:style-name="P12"/>
      <text:p text:style-name="P2">§ 18</text:p>
      <text:p text:style-name="Standard">Wydanie przedmiotu sprzedaży nabywcy następuje niezwłocznie po zapłaceniu ceny nabycia. </text:p>
      <text:p text:style-name="Standard"/>
      <text:p text:style-name="P2">§ 19</text:p>
      <text:p text:style-name="Text_20_body">1. Jeżeli składniki majątku trwałego nie zostały sprzedane w drodze pisemnego przetargu, Powiatowy Publiczny Zakład Opieki Zdrowotnej w Rydułtowach i <text:s/>Wodzisławiu Śląskim z siedzibą w Wodzisławiu Śląskim ul. 26 Marca 51 <text:s/>ponownie przeprowadza postępowanie przetargowe , a w przypadku nie wyłonienia Kupującego w tym przetargu może sprzedać składniki majątku trwałego objęte przetargiem za cenę nie niższą niż 2/3 ceny wywoławczej.</text:p>
      <text:p text:style-name="P5">2. Przepisu ust. 1 nie stosuje się w przypadku, gdy przetarg został unieważniony.</text:p>
      <text:p text:style-name="P5"/>
      <text:p text:style-name="P5"/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Lucida Sans Unicode1" style:font-weight-asian="bold" style:font-size-complex="12pt" style:font-weight-complex="bold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1T13:49:10.31</meta:creation-date>
    <dc:date>2014-09-15T08:38:56.92</dc:date>
    <meta:editing-duration>PT2M28S</meta:editing-duration>
    <meta:editing-cycles>2</meta:editing-cycles>
    <meta:generator>OpenOffice/4.1.0$Win32 OpenOffice.org_project/410m18$Build-9764</meta:generator>
    <meta:print-date>2014-09-15T08:38:40.29</meta:print-date>
    <meta:document-statistic meta:table-count="0" meta:image-count="0" meta:object-count="0" meta:page-count="3" meta:paragraph-count="72" meta:word-count="956" meta:character-count="6480"/>
  </office:meta>
</office:document-meta>
</file>