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-complex="Tahom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ahoma"/>
    </style:style>
    <style:style style:name="P11" style:family="paragraph" style:parent-style-name="Title" style:master-page-name="Standard">
      <style:paragraph-properties style:page-number="auto"/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SPRZEDAŻY</text:p>
      <text:p text:style-name="P1"/>
      <text:p text:style-name="P4">zawarta w dniu .................................. roku w Wodzisławiu Śląskim pomiędzy</text:p>
      <text:p text:style-name="P9">Powiatowym Publicznym Zakładem Opieki Zdrowotnej w Rydułtowach i <text:s/>Wodzisławiu Śląskim z siedzibą w Wodzisławiu Śląskim <text:s/>, <text:s/>w imieniu którego działa:</text:p>
      <text:p text:style-name="P4"/>
      <text:p text:style-name="P5">Dyrektor - mgr Bożena Capek </text:p>
      <text:p text:style-name="P4"/>
      <text:p text:style-name="P4">zwanym w treści umowy Sprzedawcą</text:p>
      <text:p text:style-name="P6"/>
      <text:p text:style-name="P7">a</text:p>
      <text:p text:style-name="P2">......................................... reprezentowanym przez:</text:p>
      <text:p text:style-name="P2">..........................</text:p>
      <text:p text:style-name="P2">zwanym dalej „Kupującym” została zawarta następującej treści umowa:</text:p>
      <text:p text:style-name="P2"/>
      <text:p text:style-name="P2"/>
      <text:p text:style-name="P8">§ 1</text:p>
      <text:p text:style-name="P2">Sprzedawca zobowiązuje się przenieść na Kupującego własność i wydać <text:s/>……………, zwanym dalej „przedmiotem sprzedaży”, a Kupujący zobowiązuje się przedmiot sprzedaży odebrać i zapłacić sprzedawcy cenę określoną w § 3 niniejszej umowy.</text:p>
      <text:p text:style-name="P2"/>
      <text:p text:style-name="P8">§ 2</text:p>
      <text:p text:style-name="P2">Kupujący oświadcza, że jest mu znany stan techniczny przedmiotu sprzedaży oraz po zawarciu niniejszej umowy <text:s/>potwierdza jego odbiór.</text:p>
      <text:p text:style-name="P2"/>
      <text:p text:style-name="P8">§ 3</text:p>
      <text:p text:style-name="P10">Kupujący zobowiązuje się zapłacić Sprzedawcy cenę zgodną ze złożoną ofertą, <text:s/>w łącznej kwocie .......................... złotych (........................................................) płatną na podstawie faktury wystawionej przez <text:s/>Sprzedawcę, w terminie ............... dni licząc od daty jej wystawienia.</text:p>
      <text:p text:style-name="P2"/>
      <text:p text:style-name="P8">§ 4</text:p>
      <text:p text:style-name="P3">W zakresie nieuregulowanym niniejszą umową stosuje się przepisy Kodeksu cywilnego.</text:p>
      <text:p text:style-name="P8"/>
      <text:p text:style-name="P8">§ 5</text:p>
      <text:p text:style-name="P2">Wszelkie spory wynikłe w związku z niniejszą umową strony poddają kognicji Sądu Rejonowego właściwego dla miejsca siedziby Sprzedającego.</text:p>
      <text:p text:style-name="P8"/>
      <text:p text:style-name="P8">§ 6</text:p>
      <text:p text:style-name="P2">Niniejszą umowę sporządzono w 2 jednobrzmiących egzemplarzach, po jednym dla każdej ze stron.</text:p>
      <text:p text:style-name="P8"/>
      <text:p text:style-name="P8"/>
      <text:p text:style-name="P8"/>
      <text:p text:style-name="P4"><text:s text:c="4"/>SPRZEDAWCA: <text:s text:c="84"/>KUPUJĄCY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name-asian="Lucida Sans Unicode1" style:font-weight-asian="bold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1T13:48:09.29</meta:creation-date>
    <dc:date>2014-09-15T08:36:37.85</dc:date>
    <meta:editing-duration>PT1M19S</meta:editing-duration>
    <meta:editing-cycles>2</meta:editing-cycles>
    <meta:generator>OpenOffice/4.1.0$Win32 OpenOffice.org_project/410m18$Build-9764</meta:generator>
    <meta:print-date>2014-09-15T08:36:22.87</meta:print-date>
    <meta:document-statistic meta:table-count="0" meta:image-count="0" meta:object-count="0" meta:page-count="1" meta:paragraph-count="22" meta:word-count="190" meta:character-count="1575"/>
  </office:meta>
</office:document-meta>
</file>