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fo:font-style="italic" style:font-style-asian="italic" style:font-size-complex="12pt" style:font-style-complex="italic"/>
    </style:style>
    <style:style style:name="P3" style:family="paragraph" style:parent-style-name="Standard">
      <style:paragraph-properties fo:line-height="150%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</style:style>
    <style:style style:name="P6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7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8" style:family="paragraph" style:parent-style-name="Text_20_body">
      <style:paragraph-properties fo:margin-left="0.635cm" fo:margin-right="0cm" fo:line-height="150%" fo:text-align="start" style:justify-single-word="false" fo:text-indent="0cm" style:auto-text-indent="false"/>
      <style:text-properties style:text-position="0% 100%" fo:font-weight="bold" style:font-weight-asian="bold" style:font-style-complex="italic" style:font-weight-complex="bold"/>
    </style:style>
    <style:style style:name="P9" style:family="paragraph" style:parent-style-name="Text_20_body">
      <style:paragraph-properties fo:margin-top="0cm" fo:margin-bottom="0cm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line-height="150%" style:page-number="auto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fo:font-style="italic" style:font-style-asian="italic" style:font-size-complex="12pt" style:font-style-complex="italic"/>
    </style:style>
    <style:style style:name="T1" style:family="text">
      <style:text-properties fo:color="#000000" fo:font-style="italic" style:font-style-asian="italic" style:font-size-complex="12pt" style:font-style-complex="italic"/>
    </style:style>
    <style:style style:name="T2" style:family="text">
      <style:text-properties fo:color="#000000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3"><text:span text:style-name="T1"><text:s/>(pieczęć firmy)<text:tab/></text:span><text:span text:style-name="T2">miejscowość, data <text:tab/></text:span></text:p>
      <text:p text:style-name="P1"/>
      <text:p text:style-name="P1"/>
      <text:p text:style-name="P1">FORMULARZ OFERTOWY</text:p>
      <text:p text:style-name="P6">Dane wykonawcy</text:p>
      <text:p text:style-name="P7">Nazwa:<text:tab/><text:tab/></text:p>
      <text:p text:style-name="P7"><text:tab/><text:tab/></text:p>
      <text:p text:style-name="P7">Siedziba:<text:tab/><text:tab/></text:p>
      <text:p text:style-name="P7"><text:tab/><text:tab/></text:p>
      <text:p text:style-name="P7">Adres poczty elektronicznej:<text:tab/><text:tab/></text:p>
      <text:p text:style-name="P7">Strona internetowa:<text:tab/><text:tab/></text:p>
      <text:p text:style-name="P7">Numer telefonu:<text:tab/>0 (**) <text:tab/></text:p>
      <text:p text:style-name="P7">Numer faksu:<text:tab/>0 (**) <text:tab/></text:p>
      <text:p text:style-name="P7">Numer REGON:<text:tab/><text:tab/></text:p>
      <text:p text:style-name="P7">Numer NIP:<text:tab/><text:tab/></text:p>
      <text:p text:style-name="P6">Nawiązując do ogłoszenia o przetargu <text:s/>na najem pomieszczeń nr spr. 7/ZP-U /2015, oferujemy <text:s/>cenę:</text:p>
      <text:p text:style-name="P8"><text:s/>Pomieszczenia w Budynku Głównym <text:s/>PPZOZ w Wodzisławiu Śląskim </text:p>
      <text:p text:style-name="Text_20_body">przy ul. 26 Marca 51 (niski parter ) o powierzchni . podstawowej - 11,50 m²</text:p>
      <text:p text:style-name="P10"/>
      <text:p text:style-name="P9">11,50 m² x …...............zł/ m² <text:s/>= …................................zł netto</text:p>
      <text:p text:style-name="P9"/>
      <text:p text:style-name="P9">Vat.........................................................zł</text:p>
      <text:p text:style-name="P9"/>
      <text:p text:style-name="P9">Wartość brutto...........................................zł</text:p>
      <text:p text:style-name="P4"/>
      <text:p text:style-name="P5"><text:s/><text:tab/>Czytelne podpisy osób upraw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Body_20_Text_20_2" style:display-name="WW-Body Text 2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07:37:22.62</meta:creation-date>
    <dc:date>2015-12-15T08:00:11.21</dc:date>
    <meta:editing-duration>PT2H4M17S</meta:editing-duration>
    <meta:editing-cycles>11</meta:editing-cycles>
    <meta:generator>OpenOffice/4.1.0$Win32 OpenOffice.org_project/410m18$Build-9764</meta:generator>
    <meta:print-date>2015-12-15T07:59:56.73</meta:print-date>
    <meta:document-statistic meta:table-count="0" meta:image-count="0" meta:object-count="0" meta:page-count="1" meta:paragraph-count="20" meta:word-count="85" meta:character-count="711"/>
  </office:meta>
</office:document-meta>
</file>