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/>
      <style:text-properties fo:color="#000000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fo:font-size="16pt" fo:language="de" fo:country="D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fo:color="#000000" fo:font-size="16pt" fo:font-weight="bold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style:font-style-complex="italic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Text_20_body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/>
    </style:style>
    <style:style style:name="P15" style:family="paragraph" style:parent-style-name="Standard">
      <style:paragraph-properties fo:margin-left="-0.318cm" fo:margin-right="0cm" fo:text-indent="0cm" style:auto-text-indent="false"/>
    </style:style>
    <style:style style:name="P16" style:family="paragraph" style:parent-style-name="Standard">
      <style:paragraph-properties fo:margin-left="-0.318cm" fo:margin-right="0cm" fo:text-indent="0.318cm" style:auto-text-indent="false"/>
    </style:style>
    <style:style style:name="P17" style:family="paragraph" style:parent-style-name="Text_20_body">
      <style:paragraph-properties fo:text-align="center" style:justify-single-word="false"/>
      <style:text-properties style:font-name="Tahoma" fo:font-size="10pt" fo:font-weight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text-properties fo:font-weight="bold" style:font-weight-asian="bold" style:font-size-complex="12pt" style:font-weight-complex="bold"/>
    </style:style>
    <style:style style:name="P20" style:family="paragraph" style:parent-style-name="Text_20_body">
      <style:paragraph-properties fo:line-height="150%"/>
      <style:text-properties fo:color="#000000" fo:font-size="16pt" fo:font-weight="bold"/>
    </style:style>
    <style:style style:name="P21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text-position="0% 100%" fo:font-weight="bold" style:font-weight-asian="bold" style:font-size-complex="12pt" style:font-style-complex="italic" style:font-weight-complex="bold"/>
    </style:style>
    <style:style style:name="P22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1pt" fo:font-weight="bold" style:font-weight-asian="bold" style:font-weight-complex="bold"/>
    </style:style>
    <style:style style:name="P23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bold"/>
    </style:style>
    <style:style style:name="T10" style:family="text">
      <style:text-properties style:font-name="Tahoma" fo:font-size="10pt" fo:font-weight="bold"/>
    </style:style>
    <style:style style:name="T11" style:family="text">
      <style:text-properties style:font-size-asian="16pt" style:font-weight-asian="bold" style:font-size-complex="16pt" style:font-weight-complex="bold"/>
    </style:style>
    <style:style style:name="T12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<text:s text:c="17"/></text:span>Powiatowy Publiczny Zakład Opieki Zdrowotnej </text:p>
      <text:p text:style-name="P7"><text:span text:style-name="T2"><text:s text:c="15"/>w Rydułtowach i</text:span> <text:span text:style-name="T2">Wodzisławiu Śląskim z siedzibą </text:span></text:p>
      <text:p text:style-name="P20"><text:s text:c="19"/>w Wodzisławiu Śląskim <text:s text:c="2"/>ul. 26 Marca 51</text:p>
      <text:p text:style-name="P5"><text:s text:c="39"/>Wodzisław Śląski</text:p>
      <text:p text:style-name="P8"><text:span text:style-name="T1"><text:s text:c="33"/></text:span><text:a xlink:type="simple" xlink:href="http://www.zoz.wodzislaw.pl/" text:style-name="Internet_20_link" text:visited-style-name="Visited_20_Internet_20_Link"><text:span text:style-name="Internet_20_link"><text:span text:style-name="T3">www.zoz.wodzislaw.pl</text:span></text:span></text:a></text:p>
      <text:p text:style-name="P8"><text:span text:style-name="T4"><text:s text:c="21"/></text:span><text:span text:style-name="T5">e</text:span><text:span text:style-name="T6">-mail przetargi@zoz.wodzislaw.pl</text:span></text:p>
      <text:p text:style-name="P4">Nr spr 7/ZP-U/2015</text:p>
      <text:p text:style-name="P1">OGŁASZA PRZETARG PISEMNY NIEOGRANICZONY </text:p>
      <text:p text:style-name="P3">na <text:s/>najem pomieszczeń użytkowych </text:p>
      <text:p text:style-name="P3">będących w użytkowaniu Powiatowego Publicznego Zakładu Opieki Zdrowotnej w Rydułtowach i <text:s/>Wodzisławiu <text:s/>Śląskim z siedzibą w Wodzisławiu Śląskim z przeznaczeniem na prowadzenie działalności <text:s/>usługowo-handlowej <text:s/></text:p>
      <text:p text:style-name="P2"><text:s text:c="31"/>POMIESZCZENIA PRZEZNACZONE <text:s/>DO NAJMU</text:p>
      <text:p text:style-name="P10"/>
      <text:p text:style-name="P19">Powierzchnie do wynajęcia w drodze przetargu na okres <text:s/>trzech lat.</text:p>
      <text:p text:style-name="P14"><text:s/>Pomieszczenia w Budynku Głównym <text:s/>PPZOZ <text:s/>w Wodzisławiu Śląskim </text:p>
      <text:p text:style-name="Text_20_body"><text:s/>przy ul. 26 Marca 51 (niski parter ) o powierzchni . podstawowej - 11,50 m²</text:p>
      <text:p text:style-name="Text_20_body"> <text:span text:style-name="T9">Minimalna stawka - 50,- zł netto / 1m²</text:span></text:p>
      <text:p text:style-name="P23"/>
      <text:p text:style-name="P22"><text:s/>Do powierzchni podstawowej <text:s/>będą doliczane koszty za korzystanie z powierzchni wspólnych. Stawka za powierzchnie wspólne wynosi <text:s/>4,48 zł netto tj. 5,51 zł brutto za 1m <text:span text:style-name="T12">²</text:span></text:p>
      <text:p text:style-name="P21"/>
      <text:p text:style-name="P12"><text:s/>Terminy wnoszenia opłat zgodnie z wystawionymi fakturami.</text:p>
      <text:p text:style-name="P11">Aktualizacja opłat o wskaźnik wzrostu cen towarów i usług konsumpcyjnych ogłaszanych przez Prezesa Głównego Urzędu Statystycznego.</text:p>
      <text:p text:style-name="P10"/>
      <text:p text:style-name="P13"><text:s text:c="3"/>Pomieszczenia można obejrzeć w siedzibie Powiatowego Publicznego Zakładu Opieki Zdrowotnej w Rydułtowach i <text:s/>Wodzisławiu Śląskim z siedzibą w Wodzisławiu Śląskim <text:s/></text:p>
      <text:p text:style-name="P13"><text:s text:c="2"/>w terminie uzgodnionym telefonicznie z <text:s/>Działem Technicznym tel. kontaktowy 32/ 4591700 lub 32/4591707</text:p>
      <text:p text:style-name="P9"/>
      <text:p text:style-name="P9">II. OPIS PRZYGOTOWANIA <text:s/>OFERT</text:p>
      <text:p text:style-name="Standard">1.Ofertę pod rygorem nieważności – należy sporządzić pisemnie w języku polskim, trwałą i czytelną techniką : na komputerze lub ręcznie długopisem itp.</text:p>
      <text:p text:style-name="Standard">2. W ofercie Najemca przedstawia cenę brutto i netto .</text:p>
      <text:p text:style-name="Standard">3. Do odbycia się przetargu wystarczy złożenie jednej ważnej oferty.</text:p>
      <text:p text:style-name="P9"/>
      <text:p text:style-name="P9">III. WADIUM</text:p>
      <text:p text:style-name="P15">1.Warunkiem udziału w przetargu jest wpłacenie wadium w gotówce lub papierach wartościowych w <text:soft-page-break/>wysokości 10 % netto ceny wywoławczej<text:span text:style-name="T8"> tj. 57,50 zł </text:span>w kasie Powiatowego Publicznego Zakładu Opieki Zdrowotnej w Rydułtowach i <text:s/>Wodzisławiu Śląskim z siedzibą w Wodzisławiu Śląskim <text:s/>przy ul. 26-go marca 51 , najpóźniej do dnia <text:s/>12.01.2016 r godz <text:s/>10:00 </text:p>
      <text:p text:style-name="P16">2.Wadium złożone przez Najemcę <text:s/>zostanie zarachowane na poczet czynszu najmu. Jeżeli wadium było złożone przez Najemcę w innej formie niż w gotówce, ulega ono zwrotowi po zapłaceniu kwoty pierwszego czynszu. </text:p>
      <text:p text:style-name="P16">3.Wadium przepada na rzecz Powiatowego Publicznego Zakładu Opieki Zdrowotnej w Rydułtowach i Wodzisławiu Śląskim z siedzibą w Wodzisławiu Śląskim , jeżeli oferent, którego oferta zostanie przyjęta uchyli się od zawarcia umowy. Jeżeli wadium wniesione było w papierach wartościowych wprowadzonych do publicznego obrotu, Powiatowemu Publicznemu Zakładowi Opieki Zdrowotnej w Rydułtowach i <text:s/>Wodzisławiu Śląskim z siedzibą w Wodzisławiu Śląskim przysługuje <text:s/>roszczenie o przeniesienie własności tych papierów.</text:p>
      <text:p text:style-name="Standard"/>
      <text:p text:style-name="P9">IV. SKŁADANIE OFERT</text:p>
      <text:p text:style-name="P13">1. Składanie ofert do dnia <text:s/>12.01.2016 r o godz 10:00 w siedzibie Powiatowego Publicznego Zakładu Opieki Zdrowotnej w Rydułtowach i <text:s/>Wodzisławiu Śląskim z siedzibą w Wodzisławiu Śląskim <text:s text:c="2"/>– <text:span text:style-name="T7">Dział Zamówień Publicznych i Zaopatrzenia</text:span> ,w zamkniętej <text:s/>kopercie oznaczonej następująco „ Najem pomieszczeń <text:s/>na działalność usługowo-handlową„</text:p>
      <text:p text:style-name="P13">2. Otwarcie ofert odbędzie się 12.01.2016 r o godz 10:15 w siedzibie Powiatowego Publicznego Zakładu Opieki Zdrowotnej w Rydułtowach i <text:s/>Wodzisławiu Śląskim z siedzibą w Wodzisławiu Śląskim <text:s text:c="2"/>– Dział Zamówień Publicznych i Zaopatrzenia</text:p>
      <text:p text:style-name="Standard">3. Niezwłocznie po otwarciu ofert prowadzący przetarg sprawdzi czy oferenci wnieśli wadium w wymaganej wysokości. <text:s/></text:p>
      <text:p text:style-name="Standard">4. Do odbycia się przetargu wystarczy złożenie jednej ważnej oferty.</text:p>
      <text:p text:style-name="Standard">5.Oferent może złożyć tylko jedną ofertę</text:p>
      <text:p text:style-name="Standard">6. W przypadku zaoferowania przez kilku oferentów tej samej ceny rozumianej jako wynagrodzenie za 1 miesiąc, prowadzący będzie kontynuował przetarg w formie licytacji.</text:p>
      <text:p text:style-name="Standard">7. Po zakończeniu przetargu, Sprzedawca ustali termin zawarcia umowy i wezwie Najemcę , który wygra przetarg do stawienia się celem zawarcia umowy</text:p>
      <text:p text:style-name="Standard">8.Organizatorowi przetargu przysługuje prawo zamknięcia przetargu bez wybrania którejkolwiek z ofert. </text:p>
      <text:p text:style-name="Standard">9.Organizatorowi przetargu przysługuje prawo odwołania przetargu bez podania przyczyny.</text:p>
      <text:p text:style-name="Standard">10.<text:span text:style-name="T7"> </text:span>Oferta jest wiążąca przez okres 30 dni</text:p>
      <text:p text:style-name="Standard"/>
      <text:p text:style-name="Standard"><text:s text:c="105"/><text:span text:style-name="T10">ZATWIERDZIŁ</text:span></text:p>
      <text:p text:style-name="P18"/>
      <text:p text:style-name="P17"><text:s text:c="72"/>DYREKTOR</text:p>
      <text:p text:style-name="P17"><text:s text:c="73"/>mgr Bożena Capek</text:p>
      <text:p text:style-name="Standard"/>
      <text:p text:style-name="Standard"><text:s text:c="52"/></text:p>
      <text:p text:style-name="Standard"><text:s text:c="91"/></text:p>
      <text:p text:style-name="Standard">Wodzisław Śląski dn <text:s/>16.12.2015 r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09:29:51.78</meta:creation-date>
    <dc:date>2015-12-15T07:58:16.42</dc:date>
    <meta:editing-duration>PT4H48M58S</meta:editing-duration>
    <meta:editing-cycles>25</meta:editing-cycles>
    <meta:generator>OpenOffice/4.1.0$Win32 OpenOffice.org_project/410m18$Build-9764</meta:generator>
    <meta:print-date>2015-08-10T08:51:21.37</meta:print-date>
    <meta:document-statistic meta:table-count="0" meta:image-count="0" meta:object-count="0" meta:page-count="2" meta:paragraph-count="45" meta:word-count="576" meta:character-count="4804"/>
  </office:meta>
</office:document-meta>
</file>