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fo:font-style="italic" fo:font-weight="bold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line-height="150%"/>
      <style:text-properties fo:color="#000000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fo:color="#000000" fo:font-size="16pt" fo:language="de" fo:country="DE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/>
      <style:text-properties fo:color="#000000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font-weight="bold" style:font-weight-asian="bold" style:font-size-complex="12pt" style:font-weight-complex="bold"/>
    </style:style>
    <style:style style:name="P9" style:family="paragraph" style:parent-style-name="Standard">
      <style:text-properties style:text-position="0% 100%" style:font-size-complex="12pt" style:font-style-complex="italic"/>
    </style:style>
    <style:style style:name="P10" style:family="paragraph" style:parent-style-name="Standard">
      <style:paragraph-properties fo:line-height="150%" fo:text-align="justify" style:justify-single-word="false"/>
      <style:text-properties style:text-position="0% 100%" style:font-style-complex="italic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margin-left="-0.318cm" fo:margin-right="0cm" fo:text-indent="0cm" style:auto-text-indent="false"/>
    </style:style>
    <style:style style:name="P13" style:family="paragraph" style:parent-style-name="Standard">
      <style:paragraph-properties fo:margin-left="-0.318cm" fo:margin-right="0cm" fo:text-indent="0.318cm" style:auto-text-indent="false"/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ext_20_body">
      <style:paragraph-properties fo:text-align="center" style:justify-single-word="false"/>
      <style:text-properties style:font-name="Tahoma" fo:font-size="10pt" fo:font-weight="bold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text-position="0% 100%" fo:font-size="12pt" fo:font-weight="normal" style:font-size-asian="12pt" style:font-weight-asian="normal" style:font-size-complex="12pt" style:font-style-complex="italic" style:font-weight-complex="normal"/>
    </style:style>
    <style:style style:name="P18" style:family="paragraph" style:parent-style-name="Text_20_body">
      <style:paragraph-properties fo:margin-left="2.54cm" fo:margin-right="0cm" fo:text-indent="0cm" style:auto-text-indent="false"/>
    </style:style>
    <style:style style:name="P19" style:family="paragraph" style:parent-style-name="Text_20_body">
      <style:paragraph-properties fo:margin-left="0.25cm" fo:margin-right="0cm" fo:text-align="justify" style:justify-single-word="false" fo:text-indent="0.25cm" style:auto-text-indent="false"/>
    </style:style>
    <style:style style:name="P20" style:family="paragraph" style:parent-style-name="Text_20_body">
      <style:paragraph-properties fo:margin-left="0.25cm" fo:margin-right="0cm" fo:text-align="justify" style:justify-single-word="false" fo:text-indent="0.25cm" style:auto-text-indent="false"/>
      <style:text-properties fo:font-size="11pt" fo:font-weight="bold"/>
    </style:style>
    <style:style style:name="P21" style:family="paragraph" style:parent-style-name="Text_20_body">
      <style:paragraph-properties fo:margin-left="2.54cm" fo:margin-right="0cm" fo:text-indent="-1.789cm" style:auto-text-indent="false"/>
      <style:text-properties fo:font-size="11pt" style:text-underline-style="solid" style:text-underline-width="auto" style:text-underline-color="font-color" fo:font-weight="bold"/>
    </style:style>
    <style:style style:name="P22" style:family="paragraph" style:parent-style-name="Text_20_body">
      <style:paragraph-properties fo:margin-left="1.251cm" fo:margin-right="0cm" fo:text-align="justify" style:justify-single-word="false" fo:text-indent="-0.75cm" style:auto-text-indent="false"/>
      <style:text-properties fo:font-size="11pt" fo:font-weight="bold" style:font-weight-asian="bold" style:font-weight-complex="bold"/>
    </style:style>
    <style:style style:name="P23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fo:font-size="11pt"/>
    </style:style>
    <style:style style:name="P24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5" style:family="paragraph" style:parent-style-name="Text_20_body" style:list-style-name="L1">
      <style:paragraph-properties fo:margin-left="0.25cm" fo:margin-right="0cm" fo:text-align="justify" style:justify-single-word="false" fo:text-indent="0.25cm" style:auto-text-indent="false"/>
      <style:text-properties fo:font-size="11pt" fo:font-weight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00" fo:font-size="16pt" fo:language="en" fo:country="US" fo:font-weight="bold" style:font-size-asian="16pt" style:font-weight-asian="bold" style:font-size-complex="16pt" style:font-weight-complex="bold"/>
    </style:style>
    <style:style style:name="T5" style:family="text">
      <style:text-properties fo:color="#000000" fo:font-size="16pt" fo:language="de" fo:country="DE" fo:font-weight="bold" style:font-size-asian="16pt" style:font-weight-asian="bold" style:font-size-complex="16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ahoma" fo:font-size="10pt" fo:font-weight="bold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31"/>44-300 Wodzisław Śląski</text:p>
      <text:p text:style-name="P6"><text:span text:style-name="T1"><text:s text:c="33"/></text:span><text:a xlink:type="simple" xlink:href="http://www.zoz.wodzislaw.pl/" text:style-name="Internet_20_link" text:visited-style-name="Visited_20_Internet_20_Link"><text:span text:style-name="Internet_20_link"><text:span text:style-name="T2">www.zoz.wodzislaw.pl</text:span></text:span></text:a></text:p>
      <text:p text:style-name="P6"><text:span text:style-name="T3"><text:s text:c="21"/></text:span><text:span text:style-name="T4">e</text:span><text:span text:style-name="T5">-mail przetargi@zoz.wodzislaw.pl</text:span></text:p>
      <text:p text:style-name="P4">Nr spr 2/ZP-U/2016</text:p>
      <text:p text:style-name="P1">OGŁASZA PRZETARG PISEMNY NIEOGRANICZONY </text:p>
      <text:p text:style-name="P3">na najem powierzchni użytkowych </text:p>
      <text:p text:style-name="P3">będących w użytkowaniu Powiatowego Publicznego Zakładu Opieki Zdrowotnej w Rydułtowach i <text:s/>Wodzisławiu <text:s/>Śląskim z siedzibą w Wodzisławiu Śląskim z przeznaczeniem na zainstalowanie automatów z napojami oraz artykułami spożywczymi <text:s/></text:p>
      <text:p text:style-name="P3"/>
      <text:p text:style-name="P2"><text:s text:c="31"/>POOWIERZCHNIE <text:s/>PRZEZNACZONE <text:s/>DO NAJMU</text:p>
      <text:p text:style-name="P8"/>
      <text:p text:style-name="P9">Powierzchnie do wynajęcia w drodze przetargu na okres trzech lat.</text:p>
      <text:p text:style-name="P14"> </text:p>
      <text:p text:style-name="P21">Wodzisław Śląski</text:p>
      <text:p text:style-name="P18"/>
      <text:list xml:id="list1073361178967019509" text:style-name="L1">
        <text:list-item>
          <text:p text:style-name="P25">Powierzchnie na prowadzenie działalności gospodarczej tj. zainstalowanie automatów z:</text:p>
        </text:list-item>
      </text:list>
      <text:p text:style-name="P20">a) <text:s/>napojami ( butelki, puszki, kartony ), </text:p>
      <text:p text:style-name="P20">b) artykułami spożywczymi np. kanapki , batony itp. </text:p>
      <text:p text:style-name="P20"/>
      <text:p text:style-name="P20">Minimalna stawka 220,- zł netto / 1m²</text:p>
      <text:p text:style-name="P19"/>
      <text:p text:style-name="P22"><text:s text:c="7"/><text:span text:style-name="T8"><text:s/>1. Budynek Główny parter o pow. podstawowej - 1 m²</text:span></text:p>
      <text:p text:style-name="P23">2. Budynek Główny III piętro o pow. podstawowej - 1 m²</text:p>
      <text:p text:style-name="P23">3. Budynek Główny IV piętro o pow. podstawowej - 1 m²</text:p>
      <text:p text:style-name="P24"/>
      <text:p text:style-name="P10">Terminy wnoszenia opłat zgodnie z wystawionymi fakturami.</text:p>
      <text:p text:style-name="P17">Aktualizacja opłat o wskaźnik wzrostu cen towarów i usług konsumpcyjnych ogłaszanych przez Prezesa Głównego Urzędu Statystycznego.</text:p>
      <text:p text:style-name="P10"><text:s/></text:p>
      <text:p text:style-name="P11"><text:s text:c="3"/>Pomieszczenia można obejrzeć w siedzibie Powiatowego Publicznego Zakładu Opieki Zdrowotnej w Rydułtowach i <text:s/>Wodzisławiu Śląskim z siedzibą w Wodzisławiu Śląskim <text:s/></text:p>
      <text:p text:style-name="P11"><text:s text:c="2"/>w terminie uzgodnionym telefonicznie z <text:s/>Działem Zamówień Publicznych i Zaopatrzenia tel. kontaktowy 32/ 4591837 lub 32/4591838</text:p>
      <text:p text:style-name="P7">II. OPIS PRZYGOTOWANIA <text:s/>OFERT</text:p>
      <text:p text:style-name="Standard">1.Ofertę pod rygorem nieważności – należy sporządzić pisemnie w języku polskim, trwałą i czytelną techniką : na komputerze lub ręcznie długopisem itp.</text:p>
      <text:p text:style-name="Standard">2. W ofercie Najemca przedstawia cenę brutto i netto .</text:p>
      <text:p text:style-name="Standard">3. Do odbycia się przetargu wystarczy złożenie jednej ważnej oferty.</text:p>
      <text:p text:style-name="Standard"><text:soft-page-break/>4. Zamawiający <text:s/>dopuszcza składania ofert na poszczególne lokale</text:p>
      <text:p text:style-name="P7"/>
      <text:p text:style-name="P7">III. WADIUM</text:p>
      <text:p text:style-name="P12">1.Warunkiem udziału w przetargu jest wpłacenie wadium w gotówce lub papierach wartościowych w wysokości 10 % ceny wywoławczej w kasie Powiatowego Publicznego Zakładu Opieki Zdrowotnej w Rydułtowach i <text:s/>Wodzisławiu Śląskim z siedzibą w Wodzisławiu Śląskim <text:s/>przy ul. 26-go marca 51 , najpóźniej do dnia <text:s/>25.02.2016 r godz <text:s/>10:00 </text:p>
      <text:p text:style-name="P13">2.Wadium złożone przez Najemcę <text:s/>zostanie zarachowane na poczet czynszu najmu. Jeżeli wadium było złożone przez Najemcę w innej formie niż w gotówce, ulega ono zwrotowi po zapłaceniu kwoty pierwszego czynszu. </text:p>
      <text:p text:style-name="P13">3.Wadium przepada na rzecz Powiatowego Publicznego Zakładu Opieki Zdrowotnej w Rydułtowach i Wodzisławiu Śląskim z siedzibą w Wodzisławiu Śląskim , jeżeli oferent, którego oferta zostanie przyjęta uchyli się od zawarcia umowy. Jeżeli wadium wniesione było w papierach wartościowych wprowadzonych do publicznego obrotu, Powiatowemu Publicznemu Zakładowi Opieki Zdrowotnej w Rydułtowach i <text:s/>Wodzisławiu Śląskim z siedzibą w Wodzisławiu Śląskim przysługuje <text:s/>roszczenie o przeniesienie własności tych papierów.</text:p>
      <text:p text:style-name="Standard"/>
      <text:p text:style-name="P7">IV. SKŁADANIE OFERT</text:p>
      <text:p text:style-name="P11">1. Składanie ofert do dnia <text:s/>25.02.2016 r o godz 10:00 w siedzibie Powiatowego Publicznego Zakładu Opieki Zdrowotnej w Rydułtowach i <text:s/>Wodzisławiu Śląskim z siedzibą w Wodzisławiu Śląskim <text:s text:c="2"/>– <text:span text:style-name="T6">Dział Zamówień Publicznych i Zaopatrzenia</text:span> ,w zamkniętej <text:s/>kopercie oznaczonej następująco „ Oferta na najem powierzchni „</text:p>
      <text:p text:style-name="P11">2. Otwarcie ofert odbędzie się 25.02.2016 r o godz 10:30 w siedzibie Powiatowego Publicznego Zakładu Opieki Zdrowotnej w Rydułtowach i <text:s/>Wodzisławiu Śląskim z siedzibą w Wodzisławiu Śląskim <text:s text:c="2"/>– Dział Zamówień Publicznych i Zaopatrzenia</text:p>
      <text:p text:style-name="Standard">3. Niezwłocznie po otwarciu ofert prowadzący przetarg sprawdzi czy oferenci wnieśli wadium w wymaganej wysokości. <text:s/></text:p>
      <text:p text:style-name="Standard">4. Do odbycia się przetargu wystarczy złożenie jednej ważnej oferty.</text:p>
      <text:p text:style-name="Standard">5.Oferent może złożyć tylko jedną ofertę</text:p>
      <text:p text:style-name="Standard">6. W przypadku zaoferowania przez kilku oferentów tej samej ceny rozumianej jako wynagrodzenie za 1 miesiąc, prowadzący będzie kontynuował przetarg w formie licytacji.</text:p>
      <text:p text:style-name="Standard">7. Po zakończeniu przetargu, Sprzedawca ustali termin zawarcia umowy i wezwie Najemcę , który wygra przetarg do stawienia się celem zawarcia umowy.</text:p>
      <text:p text:style-name="Standard">8. Organizatorowi przetargu przysługuje prawo zamknięcia przetargu bez wybrania którejkolwiek z ofert. </text:p>
      <text:p text:style-name="Standard">9.Organizatorowi przetargu przysługuje prawo odwołania przetargu bez podania przyczyny.</text:p>
      <text:p text:style-name="Standard">10.<text:span text:style-name="T6"> </text:span>Oferta jest wiążąca przez okres 30 dni</text:p>
      <text:p text:style-name="Standard"/>
      <text:p text:style-name="Standard"><text:s text:c="105"/><text:span text:style-name="T7">ZATWIERDZIŁ</text:span></text:p>
      <text:p text:style-name="P16"/>
      <text:p text:style-name="P15"><text:s text:c="69"/>Z-ca <text:s/>Dyrektora ds. lecznictwa</text:p>
      <text:p text:style-name="P15"><text:s text:c="72"/>Piotr Grabiec</text:p>
      <text:p text:style-name="Standard"/>
      <text:p text:style-name="Standard"><text:s text:c="52"/></text:p>
      <text:p text:style-name="Standard"><text:s text:c="91"/></text:p>
      <text:p text:style-name="Standard"><text:s text:c="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2" fo:widows="2"/>
      <style:text-properties style:font-name-asian="Times New Roman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z0" style:family="text">
      <style:text-properties style:text-position="0% 100%" fo:font-weight="normal" style:font-weight-asian="normal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06T09:29:51.78</meta:creation-date>
    <dc:date>2016-01-27T14:09:17.21</dc:date>
    <meta:editing-duration>PT3H1M17S</meta:editing-duration>
    <meta:editing-cycles>19</meta:editing-cycles>
    <meta:generator>OpenOffice/4.1.0$Win32 OpenOffice.org_project/410m18$Build-9764</meta:generator>
    <meta:print-date>2016-01-27T14:08:58.57</meta:print-date>
    <meta:document-statistic meta:table-count="0" meta:image-count="0" meta:object-count="0" meta:page-count="2" meta:paragraph-count="49" meta:word-count="578" meta:character-count="4720"/>
  </office:meta>
</office:document-meta>
</file>