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1.43cm" style:type="center"/>
        </style:tab-stops>
      </style:paragraph-properties>
      <style:text-properties fo:color="#000000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position="0% 100%" fo:font-weight="normal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>
        <style:tab-stops>
          <style:tab-stop style:position="5.5cm"/>
        </style:tab-stops>
      </style:paragraph-properties>
      <style:text-properties fo:color="#000000" style:text-position="0% 100%" fo:font-weight="normal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5cm"/>
        </style:tab-stops>
      </style:paragraph-properties>
      <style:text-properties fo:color="#000000" style:text-position="0% 100%" style:font-name="Arial" fo:font-size="11pt" fo:font-weight="normal" style:font-size-asian="11pt" style:font-weight-asian="normal" style:font-name-complex="Arial" style:font-size-complex="12pt" style:font-style-complex="italic" style:font-weight-complex="normal"/>
    </style:style>
    <style:style style:name="P5" style:family="paragraph" style:parent-style-name="Standard">
      <style:paragraph-properties>
        <style:tab-stops>
          <style:tab-stop style:position="5.5cm"/>
        </style:tab-stops>
      </style:paragraph-properties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0% 100%" fo:font-weight="normal" style:font-weight-asian="normal" style:font-style-complex="italic" style:font-weight-complex="normal"/>
    </style:style>
    <style:style style:name="P7" style:family="paragraph" style:parent-style-name="Standard">
      <style:text-properties style:text-position="0% 100%"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text-position="0% 100%" fo:font-weight="bold" style:font-weight-asian="bold" style:font-style-complex="italic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WW-Body_20_Text_20_2">
      <style:paragraph-properties fo:margin-left="0cm" fo:margin-right="0cm" fo:line-height="150%" fo:text-indent="0cm" style:auto-text-indent="false">
        <style:tab-stops>
          <style:tab-stop style:position="11.748cm" style:type="center"/>
        </style:tab-stops>
      </style:paragraph-properties>
    </style:style>
    <style:style style:name="P11" style:family="paragraph" style:parent-style-name="pkt">
      <style:paragraph-properties fo:margin-left="0.051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size-complex="12pt"/>
    </style:style>
    <style:style style:name="P12" style:family="paragraph" style:parent-style-name="pkt">
      <style:paragraph-properties fo:margin-left="1.27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size-complex="12pt"/>
    </style:style>
    <style:style style:name="P13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text-position="0% 100%" fo:font-weight="bold" style:font-weight-asian="bold" style:font-style-complex="italic" style:font-weight-complex="bold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text-position="0% 100%" fo:font-weight="normal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margin-top="0cm" fo:margin-bottom="0cm"/>
      <style:text-properties fo:color="#000000" style:text-position="0% 100%" fo:font-size="14pt" fo:font-weight="normal" style:font-size-asian="14pt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position="0% 100%" fo:font-size="14pt" fo:font-weight="normal" style:font-size-asian="14pt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margin-top="0cm" fo:margin-bottom="0cm">
        <style:tab-stops>
          <style:tab-stop style:position="5.5cm"/>
        </style:tab-stops>
      </style:paragraph-properties>
      <style:text-properties fo:color="#000000" style:text-position="0% 100%" style:font-name="Arial" fo:font-size="14pt" fo:font-weight="normal" style:font-size-asian="14pt" style:font-weight-asian="normal" style:font-name-complex="Arial" style:font-size-complex="14pt" style:font-style-complex="italic" style:font-weight-complex="normal"/>
    </style:style>
    <style:style style:name="P18" style:family="paragraph" style:parent-style-name="Standard">
      <style:paragraph-properties fo:margin-top="0cm" fo:margin-bottom="0cm">
        <style:tab-stops>
          <style:tab-stop style:position="5.5cm"/>
        </style:tab-stops>
      </style:paragraph-properties>
      <style:text-properties style:font-name="Arial" fo:font-size="11pt" style:font-size-asian="11pt" style:font-name-complex="Arial"/>
    </style:style>
    <style:style style:name="P19" style:family="paragraph" style:parent-style-name="Text_20_body">
      <style:paragraph-properties fo:line-height="150%" fo:text-align="justify" style:justify-single-word="false"/>
      <style:text-properties fo:color="#000000" style:text-position="0% 100%" fo:font-size="14pt" fo:font-weight="normal" style:font-size-asian="14pt" style:font-weight-asian="normal" style:font-size-complex="14pt" style:font-style-complex="italic" style:font-weight-complex="normal"/>
    </style:style>
    <style:style style:name="P20" style:family="paragraph" style:parent-style-name="Standard" style:master-page-name="Standard">
      <style:paragraph-properties fo:line-height="150%" style:page-number="auto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</style:style>
    <style:style style:name="P21" style:family="paragraph" style:parent-style-name="Standard" style:list-style-name="WW8Num2">
      <style:paragraph-properties fo:line-height="150%" fo:text-align="justify" style:justify-single-word="false"/>
      <style:text-properties style:text-position="0% 100%" fo:font-weight="normal" style:font-weight-asian="normal" style:font-style-complex="italic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text-position="0% 100%" fo:font-weight="bold" style:font-weight-asian="bold" style:font-style-complex="italic" style:font-weight-complex="bold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style:text-position="0% 100%" fo:font-weight="bold" style:font-weight-asian="bold" style:font-style-complex="italic" style:font-weight-complex="bold"/>
    </style:style>
    <style:style style:name="P24" style:family="paragraph" style:parent-style-name="Standard">
      <style:paragraph-properties>
        <style:tab-stops>
          <style:tab-stop style:position="5.5cm"/>
        </style:tab-stops>
      </style:paragraph-properties>
      <style:text-properties style:font-name="Arial" fo:font-size="11pt" style:font-size-asian="11pt" style:font-name-complex="Arial"/>
    </style:style>
    <style:style style:name="P25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weight="bold" style:font-weight-asian="bold" style:font-size-complex="12pt" style:font-style-complex="italic" style:font-weight-complex="bold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fo:font-weight="bold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margin-top="0cm" fo:margin-bottom="0cm">
        <style:tab-stops>
          <style:tab-stop style:position="5.5cm"/>
        </style:tab-stops>
      </style:paragraph-properties>
      <style:text-properties style:font-name="Arial" fo:font-size="11pt" style:font-size-asian="11pt" style:font-name-complex="Arial"/>
    </style:style>
    <style:style style:name="T1" style:family="text">
      <style:text-properties fo:color="#000000" fo:font-style="italic" style:font-style-asian="italic" style:font-size-complex="12pt" style:font-style-complex="italic"/>
    </style:style>
    <style:style style:name="T2" style:family="text">
      <style:text-properties fo:color="#000000" style:font-size-complex="12pt"/>
    </style:style>
    <style:style style:name="T3" style:family="text">
      <style:text-properties style:text-position="0% 100%" fo:font-weight="bold" style:font-weight-asian="bold" style:font-style-complex="italic" style:font-weight-complex="bold"/>
    </style:style>
    <style:style style:name="T4" style:family="text">
      <style:text-properties style:font-style-complex="italic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/>(pieczęć firmy)<text:tab/></text:span><text:span text:style-name="T2">miejscowość, data <text:tab/></text:span></text:p>
      <text:p text:style-name="P1">FORMULARZ OFERTOWY</text:p>
      <text:p text:style-name="P11">Dane wykonawcy</text:p>
      <text:p text:style-name="P12">Nazwa:<text:tab/><text:tab/></text:p>
      <text:p text:style-name="P12"><text:tab/><text:tab/></text:p>
      <text:p text:style-name="P12">Siedziba:<text:tab/><text:tab/></text:p>
      <text:p text:style-name="P12"><text:tab/><text:tab/></text:p>
      <text:p text:style-name="P12">Adres poczty elektronicznej:<text:tab/><text:tab/></text:p>
      <text:p text:style-name="P12">Strona internetowa:<text:tab/><text:tab/></text:p>
      <text:p text:style-name="P12">Numer telefonu:<text:tab/>0 (**) <text:tab/></text:p>
      <text:p text:style-name="P12">Numer faksu:<text:tab/>0 (**) <text:tab/></text:p>
      <text:p text:style-name="P12">Numer REGON:<text:tab/><text:tab/></text:p>
      <text:p text:style-name="P12">Numer NIP:<text:tab/><text:tab/></text:p>
      <text:p text:style-name="P11">Nawiązując do ogłoszenia o przetargu <text:s/>na najem pomieszczeń nr spr. 3/ZP-U /2016, oferujemy <text:s/>cenę:</text:p>
      <text:p text:style-name="P13">1.Drugie piętro w Budynku Administracji <text:s/>Szpitala w Rydułtowach, przy </text:p>
      <text:p text:style-name="P13">ul. Plebiscytowej 47</text:p>
      <text:list xml:id="list8391069525841805484" text:style-name="WW8Num2">
        <text:list-item>
          <text:p text:style-name="P21">pomieszczenie o powierzchni – 11,73 m²</text:p>
        </text:list-item>
      </text:list>
      <text:p text:style-name="P19"><text:s/>…...............zł/ m² <text:s/>= …................................zł netto</text:p>
      <text:p text:style-name="P15">Vat.........................................................zł</text:p>
      <text:p text:style-name="P15"/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2"/>
      <text:list xml:id="list32212587" text:continue-numbering="true" text:style-name="WW8Num2">
        <text:list-item>
          <text:p text:style-name="P21">pomieszczenie <text:s text:c="2"/>o powierzchni – 15,40 m²</text:p>
        </text:list-item>
      </text:list>
      <text:p text:style-name="P19"><text:s/>…...............zł/ m² <text:s/>= …................................zł netto</text:p>
      <text:p text:style-name="P15">Vat.........................................................zł</text:p>
      <text:p text:style-name="P18"/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<text:soft-page-break/>Słownie złotych: ......................................................................................................................... </text:p>
      <text:p text:style-name="P2"/>
      <text:list xml:id="list32191627" text:continue-numbering="true" text:style-name="WW8Num2">
        <text:list-item>
          <text:p text:style-name="P21">pomieszczenie <text:s/>o powierzchni –16,79m²</text:p>
        </text:list-item>
      </text:list>
      <text:p text:style-name="P19"><text:s/>…...............zł/ m² <text:s/>= …................................zł netto</text:p>
      <text:p text:style-name="P15">Vat.........................................................zł</text:p>
      <text:p text:style-name="P18"/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2"/>
      <text:list xml:id="list32188911" text:continue-numbering="true" text:style-name="WW8Num2">
        <text:list-item>
          <text:p text:style-name="P21">pomieszczenie <text:s text:c="2"/>o powierzchni – 13,48 m²</text:p>
        </text:list-item>
      </text:list>
      <text:p text:style-name="P19"><text:s/>…...............zł/ m² <text:s/>= …................................zł netto</text:p>
      <text:p text:style-name="P15">Vat.........................................................zł</text:p>
      <text:p text:style-name="P18"/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2"/>
      <text:list xml:id="list32212601" text:continue-numbering="true" text:style-name="WW8Num2">
        <text:list-item>
          <text:p text:style-name="P21">pomieszczenie o powierzchni – <text:s text:c="3"/>7,46 m²</text:p>
        </text:list-item>
      </text:list>
      <text:p text:style-name="P19"><text:s/>…...............zł/ m² <text:s/>= …................................zł netto</text:p>
      <text:p text:style-name="P15">Vat.........................................................zł</text:p>
      <text:p text:style-name="P5"/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2"/>
      <text:list xml:id="list32196337" text:continue-numbering="true" text:style-name="WW8Num2">
        <text:list-item>
          <text:p text:style-name="P21">pomieszczenie <text:s/>o powierzchni – <text:s text:c="3"/>6,88 m²</text:p>
        </text:list-item>
      </text:list>
      <text:p text:style-name="P19"><text:s/>…...............zł/ m² <text:s/>= …................................zł netto</text:p>
      <text:p text:style-name="P15">Vat.........................................................zł</text:p>
      <text:p text:style-name="P17"/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2"/>
      <text:list xml:id="list32186063" text:continue-numbering="true" text:style-name="WW8Num2">
        <text:list-item>
          <text:p text:style-name="P21">pomieszczenie <text:s/>o powierzchni – <text:s text:c="4"/>9,42 m²</text:p>
        </text:list-item>
      </text:list>
      <text:p text:style-name="P5"/>
      <text:p text:style-name="P19"><text:soft-page-break/><text:s/>…...............zł/ m² <text:s/>= …................................zł netto</text:p>
      <text:p text:style-name="P15">Vat.........................................................zł</text:p>
      <text:p text:style-name="P18"/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2"/>
      <text:list xml:id="list32192808" text:continue-numbering="true" text:style-name="WW8Num2">
        <text:list-item>
          <text:p text:style-name="P21">pomieszczenie <text:s/>o powierzchni – <text:s text:c="4"/>5,40 m²</text:p>
        </text:list-item>
      </text:list>
      <text:p text:style-name="P19"><text:s/>…...............zł/ m² <text:s/>= …................................zł netto</text:p>
      <text:p text:style-name="P15">Vat.........................................................zł</text:p>
      <text:p text:style-name="P18"/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2"/>
      <text:p text:style-name="P8">2. Pomieszczenia Kuchni - parter ,w Szpitalu w Rydułtowach przy ul. Plebiscytowej o powierzchni <text:s text:c="3"/>307,36 m²</text:p>
      <text:p text:style-name="P8"/>
      <text:p text:style-name="P19"><text:s/>…...............zł/ m² <text:s/>= …................................zł netto</text:p>
      <text:p text:style-name="P15">Vat.........................................................zł</text:p>
      <text:p text:style-name="P16"/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2"/>
      <text:p text:style-name="P7">3.Pomieszczenia Kuchni I-sze piętro<text:span text:style-name="T4"> w Szpitalu w Rydułtowach przy ul. Plebiscytowej o powierzchni 151,80 m² </text:span></text:p>
      <text:p text:style-name="P5"/>
      <text:p text:style-name="P19"><text:s/>…...............zł/ m² <text:s/>= …................................zł netto</text:p>
      <text:p text:style-name="P15">Vat.........................................................zł</text:p>
      <text:p text:style-name="P18"/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5"/>
      <text:p text:style-name="P5"/>
      <text:p text:style-name="P5"/>
      <text:p text:style-name="P5"><text:soft-page-break/></text:p>
      <text:p text:style-name="P5"><text:span text:style-name="T6">4. Pomieszczenie po byłej jadalni - <text:s text:c="2"/></text:span><text:span text:style-name="T3">w Szpitalu w Rydułtowach przy ul. Plebiscytowej o </text:span><text:span text:style-name="T3">powierzchni <text:s/>- 51,39m² </text:span></text:p>
      <text:p text:style-name="P5"><text:s/></text:p>
      <text:p text:style-name="P19"><text:s/>…...............zł/ m² <text:s/>= …................................zł netto</text:p>
      <text:p text:style-name="P15">Vat.........................................................zł</text:p>
      <text:p text:style-name="P17"/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4"/>
      <text:p text:style-name="P3"/>
      <text:list xml:id="list1390262119762395360" text:style-name="L1">
        <text:list-item>
          <text:p text:style-name="P22">Pomieszczenia w Zespole Poradni Specjalistycznych <text:s/>w Wodzisławiu Śl. przy ul. 26 Marca 164</text:p>
        </text:list-item>
      </text:list>
      <text:p text:style-name="P8"/>
      <text:list xml:id="list3625098610000071584" text:style-name="L2">
        <text:list-item>
          <text:p text:style-name="P23">Parter- pomieszczenie o powierzchni 15,71 <text:s/><text:span text:style-name="T5">m² </text:span></text:p>
        </text:list-item>
      </text:list>
      <text:p text:style-name="P19"><text:s/>…...............zł/ m² <text:s/>= …................................zł netto</text:p>
      <text:p text:style-name="P15">Vat.........................................................zł</text:p>
      <text:p text:style-name="P18"/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4"/>
      <text:list xml:id="list3509415706659152924" text:style-name="L3">
        <text:list-item>
          <text:p text:style-name="P25"><text:s/>II piętro</text:p>
        </text:list-item>
      </text:list>
      <text:p text:style-name="P6">a) pomieszczenie <text:s/>o powierzchni – <text:s text:c="2"/>11,74 <text:s/>m²</text:p>
      <text:p text:style-name="P19"><text:s/>…...............zł/ m² <text:s/>= …................................zł netto</text:p>
      <text:p text:style-name="P15">Vat.........................................................zł</text:p>
      <text:p text:style-name="P17"/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2"/>
      <text:p text:style-name="P6"><text:s text:c="7"/>b) pomieszczenie <text:s/>o powierzchni – <text:s text:c="2"/>30,45 m²</text:p>
      <text:p text:style-name="P19"><text:s/>…...............zł/ m² <text:s/>= …................................zł netto</text:p>
      <text:p text:style-name="P15">Vat.........................................................zł</text:p>
      <text:p text:style-name="P18"/>
      <text:p text:style-name="P5"/>
      <text:p text:style-name="P5"><text:soft-page-break/></text:p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2"/>
      <text:p text:style-name="P6"><text:s text:c="7"/>c) pomieszczenie o powierzchni – <text:s text:c="3"/>25,44 m²</text:p>
      <text:p text:style-name="P19"><text:s/>…...............zł/ m² <text:s/>= …................................zł netto</text:p>
      <text:p text:style-name="P15">Vat.........................................................zł</text:p>
      <text:p text:style-name="P17"/>
      <text:p text:style-name="P5"/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2"/>
      <text:p text:style-name="P6"><text:s text:c="7"/>d) pomieszczenie o powierzchni – <text:s text:c="3"/>33,70 m²</text:p>
      <text:p text:style-name="P19"><text:s/>…...............zł/ m² <text:s/>= …................................zł netto</text:p>
      <text:p text:style-name="P15">Vat.........................................................zł</text:p>
      <text:p text:style-name="P17"/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2"/>
      <text:p text:style-name="P6"><text:s/>e) pomieszczenie <text:s/>o powierzchni – <text:s text:c="7"/>36,19 m²</text:p>
      <text:p text:style-name="P19"><text:s/>…...............zł/ m² <text:s/>= …................................zł netto</text:p>
      <text:p text:style-name="P15">Vat.........................................................zł</text:p>
      <text:p text:style-name="P18"/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2"/>
      <text:list xml:id="list672893537904984154" text:style-name="L4">
        <text:list-item>
          <text:p text:style-name="P26">III Piętro</text:p>
        </text:list-item>
      </text:list>
      <text:p text:style-name="P2"/>
      <text:p text:style-name="P6">Pomieszczenie <text:s/>o powierzchni – <text:s text:c="5"/>33,04 m²</text:p>
      <text:p text:style-name="P19"><text:s/>…...............zł/ m² <text:s/>= …................................zł netto</text:p>
      <text:p text:style-name="P15">Vat.........................................................zł</text:p>
      <text:p text:style-name="P18"><text:soft-page-break/></text:p>
      <text:p text:style-name="P18"/>
      <text:p text:style-name="P18"/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</text:p>
      <text:p text:style-name="P5"/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 </text:p>
      <text:p text:style-name="P14"/>
      <text:p text:style-name="P9"/>
      <text:p text:style-name="P10"><text:s text:c="47"/>….............................................................................................................</text:p>
      <text:p text:style-name="P10"><text:tab/>Czytelne podpisy osób uprawnionych 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Body_20_Text_20_2" style:display-name="WW-Body Text 2" style:family="paragraph" style:parent-style-name="Standard">
      <style:paragraph-properties fo:margin="100%" fo:margin-left="0.499cm" fo:margin-right="0cm" fo:margin-top="0cm" fo:margin-bottom="0.212cm" fo:text-indent="0cm" style:auto-text-indent="false"/>
    </style:style>
    <style:style style:name="pkt" style:family="paragraph" style:parent-style-name="Standard">
      <style:paragraph-properties fo:margin="100%"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2" fo:widows="2"/>
      <style:text-properties style:font-name-asian="Times New Roman" style:font-size-complex="12pt"/>
    </style:style>
    <style:style style:name="WW8Num2z0" style:family="text">
      <style:text-properties style:text-position="0% 100%" fo:font-weight="normal" style:font-weight-asian="normal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1T07:37:22.62</meta:creation-date>
    <dc:date>2016-03-01T12:02:35.64</dc:date>
    <meta:editing-duration>PT1H57M10S</meta:editing-duration>
    <meta:editing-cycles>9</meta:editing-cycles>
    <meta:generator>OpenOffice/4.1.0$Win32 OpenOffice.org_project/410m18$Build-9764</meta:generator>
    <meta:print-date>2016-03-01T12:02:24.93</meta:print-date>
    <meta:document-statistic meta:table-count="0" meta:image-count="0" meta:object-count="0" meta:page-count="6" meta:paragraph-count="148" meta:word-count="682" meta:character-count="13024"/>
  </office:meta>
</office:document-meta>
</file>