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color="#000000" fo:font-size="16pt" fo:font-weight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style-complex="italic"/>
    </style:style>
    <style:style style:name="P13" style:family="paragraph" style:parent-style-name="Standard">
      <style:text-properties fo:font-size="11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Text_20_body">
      <style:paragraph-properties fo:margin-left="0.635cm" fo:margin-right="0cm" fo:text-indent="0cm" style:auto-text-indent="false"/>
      <style:text-properties fo:font-size="11pt" fo:font-weight="bold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-0.318cm" fo:margin-right="0cm" fo:text-indent="0cm" style:auto-text-indent="false"/>
    </style:style>
    <style:style style:name="P19" style:family="paragraph" style:parent-style-name="Standard">
      <style:paragraph-properties fo:margin-left="-0.318cm" fo:margin-right="0cm" fo:text-indent="0.318cm" style:auto-text-indent="false"/>
    </style:style>
    <style:style style:name="P20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text-properties style:text-line-through-style="none" style:text-underline-style="none" style:text-blinking="false"/>
    </style:style>
    <style:style style:name="P23" style:family="paragraph" style:parent-style-name="Text_20_body">
      <style:text-properties fo:font-weight="bold" style:font-weight-asian="bold" style:font-size-complex="12pt" style:font-weight-complex="bold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>
      <style:paragraph-properties fo:line-height="150%"/>
      <style:text-properties fo:color="#000000" fo:font-size="16pt" fo:font-weight="bold"/>
    </style:style>
    <style:style style:name="P26" style:family="paragraph" style:parent-style-name="Text_20_body">
      <style:text-properties style:text-underline-style="solid" style:text-underline-width="auto" style:text-underline-color="font-color"/>
    </style:style>
    <style:style style:name="P27" style:family="paragraph" style:parent-style-name="Text_20_body">
      <style:text-properties style:text-underline-style="none"/>
    </style:style>
    <style:style style:name="P2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1pt" fo:font-weight="bold" style:font-weight-asian="bold" style:font-weight-complex="bold"/>
    </style:style>
    <style:style style:name="P29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text-position="0% 100%" fo:font-weight="bold" style:font-weight-asian="bold" style:font-size-complex="12pt" style:font-style-complex="italic" style:font-weight-complex="bold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left="1.27cm" fo:margin-right="0cm" fo:text-indent="0cm" style:auto-text-indent="false"/>
    </style:style>
    <style:style style:name="P32" style:family="paragraph" style:parent-style-name="Text_20_body">
      <style:paragraph-properties fo:margin-left="1.27cm" fo:margin-right="0cm" fo:text-indent="-0.635cm" style:auto-text-indent="false"/>
    </style:style>
    <style:style style:name="P33" style:family="paragraph" style:parent-style-name="Text_20_body">
      <style:paragraph-properties fo:margin-left="2.54cm" fo:margin-right="0cm" fo:text-indent="-1.789cm" style:auto-text-indent="false"/>
    </style:style>
    <style:style style:name="P34" style:family="paragraph" style:parent-style-name="Text_20_body">
      <style:paragraph-properties fo:margin-left="2.54cm" fo:margin-right="0cm" fo:text-indent="0cm" style:auto-text-indent="false"/>
    </style:style>
    <style:style style:name="P35" style:family="paragraph" style:parent-style-name="Text_20_body">
      <style:paragraph-properties fo:margin-left="0.25cm" fo:margin-right="0cm" fo:text-align="justify" style:justify-single-word="false" fo:text-indent="0.25cm" style:auto-text-indent="false"/>
    </style:style>
    <style:style style:name="P36" style:family="paragraph" style:parent-style-name="Text_20_body">
      <style:paragraph-properties fo:margin-left="0.25cm" fo:margin-right="0cm" fo:text-align="justify" style:justify-single-word="false" fo:text-indent="0.25cm" style:auto-text-indent="false"/>
      <style:text-properties style:text-underline-style="none"/>
    </style:style>
    <style:style style:name="P37" style:family="paragraph" style:parent-style-name="Text_20_body" style:list-style-name="L3"/>
    <style:style style:name="P38" style:family="paragraph" style:parent-style-name="Text_20_body" style:list-style-name="L1">
      <style:paragraph-properties fo:margin-top="0cm" fo:margin-bottom="0.212cm"/>
    </style:style>
    <style:style style:name="P39" style:family="paragraph" style:parent-style-name="Text_20_body" style:list-style-name="L2">
      <style:paragraph-properties fo:margin-top="0cm" fo:margin-bottom="0.212cm"/>
    </style:style>
    <style:style style:name="P40" style:family="paragraph" style:parent-style-name="Text_20_body" style:list-style-name="L3">
      <style:paragraph-properties fo:margin-left="1.27cm" fo:margin-right="0cm" fo:text-indent="-0.635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1pt" fo:font-weight="bold"/>
    </style:style>
    <style:style style:name="T10" style:family="text">
      <style:text-properties fo:font-size="11pt" fo:font-weight="bold"/>
    </style:style>
    <style:style style:name="T11" style:family="text">
      <style:text-properties fo:font-size="11pt"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Tahoma" fo:font-size="10pt" fo:font-weight="bold"/>
    </style:style>
    <style:style style:name="T14" style:family="text">
      <style:text-properties style:font-size-asian="16pt" style:font-weight-asian="bold" style:font-size-complex="16pt" style:font-weight-complex="bold"/>
    </style:style>
    <style:style style:name="T15" style:family="text">
      <style:text-properties style:text-position="0% 100%" fo:font-weight="normal" style:font-weight-asian="normal" style:font-style-complex="italic" style:font-weight-complex="normal"/>
    </style:style>
    <style:style style:name="T16" style:family="text">
      <style:text-properties style:text-position="0% 100%" style:font-name="Times New Roman1" style:text-underline-style="none" fo:font-weight="normal" style:font-weight-asian="normal" style:font-style-complex="italic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style:text-underline-style="none"/>
    </style:style>
    <style:style style:name="T19" style:family="text">
      <style:text-properties style:text-underline-style="none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<text:s text:c="17"/></text:span>Powiatowy Publiczny Zakład Opieki Zdrowotnej </text:p>
      <text:p text:style-name="P7"><text:span text:style-name="T2"><text:s text:c="15"/>w Rydułtowach i</text:span> <text:span text:style-name="T2">Wodzisławiu Śląskim z siedzibą </text:span></text:p>
      <text:p text:style-name="P25"><text:s text:c="19"/>w Wodzisławiu Śląskim <text:s text:c="2"/>ul. 26 Marca 51</text:p>
      <text:p text:style-name="P5"><text:s text:c="39"/>Wodzisław Śląski</text:p>
      <text:p text:style-name="P8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3">www.zoz.wodzislaw.pl</text:span></text:span></text:a></text:p>
      <text:p text:style-name="P8"><text:span text:style-name="T4"><text:s text:c="21"/></text:span><text:span text:style-name="T5">e</text:span><text:span text:style-name="T6">-mail przetargi@zoz.wodzislaw.pl</text:span></text:p>
      <text:p text:style-name="P4">Nr spr 3/ZP-U/2016</text:p>
      <text:p text:style-name="P1">OGŁASZA PRZETARG PISEMNY NIEOGRANICZONY </text:p>
      <text:p text:style-name="P3">na <text:s/>najem pomieszczeń użytkowych </text:p>
      <text:p text:style-name="P3">będących w użytkowaniu Powiatowego Publicznego Zakładu Opieki Zdrowotnej w Rydułtowach i <text:s/>Wodzisławiu <text:s/>Śląskim z siedzibą w Wodzisławiu Śląskim z przeznaczeniem na prowadzenie działalności gospodarczej / medycznej <text:s/></text:p>
      <text:p text:style-name="P2"><text:s text:c="31"/>POMIESZCZENIA PRZEZNACZONE <text:s/>DO NAJMU</text:p>
      <text:p text:style-name="P10"/>
      <text:p text:style-name="P23">Powierzchnie do wynajęcia w drodze przetargu na okres  trzech lat.</text:p>
      <text:list xml:id="list1604250497584682486" text:style-name="L1">
        <text:list-item>
          <text:p text:style-name="P38"><text:span text:style-name="T11">Rydułtowy</text:span><text:span text:style-name="T12"> </text:span></text:p>
        </text:list-item>
      </text:list>
      <text:p text:style-name="P16">Pomieszczenia na prowadzenie działalności gospodarczej</text:p>
      <text:p text:style-name="Text_20_body"> <text:span text:style-name="T10">Minimalna stawka – 20,65,- zł brutto / 1m²</text:span></text:p>
      <text:p text:style-name="P31"/>
      <text:p text:style-name="P26">Drugie piętro w Budynku Administracji  Szpitala w Rydułtowach, przy  ul. Plebiscytowej 47</text:p>
      <text:p text:style-name="P22"/>
      <text:list xml:id="list2199246298651478196" text:style-name="L2">
        <text:list-item>
          <text:p text:style-name="P39">Pomieszczenie biurowe – nr 1 o powierzchni – 11,73 m² </text:p>
        </text:list-item>
        <text:list-item>
          <text:p text:style-name="P39">Pomieszczenie biurowe – nr 2  o powierzchni – 15,40 m² </text:p>
        </text:list-item>
      </text:list>
      <text:p text:style-name="P32"><text:s/>3.<text:span text:style-name="T8"> P</text:span>omieszczenie biurowe – nr 3 o powierzchni –16,79 m²</text:p>
      <text:p text:style-name="P32"><text:s/>4.<text:span text:style-name="T8"> P</text:span>omieszczenie biurowe – nr 4 o powierzchni – 13,48 m²</text:p>
      <text:p text:style-name="P32"><text:s/>5.<text:span text:style-name="T8"> P</text:span>omieszczenie biurowe – nr 5 o powierzchni –7,46 m²</text:p>
      <text:p text:style-name="P32">6.<text:span text:style-name="T8"> P</text:span>omieszczenie biurowe – nr 6 o powierzchni – 6,88 m²</text:p>
      <text:p text:style-name="P32">7.<text:span text:style-name="T8"> P</text:span>omieszczenie biurowe – nr 7 o powierzchni – 9,42 m²</text:p>
      <text:p text:style-name="P32">8.<text:span text:style-name="T8"> P</text:span>omieszczenie biurowe – nr 8 o powierzchni - 5,40 m²</text:p>
      <text:list xml:id="list909297983832201498" text:style-name="L3">
        <text:list-item>
          <text:p text:style-name="P40">Pomieszczenia Kuchni - parter – 307,36 m²,</text:p>
        </text:list-item>
        <text:list-item>
          <text:p text:style-name="P37">Pomieszczenia Kuchni I-sze piętro- 151,80 m²,</text:p>
        </text:list-item>
      </text:list>
      <text:p text:style-name="P32">10.Pomieszczenie po byłej jadalni - 51,39 m² </text:p>
      <text:p text:style-name="P24"> </text:p>
      <text:p text:style-name="P24"/>
      <text:p text:style-name="P33"><text:soft-page-break/><text:span text:style-name="T10">II.</text:span><text:span text:style-name="T9"> </text:span><text:span text:style-name="T11">Wodzisław Śląski</text:span></text:p>
      <text:p text:style-name="P22"/>
      <text:p text:style-name="Text_20_body">Pomieszczenia w Zespole Poradni Specjalistycznych w Wodzisławiu Śląskim przy </text:p>
      <text:p text:style-name="Text_20_body">ul. 26 Marca 164:</text:p>
      <text:p text:style-name="P34"/>
      <text:p text:style-name="P35"><text:s/><text:span text:style-name="T19"><text:s text:c="5"/></text:span><text:span text:style-name="T12">Parter</text:span></text:p>
      <text:p text:style-name="P36">1. Pomieszczenie o powierzchni – 15,71 m<text:span text:style-name="T17">² – minimalna stawka <text:s text:c="2"/>111,93 zł / 1m²</text:span></text:p>
      <text:p text:style-name="P17"/>
      <text:p text:style-name="P17">Drugie piętro</text:p>
      <text:p text:style-name="P14">1.Pomieszczenie o powierzchni podstawowej – 11,74 m<text:span text:style-name="T17">² – min stawka 18,45 zł</text:span> <text:span text:style-name="T15"><text:s/></text:span><text:span text:style-name="T16">/ 1m² brutto</text:span></text:p>
      <text:p text:style-name="Standard">2. Pomieszczenie o powierzchni. Podstawowej- <text:s/>30,45 m<text:span text:style-name="T17">² – min. stawka -18,45</text:span><text:span text:style-name="T15"> zł</text:span><text:span text:style-name="T16">/ 1m² brutto</text:span></text:p>
      <text:p text:style-name="Text_20_body">3.Pomieszczenie o powierzchni podstawowej – 25,44 m² – min. stawka – 31,03 zł<text:span text:style-name="T15"> </text:span><text:span text:style-name="T16">/ 1m² brutto</text:span></text:p>
      <text:p text:style-name="Text_20_body">4.Pomieszczenie o powierzchni. Podstawowej – 33,70 m² – min stawka – 31,03 zł<text:span text:style-name="T15"> </text:span><text:span text:style-name="T16">/ 1m² brutto</text:span></text:p>
      <text:p text:style-name="Text_20_body">5. Pomieszczenie o powierzchni podstawowej – 36,19 m<text:span text:style-name="T17">²</text:span>, - min stawka – 18,45 zł<text:span text:style-name="T18">/ 1m² brutto</text:span></text:p>
      <text:p text:style-name="Text_20_body"><text:s text:c="6"/></text:p>
      <text:p text:style-name="P26"><text:span text:style-name="T19"><text:s text:c="11"/></text:span>Trzecie piętro</text:p>
      <text:p text:style-name="P27">Pomieszczenie o powierzchni podstawowej 33,04 m<text:span text:style-name="T17">² – min stawka 18,45 zł / 1m² brutto</text:span></text:p>
      <text:p text:style-name="P30"/>
      <text:p text:style-name="P30"><text:s/>3. Aktualizacja opłat o wskaźnik wzrostu cen towarów i usług konsumpcyjnych ogłaszanych przez Prezesa Głównego Urzędu Statystycznego.</text:p>
      <text:p text:style-name="P30"/>
      <text:p text:style-name="P13"/>
      <text:p text:style-name="P28">4. Do powierzchni podstawowej <text:s/>będą doliczane koszty za korzystanie z powierzchni wspólnych. Stawka za powierzchnie wspólne wynosi <text:s/>4,48 zł netto tj. 5,51 zł brutto</text:p>
      <text:p text:style-name="P29"/>
      <text:p text:style-name="P12"><text:s/>Terminy wnoszenia opłat zgodnie z wystawionymi fakturami.</text:p>
      <text:p text:style-name="P11">Aktualizacja opłat o wskaźnik wzrostu cen towarów i usług konsumpcyjnych ogłaszanych przez Prezesa Głównego Urzędu Statystycznego.</text:p>
      <text:p text:style-name="P10"/>
      <text:p text:style-name="P15"><text:s text:c="3"/>Pomieszczenia można obejrzeć w siedzibie Powiatowego Publicznego Zakładu Opieki Zdrowotnej w Rydułtowach i <text:s/>Wodzisławiu Śląskim z siedzibą w Wodzisławiu Śląskim <text:s/></text:p>
      <text:p text:style-name="P15"><text:s text:c="2"/>w terminie uzgodnionym telefonicznie z <text:s/>Działem Zamówień Publicznych i Zaopatrzenia tel. kontaktowy 32/ 4591837 lub 32/4591838</text:p>
      <text:p text:style-name="P9">II. OPIS PRZYGOTOWANIA <text:s/>OFERT</text:p>
      <text:p text:style-name="Standard">1.Ofertę pod rygorem nieważności – należy sporządzić pisemnie w języku polskim, trwałą i czytelną techniką : na komputerze lub ręcznie długopisem itp.</text:p>
      <text:p text:style-name="Standard">2. W ofercie Najemca przedstawia cenę brutto i netto .</text:p>
      <text:p text:style-name="Standard">3. Do odbycia się przetargu wystarczy złożenie jednej ważnej oferty.</text:p>
      <text:p text:style-name="Standard">4. Zamawiający <text:s/>dopuszcza składania ofert na poszczególne <text:s/>lokale</text:p>
      <text:p text:style-name="P9"/>
      <text:p text:style-name="P9">III. WADIUM</text:p>
      <text:p text:style-name="P18">1.Warunkiem udziału w przetargu jest wpłacenie wadium w gotówce lub papierach wartościowych w wysokości 10 % ceny wywoławczej brutto w kasie Powiatowego Publicznego Zakładu Opieki Zdrowotnej w Rydułtowach i <text:s/>Wodzisławiu Śląskim z siedzibą w Wodzisławiu Śląskim <text:s/>przy ul. 26-go marca 51 , najpóźniej do dnia <text:s/>25.03.2016 r godz <text:s/>10:00 </text:p>
      <text:p text:style-name="P19"><text:soft-page-break/>2.Wadium złożone przez Najemcę <text:s/>zostanie zarachowane na poczet czynszu najmu. Jeżeli wadium było złożone przez Najemcę w innej formie niż w gotówce, ulega ono zwrotowi po zapłaceniu kwoty pierwszego czynszu. </text:p>
      <text:p text:style-name="P19">3.Wadium przepada na rzecz Powiatowego Publicznego Zakładu Opieki Zdrowotnej 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9">IV. SKŁADANIE OFERT</text:p>
      <text:p text:style-name="P15">1. Składanie ofert do dnia <text:s/>25.03.2016 r o godz 10:00 w siedzibie Powiatowego Publicznego Zakładu Opieki Zdrowotnej w Rydułtowach i <text:s/>Wodzisławiu Śląskim z siedzibą w Wodzisławiu Śląskim <text:s text:c="2"/>– <text:span text:style-name="T7">Dział Zamówień Publicznych i Zaopatrzenia</text:span> ,w zamkniętej <text:s/>kopercie oznaczonej następująco „ Oferta na najem pomieszczeń „</text:p>
      <text:p text:style-name="P15">2. Otwarcie ofert odbędzie się 25.03.2016 r o godz 10:15 <text:s/>w siedzibie Powiatowego Publicznego Zakładu Opieki Zdrowotnej w Rydułtowach i <text:s/>Wodzisławiu Śląskim z siedzibą w Wodzisławiu Śląskim <text:s text:c="2"/>– Dział Zamówień Publicznych i Zaopatrzenia</text:p>
      <text:p text:style-name="Standard">3. Niezwłocznie po otwarciu ofert prowadzący przetarg sprawdzi czy oferenci wnieśli wadium w wymaganej wysokości. <text:s/></text:p>
      <text:p text:style-name="Standard">4. Do odbycia się przetargu wystarczy złożenie jednej ważnej oferty.</text:p>
      <text:p text:style-name="Standard">5.Oferent może złożyć tylko jedną ofertę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</text:p>
      <text:p text:style-name="Standard">8.Organizatorowi przetargu przysługuje prawo zamknięcia przetargu bez wybrania którejkolwiek z ofert. </text:p>
      <text:p text:style-name="Standard">9.Organizatorowi przetargu przysługuje prawo odwołania przetargu bez podania przyczyny.</text:p>
      <text:p text:style-name="Standard">10.<text:span text:style-name="T7"> </text:span>Oferta jest wiążąca przez okres 30 dni</text:p>
      <text:p text:style-name="Standard"/>
      <text:p text:style-name="Standard"><text:s text:c="105"/><text:span text:style-name="T13">ZATWIERDZIŁ</text:span></text:p>
      <text:p text:style-name="P21"/>
      <text:p text:style-name="P20"><text:s text:c="72"/>DYREKTOR</text:p>
      <text:p text:style-name="P20"><text:s text:c="73"/>mgr Bożena Capek</text:p>
      <text:p text:style-name="Standard"/>
      <text:p text:style-name="Standard"><text:s text:c="52"/></text:p>
      <text:p text:style-name="Standard"><text:s text:c="91"/></text:p>
      <text:p text:style-name="Standard">Wodzisław Śląski dn <text:s text:c="2"/>02.03.2016 r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6-03-01T12:07:20.28</dc:date>
    <meta:editing-duration>PT5H41M36S</meta:editing-duration>
    <meta:editing-cycles>28</meta:editing-cycles>
    <meta:generator>OpenOffice/4.1.0$Win32 OpenOffice.org_project/410m18$Build-9764</meta:generator>
    <meta:print-date>2016-03-01T12:03:55.20</meta:print-date>
    <meta:document-statistic meta:table-count="0" meta:image-count="0" meta:object-count="0" meta:page-count="3" meta:paragraph-count="74" meta:word-count="858" meta:character-count="6376"/>
  </office:meta>
</office:document-meta>
</file>