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1" svg:font-family="OpenSymbol"/>
    <style:font-face style:name="StarSymbol1" svg:font-family="StarSymbol"/>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Marigold (W1)" svg:font-family="'Marigold (W1)'"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gold (W1)1" svg:font-family="'Marigold (W1)'"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style:font-face style:name="Univers-PL" svg:font-family="Univers-PL"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4.118cm" fo:margin-left="1.035cm" fo:margin-top="0cm" fo:margin-bottom="0cm" table:align="left" style:writing-mode="lr-tb"/>
    </style:style>
    <style:style style:name="Tabela1.A" style:family="table-column">
      <style:table-column-properties style:column-width="1.422cm"/>
    </style:style>
    <style:style style:name="Tabela1.B" style:family="table-column">
      <style:table-column-properties style:column-width="7.25cm"/>
    </style:style>
    <style:style style:name="Tabela1.C" style:family="table-column">
      <style:table-column-properties style:column-width="5.447cm"/>
    </style:style>
    <style:style style:name="Tabela1.1" style:family="table-row">
      <style:table-row-properties style:keep-together="true" fo:keep-together="auto"/>
    </style:style>
    <style:style style:name="Tabela1.A1"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ela1.C1" style:family="table-cell">
      <style:table-cell-properties fo:background-color="#d9d9d9" fo:padding-left="0.191cm" fo:padding-right="0.191cm" fo:padding-top="0cm" fo:padding-bottom="0cm" fo:border="0.018cm solid #000001">
        <style:background-image/>
      </style:table-cell-properties>
    </style:style>
    <style:style style:name="Tabela1.A2" style:family="table-cell">
      <style:table-cell-properties fo:padding-left="0.191cm" fo:padding-right="0.191cm" fo:padding-top="0cm" fo:padding-bottom="0cm" fo:border-left="0.018cm solid #000001" fo:border-right="none" fo:border-top="0.018cm solid #000001" fo:border-bottom="0.018cm solid #000001"/>
    </style:style>
    <style:style style:name="Tabela1.C2" style:family="table-cell">
      <style:table-cell-properties fo:padding-left="0.191cm" fo:padding-right="0.191cm" fo:padding-top="0cm" fo:padding-bottom="0cm" fo:border="0.018cm solid #000001"/>
    </style:style>
    <style:style style:name="Tabela2" style:family="table">
      <style:table-properties style:width="21.784cm" fo:margin-left="-1.752cm" fo:margin-top="0cm" fo:margin-bottom="0cm" table:align="left" style:writing-mode="lr-tb"/>
    </style:style>
    <style:style style:name="Tabela2.A" style:family="table-column">
      <style:table-column-properties style:column-width="1.249cm"/>
    </style:style>
    <style:style style:name="Tabela2.B" style:family="table-column">
      <style:table-column-properties style:column-width="2.752cm"/>
    </style:style>
    <style:style style:name="Tabela2.C" style:family="table-column">
      <style:table-column-properties style:column-width="2.501cm"/>
    </style:style>
    <style:style style:name="Tabela2.D" style:family="table-column">
      <style:table-column-properties style:column-width="3.498cm"/>
    </style:style>
    <style:style style:name="Tabela2.E" style:family="table-column">
      <style:table-column-properties style:column-width="3.501cm"/>
    </style:style>
    <style:style style:name="Tabela2.F" style:family="table-column">
      <style:table-column-properties style:column-width="3.591cm"/>
    </style:style>
    <style:style style:name="Tabela2.G" style:family="table-column">
      <style:table-column-properties style:column-width="4.692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3" style:family="table">
      <style:table-properties style:width="16.171cm" fo:margin-left="0.953cm" fo:margin-top="0cm" fo:margin-bottom="0cm" table:align="left" style:writing-mode="lr-tb"/>
    </style:style>
    <style:style style:name="Tabela3.A" style:family="table-column">
      <style:table-column-properties style:column-width="1.833cm"/>
    </style:style>
    <style:style style:name="Tabela3.B" style:family="table-column">
      <style:table-column-properties style:column-width="5.934cm"/>
    </style:style>
    <style:style style:name="Tabela3.C" style:family="table-column">
      <style:table-column-properties style:column-width="3.865cm"/>
    </style:style>
    <style:style style:name="Tabela3.D" style:family="table-column">
      <style:table-column-properties style:column-width="4.54cm"/>
    </style:style>
    <style:style style:name="Tabela3.1" style:family="table-row">
      <style:table-row-properties style:min-row-height="0.993cm" style:keep-together="true" fo:keep-together="auto"/>
    </style:style>
    <style:style style:name="Tabela3.A1" style:family="table-cell">
      <style:table-cell-properties fo:padding-left="0.123cm" fo:padding-right="0.123cm" fo:padding-top="0cm" fo:padding-bottom="0cm" fo:border="0.018cm solid #00000a"/>
    </style:style>
    <style:style style:name="Tabela4" style:family="table">
      <style:table-properties style:width="16.171cm" fo:margin-left="0.953cm" fo:margin-top="0cm" fo:margin-bottom="0cm" table:align="left" style:writing-mode="lr-tb"/>
    </style:style>
    <style:style style:name="Tabela4.A" style:family="table-column">
      <style:table-column-properties style:column-width="1.088cm"/>
    </style:style>
    <style:style style:name="Tabela4.B" style:family="table-column">
      <style:table-column-properties style:column-width="5.288cm"/>
    </style:style>
    <style:style style:name="Tabela4.C" style:family="table-column">
      <style:table-column-properties style:column-width="4.463cm"/>
    </style:style>
    <style:style style:name="Tabela4.D" style:family="table-column">
      <style:table-column-properties style:column-width="5.332cm"/>
    </style:style>
    <style:style style:name="Tabela4.1" style:family="table-row">
      <style:table-row-properties style:min-row-height="0.439cm" style:keep-together="true" fo:keep-together="auto"/>
    </style:style>
    <style:style style:name="Tabela4.A1" style:family="table-cell">
      <style:table-cell-properties fo:padding-left="0.123cm" fo:padding-right="0.123cm" fo:padding-top="0cm" fo:padding-bottom="0cm" fo:border="0.018cm solid #00000a"/>
    </style:style>
    <style:style style:name="Tabela4.3" style:family="table-row">
      <style:table-row-properties style:keep-together="true" fo:keep-together="auto"/>
    </style:style>
    <style:style style:name="Tabela5" style:family="table">
      <style:table-properties style:width="16.17cm" fo:margin-left="0.953cm" fo:margin-top="0cm" fo:margin-bottom="0cm" table:align="left" style:writing-mode="lr-tb"/>
    </style:style>
    <style:style style:name="Tabela5.A" style:family="table-column">
      <style:table-column-properties style:column-width="0.944cm"/>
    </style:style>
    <style:style style:name="Tabela5.B" style:family="table-column">
      <style:table-column-properties style:column-width="5.286cm"/>
    </style:style>
    <style:style style:name="Tabela5.C" style:family="table-column">
      <style:table-column-properties style:column-width="4.628cm"/>
    </style:style>
    <style:style style:name="Tabela5.D" style:family="table-column">
      <style:table-column-properties style:column-width="5.311cm"/>
    </style:style>
    <style:style style:name="Tabela5.1" style:family="table-row">
      <style:table-row-properties style:keep-together="true" fo:keep-together="auto"/>
    </style:style>
    <style:style style:name="Tabela5.A1" style:family="table-cell">
      <style:table-cell-properties fo:padding-left="0.123cm" fo:padding-right="0.123cm" fo:padding-top="0cm" fo:padding-bottom="0cm" fo:border="0.018cm solid #00000a"/>
    </style:style>
    <style:style style:name="Tabela6" style:family="table">
      <style:table-properties style:width="16.171cm" fo:margin-left="0.953cm" fo:margin-top="0cm" fo:margin-bottom="0cm" table:align="left" style:writing-mode="lr-tb"/>
    </style:style>
    <style:style style:name="Tabela6.A" style:family="table-column">
      <style:table-column-properties style:column-width="1.094cm"/>
    </style:style>
    <style:style style:name="Tabela6.B" style:family="table-column">
      <style:table-column-properties style:column-width="4.976cm"/>
    </style:style>
    <style:style style:name="Tabela6.C" style:family="table-column">
      <style:table-column-properties style:column-width="4.406cm"/>
    </style:style>
    <style:style style:name="Tabela6.D" style:family="table-column">
      <style:table-column-properties style:column-width="5.696cm"/>
    </style:style>
    <style:style style:name="Tabela6.1" style:family="table-row">
      <style:table-row-properties style:keep-together="true" fo:keep-together="auto"/>
    </style:style>
    <style:style style:name="Tabela6.A1" style:family="table-cell">
      <style:table-cell-properties fo:padding-left="0.123cm" fo:padding-right="0.123cm" fo:padding-top="0cm" fo:padding-bottom="0cm" fo:border="0.018cm solid #00000a"/>
    </style:style>
    <style:style style:name="Tabela7" style:family="table">
      <style:table-properties style:width="18.24cm" fo:margin-left="-0.635cm" fo:margin-top="0cm" fo:margin-bottom="0cm" table:align="left" style:writing-mode="lr-tb"/>
    </style:style>
    <style:style style:name="Tabela7.A" style:family="table-column">
      <style:table-column-properties style:column-width="2.182cm"/>
    </style:style>
    <style:style style:name="Tabela7.B" style:family="table-column">
      <style:table-column-properties style:column-width="0.824cm"/>
    </style:style>
    <style:style style:name="Tabela7.C" style:family="table-column">
      <style:table-column-properties style:column-width="0.822cm"/>
    </style:style>
    <style:style style:name="Tabela7.O" style:family="table-column">
      <style:table-column-properties style:column-width="0.826cm"/>
    </style:style>
    <style:style style:name="Tabela7.S" style:family="table-column">
      <style:table-column-properties style:column-width="0.284cm"/>
    </style:style>
    <style:style style:name="Tabela7.T" style:family="table-column">
      <style:table-column-properties style:column-width="0.286cm"/>
    </style:style>
    <style:style style:name="Tabela7.U" style:family="table-column">
      <style:table-column-properties style:column-width="0.757cm"/>
    </style:style>
    <style:style style:name="Tabela7.V" style:family="table-column">
      <style:table-column-properties style:column-width="0.737cm"/>
    </style:style>
    <style:style style:name="Tabela7.1" style:family="table-row">
      <style:table-row-properties style:min-row-height="3.768cm" style:keep-together="false" fo:keep-together="always"/>
    </style:style>
    <style:style style:name="Tabela7.A1" style:family="table-cell">
      <style:table-cell-properties fo:padding-left="0.123cm" fo:padding-right="0.123cm" fo:padding-top="0cm" fo:padding-bottom="0cm" fo:border="0.018cm solid #00000a"/>
    </style:style>
    <style:style style:name="Tabela7.B1" style:family="table-cell">
      <style:table-cell-properties style:vertical-align="middle" fo:padding-left="0.123cm" fo:padding-right="0.123cm" fo:padding-top="0cm" fo:padding-bottom="0cm" fo:border="0.018cm solid #00000a"/>
    </style:style>
    <style:style style:name="Tabela7.2" style:family="table-row">
      <style:table-row-properties style:keep-together="true" fo:keep-together="auto"/>
    </style:style>
    <style:style style:name="Tabela8" style:family="table">
      <style:table-properties style:width="17.247cm" fo:margin-left="-0.123cm" fo:margin-top="0cm" fo:margin-bottom="0cm" table:align="left" style:writing-mode="lr-tb"/>
    </style:style>
    <style:style style:name="Tabela8.A" style:family="table-column">
      <style:table-column-properties style:column-width="3.852cm"/>
    </style:style>
    <style:style style:name="Tabela8.B" style:family="table-column">
      <style:table-column-properties style:column-width="5.216cm"/>
    </style:style>
    <style:style style:name="Tabela8.C" style:family="table-column">
      <style:table-column-properties style:column-width="4.646cm"/>
    </style:style>
    <style:style style:name="Tabela8.D" style:family="table-column">
      <style:table-column-properties style:column-width="3.533cm"/>
    </style:style>
    <style:style style:name="Tabela8.1" style:family="table-row">
      <style:table-row-properties style:min-row-height="0.818cm" style:keep-together="true" fo:keep-together="auto"/>
    </style:style>
    <style:style style:name="Tabela8.A1" style:family="table-cell">
      <style:table-cell-properties fo:padding-left="0.123cm" fo:padding-right="0.123cm" fo:padding-top="0cm" fo:padding-bottom="0cm" fo:border="0.018cm solid #00000a"/>
    </style:style>
    <style:style style:name="Tabela8.2" style:family="table-row">
      <style:table-row-properties style:min-row-height="1.589cm" style:keep-together="true" fo:keep-together="auto"/>
    </style:style>
    <style:style style:name="Tabela8.3" style:family="table-row">
      <style:table-row-properties style:min-row-height="6.608cm" style:keep-together="true" fo:keep-together="auto"/>
    </style:style>
    <style:style style:name="Tabela8.4" style:family="table-row">
      <style:table-row-properties style:min-row-height="1.917cm" style:keep-together="true" fo:keep-together="auto"/>
    </style:style>
    <style:style style:name="Tabela9" style:family="table">
      <style:table-properties style:width="26.158cm" fo:margin-left="-0.123cm" fo:margin-top="0cm" fo:margin-bottom="0cm" table:align="left" style:writing-mode="lr-tb"/>
    </style:style>
    <style:style style:name="Tabela9.A" style:family="table-column">
      <style:table-column-properties style:column-width="1.39cm"/>
    </style:style>
    <style:style style:name="Tabela9.B" style:family="table-column">
      <style:table-column-properties style:column-width="4.422cm"/>
    </style:style>
    <style:style style:name="Tabela9.C" style:family="table-column">
      <style:table-column-properties style:column-width="1.291cm"/>
    </style:style>
    <style:style style:name="Tabela9.D" style:family="table-column">
      <style:table-column-properties style:column-width="4.521cm"/>
    </style:style>
    <style:style style:name="Tabela9.E" style:family="table-column">
      <style:table-column-properties style:column-width="2.907cm"/>
    </style:style>
    <style:style style:name="Tabela9.F" style:family="table-column">
      <style:table-column-properties style:column-width="0.826cm"/>
    </style:style>
    <style:style style:name="Tabela9.G" style:family="table-column">
      <style:table-column-properties style:column-width="4.987cm"/>
    </style:style>
    <style:style style:name="Tabela9.H" style:family="table-column">
      <style:table-column-properties style:column-width="2.947cm"/>
    </style:style>
    <style:style style:name="Tabela9.I" style:family="table-column">
      <style:table-column-properties style:column-width="2.868cm"/>
    </style:style>
    <style:style style:name="Tabela9.1" style:family="table-row">
      <style:table-row-properties style:min-row-height="2.633cm" style:keep-together="true" fo:keep-together="auto"/>
    </style:style>
    <style:style style:name="Tabela9.A1" style:family="table-cell">
      <style:table-cell-properties fo:padding-left="0.123cm" fo:padding-right="0.123cm" fo:padding-top="0cm" fo:padding-bottom="0cm" fo:border="0.018cm solid #00000a"/>
    </style:style>
    <style:style style:name="Tabela9.2" style:family="table-row">
      <style:table-row-properties style:min-row-height="0.63cm" style:keep-together="true" fo:keep-together="auto"/>
    </style:style>
    <style:style style:name="Tabela9.3" style:family="table-row">
      <style:table-row-properties style:min-row-height="0.596cm" style:keep-together="true" fo:keep-together="auto"/>
    </style:style>
    <style:style style:name="Tabela9.4" style:family="table-row">
      <style:table-row-properties style:min-row-height="0.619cm" style:keep-together="true" fo:keep-together="auto"/>
    </style:style>
    <style:style style:name="Tabela9.5" style:family="table-row">
      <style:table-row-properties style:min-row-height="0.635cm" style:keep-together="true" fo:keep-together="auto"/>
    </style:style>
    <style:style style:name="Tabela9.6" style:family="table-row">
      <style:table-row-properties style:min-row-height="0.605cm" style:keep-together="true" fo:keep-together="auto"/>
    </style:style>
    <style:style style:name="Tabela9.7" style:family="table-row">
      <style:table-row-properties style:min-row-height="0.623cm" style:keep-together="true" fo:keep-together="auto"/>
    </style:style>
    <style:style style:name="Tabela9.8" style:family="table-row">
      <style:table-row-properties style:min-row-height="0.616cm" style:keep-together="true" fo:keep-together="auto"/>
    </style:style>
    <style:style style:name="Tabela9.9" style:family="table-row">
      <style:table-row-properties style:min-row-height="0.633cm" style:keep-together="true" fo:keep-together="auto"/>
    </style:style>
    <style:style style:name="Tabela9.10" style:family="table-row">
      <style:table-row-properties style:min-row-height="0.6cm" style:keep-together="true" fo:keep-together="auto"/>
    </style:style>
    <style:style style:name="Tabela9.12" style:family="table-row">
      <style:table-row-properties style:min-row-height="0.612cm" style:keep-together="true" fo:keep-together="auto"/>
    </style:style>
    <style:style style:name="Tabela9.13" style:family="table-row">
      <style:table-row-properties style:min-row-height="0.628cm" style:keep-together="true" fo:keep-together="auto"/>
    </style:style>
    <style:style style:name="Tabela9.14" style:family="table-row">
      <style:table-row-properties style:min-row-height="0.598cm" style:keep-together="true" fo:keep-together="auto"/>
    </style:style>
    <style:style style:name="Tabela9.16" style:family="table-row">
      <style:table-row-properties style:min-row-height="0.609cm"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0pt" style:font-size-asian="10pt" style:font-name-complex="Arial2"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10pt" style:font-size-asian="10pt" style:font-name-complex="Arial2" style:font-size-complex="10pt"/>
    </style:style>
    <style:style style:name="P5"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1" fo:font-size="10pt" style:font-size-asian="10pt" style:font-name-complex="Arial2" style:font-size-complex="10pt"/>
    </style:style>
    <style:style style:name="P7" style:family="paragraph" style:parent-style-name="Standard">
      <style:paragraph-properties fo:line-height="115%" fo:text-align="justify" style:justify-single-word="false">
        <style:tab-stops>
          <style:tab-stop style:position="0.501cm"/>
        </style:tab-stops>
      </style:paragraph-properties>
      <style:text-properties style:font-name="Arial1" fo:font-size="10pt" style:font-size-asian="10pt" style:font-name-complex="Arial2" style:font-size-complex="10pt"/>
    </style:style>
    <style:style style:name="P8" style:family="paragraph" style:parent-style-name="Standard">
      <style:paragraph-properties fo:line-height="115%" fo:text-align="justify" style:justify-single-word="false" fo:hyphenation-ladder-count="no-limit"/>
      <style:text-properties style:font-name="Arial1" fo:font-size="10pt" style:font-size-asian="10pt" style:font-name-complex="Arial2" style:font-size-complex="10pt" fo:hyphenate="true" fo:hyphenation-remain-char-count="2" fo:hyphenation-push-char-count="2"/>
    </style:style>
    <style:style style:name="P9"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0" style:family="paragraph" style:parent-style-name="Standard">
      <style:paragraph-properties fo:text-align="end" style:justify-single-word="false"/>
      <style:text-properties style:font-name="Arial1" fo:font-size="10pt" style:font-size-asian="10pt" style:font-name-complex="Arial2" style:font-size-complex="10pt"/>
    </style:style>
    <style:style style:name="P11" style:family="paragraph" style:parent-style-name="Standard">
      <style:paragraph-properties fo:hyphenation-ladder-count="no-limit"/>
      <style:text-properties style:font-name="Arial1" fo:font-size="10pt" style:font-size-asian="10pt" style:font-name-complex="Arial2" style:font-size-complex="10pt" fo:hyphenate="true" fo:hyphenation-remain-char-count="2" fo:hyphenation-push-char-count="2"/>
    </style:style>
    <style:style style:name="P12" style:family="paragraph" style:parent-style-name="Standard">
      <style:paragraph-properties fo:orphans="0" fo:widows="0" style:punctuation-wrap="hanging"/>
      <style:text-properties style:font-name="Arial1" fo:font-size="10pt" style:font-size-asian="10pt" style:font-name-complex="Arial2" style:font-size-complex="10pt"/>
    </style:style>
    <style:style style:name="P13" style:family="paragraph" style:parent-style-name="Standard">
      <style:paragraph-properties fo:line-height="150%"/>
      <style:text-properties style:font-name="Arial1" fo:font-size="10pt" style:font-size-asian="10pt" style:font-name-complex="Arial2" style:font-size-complex="10pt"/>
    </style:style>
    <style:style style:name="P14"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5" style:family="paragraph" style:parent-style-name="Standard">
      <style:paragraph-properties fo:text-align="start" style:justify-single-word="false" fo:orphans="0" fo:widows="0" style:punctuation-wrap="hanging"/>
      <style:text-properties style:font-name="Arial1" fo:font-size="10pt" style:font-size-asian="10pt" style:font-name-complex="Arial2" style:font-size-complex="10pt"/>
    </style:style>
    <style:style style:name="P16" style:family="paragraph" style:parent-style-name="Standard">
      <style:paragraph-properties fo:line-height="115%" fo:hyphenation-ladder-count="no-limit"/>
      <style:text-properties style:font-name="Arial1" fo:font-size="10pt" style:font-size-asian="10pt" style:language-asian="pl" style:country-asian="PL" style:font-name-complex="Arial2" style:font-size-complex="10pt" fo:hyphenate="true" fo:hyphenation-remain-char-count="2" fo:hyphenation-push-char-count="2"/>
    </style:style>
    <style:style style:name="P17" style:family="paragraph" style:parent-style-name="Standard">
      <style:paragraph-properties fo:line-height="115%" fo:text-align="justify" style:justify-single-word="false" fo:hyphenation-ladder-count="no-limit"/>
      <style:text-properties style:font-name="Arial1" fo:font-size="10pt" style:font-size-asian="10pt" style:language-asian="pl" style:country-asian="PL" style:font-name-complex="Arial2" style:font-size-complex="10pt" fo:hyphenate="true" fo:hyphenation-remain-char-count="2" fo:hyphenation-push-char-count="2"/>
    </style:style>
    <style:style style:name="P18" style:family="paragraph" style:parent-style-name="Standard">
      <style:paragraph-properties fo:line-height="115%" fo:text-align="justify" style:justify-single-word="false" fo:hyphenation-ladder-count="no-limit">
        <style:tab-stops>
          <style:tab-stop style:position="0.501cm"/>
        </style:tab-stops>
      </style:paragraph-properties>
      <style:text-properties style:font-name="Arial1" fo:font-size="10pt" style:font-size-asian="10pt" style:language-asian="pl" style:country-asian="PL" style:font-name-complex="Arial2" style:font-size-complex="10pt"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1" fo:font-size="10pt" style:font-size-asian="10pt" style:language-asian="pl" style:country-asian="PL" style:font-name-complex="Arial2" style:font-size-complex="10pt" fo:hyphenate="true" fo:hyphenation-remain-char-count="2" fo:hyphenation-push-char-count="2"/>
    </style:style>
    <style:style style:name="P20"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21"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22" style:family="paragraph" style:parent-style-name="Standard">
      <style:paragraph-properties fo:line-height="115%"/>
      <style:text-properties style:font-name="Arial1" fo:font-size="10pt" fo:font-weight="bold" style:font-size-asian="10pt" style:font-weight-asian="bold" style:font-name-complex="Arial2" style:font-size-complex="10pt" style:font-weight-complex="bold"/>
    </style:style>
    <style:style style:name="P23" style:family="paragraph" style:parent-style-name="Standard">
      <style:paragraph-properties fo:line-height="115%"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4" style:family="paragraph" style:parent-style-name="Standard">
      <style:paragraph-properties fo:line-height="115%" fo:text-align="center" style:justify-single-word="false"/>
      <style:text-properties style:font-name="Arial1" fo:font-size="10pt" fo:font-weight="bold" style:font-size-asian="10pt" style:font-weight-asian="bold" style:font-name-complex="Arial2" style:font-size-complex="10pt" style:font-weight-complex="bold"/>
    </style:style>
    <style:style style:name="P25" style:family="paragraph" style:parent-style-name="Standard">
      <style:paragraph-properties fo:hyphenation-ladder-count="no-limit"/>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26" style:family="paragraph" style:parent-style-name="Standard">
      <style:paragraph-properties fo:line-height="150%"/>
      <style:text-properties style:font-name="Arial1" fo:font-size="10pt" fo:font-weight="bold" style:font-size-asian="10pt" style:font-weight-asian="bold" style:font-name-complex="Arial2" style:font-size-complex="10pt" style:font-weight-complex="bold"/>
    </style:style>
    <style:style style:name="P27"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8" style:family="paragraph" style:parent-style-name="Standard">
      <style:paragraph-properties fo:line-height="150%" fo:text-align="center" style:justify-single-word="false"/>
      <style:text-properties style:font-name="Arial1" fo:font-size="10pt" fo:font-weight="bold" style:font-size-asian="10pt" style:font-weight-asian="bold" style:font-name-complex="Arial2" style:font-size-complex="10pt" style:font-weight-complex="bold"/>
    </style:style>
    <style:style style:name="P29" style:family="paragraph" style:parent-style-name="Standard">
      <style:paragraph-properties fo:text-align="justify" style:justify-single-word="false" fo:hyphenation-ladder-count="no-limit"/>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30" style:family="paragraph" style:parent-style-name="Standard">
      <style:paragraph-properties fo:orphans="0" fo:widows="0" style:punctuation-wrap="hanging"/>
      <style:text-properties style:font-name="Arial1" fo:font-size="10pt" fo:font-weight="bold" style:font-size-asian="10pt" style:font-weight-asian="bold" style:font-name-complex="Arial2" style:font-size-complex="10pt" style:font-weight-complex="bold"/>
    </style:style>
    <style:style style:name="P31" style:family="paragraph" style:parent-style-name="Standard">
      <style:paragraph-properties fo:line-height="115%" fo:hyphenation-ladder-count="no-limit"/>
      <style:text-properties style:font-name="Arial1" fo:font-size="10pt" fo:font-weight="bold" style:font-size-asian="10pt" style:language-asian="pl" style:country-asian="PL" style:font-weight-asian="bold" style:font-name-complex="Arial2" style:font-size-complex="10pt" style:font-weight-complex="bold" fo:hyphenate="true" fo:hyphenation-remain-char-count="2" fo:hyphenation-push-char-count="2"/>
    </style:style>
    <style:style style:name="P32" style:family="paragraph" style:parent-style-name="Standard">
      <style:paragraph-properties fo:line-height="115%" fo:text-align="justify" style:justify-single-word="false" fo:hyphenation-ladder-count="no-limit"/>
      <style:text-properties style:font-name="Arial1" fo:font-size="10pt" fo:font-weight="bold" style:font-size-asian="10pt" style:language-asian="pl" style:country-asian="PL" style:font-weight-asian="bold" style:font-name-complex="Arial2" style:font-size-complex="10pt" style:font-weight-complex="bold" fo:hyphenate="true" fo:hyphenation-remain-char-count="2" fo:hyphenation-push-char-count="2"/>
    </style:style>
    <style:style style:name="P33" style:family="paragraph" style:parent-style-name="Standard">
      <style:paragraph-properties fo:line-height="115%" fo:text-align="justify" style:justify-single-word="false" fo:hyphenation-ladder-count="no-limit">
        <style:tab-stops>
          <style:tab-stop style:position="0.501cm"/>
        </style:tab-stops>
      </style:paragraph-properties>
      <style:text-properties style:font-name="Arial1" fo:font-size="10pt" fo:font-weight="bold" style:font-size-asian="10pt" style:language-asian="pl" style:country-asian="PL" style:font-weight-asian="bold" style:font-name-complex="Arial2" style:font-size-complex="10pt" style:font-weight-complex="bold" fo:hyphenate="true" fo:hyphenation-remain-char-count="2" fo:hyphenation-push-char-count="2"/>
    </style:style>
    <style:style style:name="P34" style:family="paragraph" style:parent-style-name="Standard">
      <style:paragraph-properties fo:orphans="0" fo:widows="0" style:punctuation-wrap="hanging"/>
      <style:text-properties style:font-name="Arial1" fo:font-size="10pt" fo:font-weight="bold" style:letter-kerning="true" style:font-size-asian="10pt" style:font-weight-asian="bold" style:font-name-complex="Arial2" style:font-size-complex="10pt" style:font-weight-complex="bold"/>
    </style:style>
    <style:style style:name="P35" style:family="paragraph" style:parent-style-name="Standard">
      <style:paragraph-properties fo:orphans="0" fo:widows="0" style:punctuation-wrap="hanging"/>
      <style:text-properties style:font-name="Arial1" fo:font-size="10pt" style:letter-kerning="true" style:font-size-asian="10pt" style:font-name-complex="Arial2" style:font-size-complex="10pt"/>
    </style:style>
    <style:style style:name="P36" style:family="paragraph" style:parent-style-name="Standard">
      <style:paragraph-properties fo:orphans="0" fo:widows="0" style:punctuation-wrap="hanging"/>
      <style:text-properties style:font-name="Arial1" fo:font-size="10pt" style:letter-kerning="true" style:font-size-asian="10pt" style:language-asian="pl" style:country-asian="PL" style:font-name-complex="Arial2" style:font-size-complex="10pt"/>
    </style:style>
    <style:style style:name="P37"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38" style:family="paragraph" style:parent-style-name="Standard">
      <style:paragraph-properties fo:line-height="150%"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39" style:family="paragraph" style:parent-style-name="Standard">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40" style:family="paragraph" style:parent-style-name="Standard">
      <style:paragraph-properties fo:text-align="end" style:justify-single-word="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41" style:family="paragraph" style:parent-style-name="Standard">
      <style:text-properties style:font-name="Arial1" fo:font-size="10pt" style:text-underline-style="solid" style:text-underline-width="auto" style:text-underline-color="font-color" style:font-size-asian="10pt" style:font-name-complex="Arial2" style:font-size-complex="10pt"/>
    </style:style>
    <style:style style:name="P42" style:family="paragraph" style:parent-style-name="Standard">
      <style:paragraph-properties fo:line-height="150%"/>
      <style:text-properties style:font-name="Arial1" fo:font-size="10pt" style:text-underline-style="solid" style:text-underline-width="auto" style:text-underline-color="font-color" style:font-size-asian="10pt" style:font-name-complex="Arial2" style:font-size-complex="10pt"/>
    </style:style>
    <style:style style:name="P43" style:family="paragraph" style:parent-style-name="Standard">
      <style:text-properties style:font-name="Arial1" fo:font-size="10pt" fo:letter-spacing="0.004cm" style:font-size-asian="10pt" style:font-name-complex="Arial2" style:font-size-complex="10pt"/>
    </style:style>
    <style:style style:name="P44" style:family="paragraph" style:parent-style-name="Standard">
      <style:paragraph-properties fo:text-align="center" style:justify-single-word="false"/>
      <style:text-properties style:font-name="Arial1" fo:font-size="10pt" fo:letter-spacing="0.004cm" style:font-size-asian="10pt" style:font-name-complex="Arial2" style:font-size-complex="10pt"/>
    </style:style>
    <style:style style:name="P45" style:family="paragraph" style:parent-style-name="Standard">
      <style:paragraph-properties fo:text-align="justify" style:justify-single-word="false"/>
      <style:text-properties style:font-name="Arial1" fo:font-size="10pt" fo:letter-spacing="0.004cm" style:font-size-asian="10pt" style:font-name-complex="Arial2" style:font-size-complex="10pt"/>
    </style:style>
    <style:style style:name="P46" style:family="paragraph" style:parent-style-name="Standard">
      <style:paragraph-properties fo:text-align="justify" style:justify-single-word="false" fo:hyphenation-ladder-count="no-limit"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47" style:family="paragraph" style:parent-style-name="Standard">
      <style:paragraph-properties fo:hyphenation-ladder-count="no-limit"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48" style:family="paragraph" style:parent-style-name="Standard">
      <style:paragraph-properties fo:line-height="150%" fo:hyphenation-ladder-count="no-limit"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49" style:family="paragraph" style:parent-style-name="Standard">
      <style:paragraph-properties fo:text-align="justify" style:justify-single-word="false" fo:hyphenation-ladder-count="no-limit" style:punctuation-wrap="hanging"/>
      <style:text-properties style:font-name="Arial1" fo:font-size="10pt" fo:letter-spacing="0.004cm" style:text-underline-style="solid" style:text-underline-width="auto" style:text-underline-color="font-color" style:font-size-asian="10pt" style:font-name-complex="Arial2" style:font-size-complex="10pt" fo:hyphenate="true" fo:hyphenation-remain-char-count="2" fo:hyphenation-push-char-count="2"/>
    </style:style>
    <style:style style:name="P50" style:family="paragraph" style:parent-style-name="Standard">
      <style:text-properties style:font-name="Arial1" fo:font-size="10pt" fo:language="en" fo:country="US" style:font-size-asian="10pt" style:font-name-complex="Arial2" style:font-size-complex="10pt"/>
    </style:style>
    <style:style style:name="P51" style:family="paragraph" style:parent-style-name="Standard">
      <style:paragraph-properties fo:text-align="center" style:justify-single-word="false"/>
      <style:text-properties style:font-name="Arial1" fo:font-size="10pt" fo:language="en" fo:country="US" style:font-size-asian="10pt" style:font-name-complex="Arial2" style:font-size-complex="10pt"/>
    </style:style>
    <style:style style:name="P52" style:family="paragraph" style:parent-style-name="Standard">
      <style:text-properties style:font-name="Arial1" fo:letter-spacing="0.004cm" style:font-name-complex="Arial2"/>
    </style:style>
    <style:style style:name="P53" style:family="paragraph" style:parent-style-name="Standard">
      <style:paragraph-properties fo:line-height="115%"/>
    </style:style>
    <style:style style:name="P54"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55" style:family="paragraph" style:parent-style-name="Standard">
      <style:paragraph-properties fo:line-height="115%"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56" style:family="paragraph" style:parent-style-name="Standard">
      <style:paragraph-properties fo:line-height="115%" fo:hyphenation-ladder-count="no-limit"/>
      <style:text-properties fo:hyphenate="true" fo:hyphenation-remain-char-count="2" fo:hyphenation-push-char-count="2"/>
    </style:style>
    <style:style style:name="P57" style:family="paragraph" style:parent-style-name="Standard">
      <style:paragraph-properties fo:text-align="justify" style:justify-single-word="false"/>
    </style:style>
    <style:style style:name="P58" style:family="paragraph" style:parent-style-name="Standard">
      <style:paragraph-properties>
        <style:tab-stops>
          <style:tab-stop style:position="6.033cm"/>
          <style:tab-stop style:position="8.5cm" style:type="center"/>
        </style:tab-stops>
      </style:paragraph-properties>
    </style:style>
    <style:style style:name="P59" style:family="paragraph" style:parent-style-name="Standard">
      <style:paragraph-properties fo:hyphenation-ladder-count="no-limit"/>
      <style:text-properties fo:hyphenate="true" fo:hyphenation-remain-char-count="2" fo:hyphenation-push-char-count="2"/>
    </style:style>
    <style:style style:name="P60" style:family="paragraph" style:parent-style-name="Standard">
      <style:paragraph-properties fo:orphans="0" fo:widows="0" style:punctuation-wrap="hanging"/>
    </style:style>
    <style:style style:name="P61" style:family="paragraph" style:parent-style-name="Standard">
      <style:text-properties fo:color="#000000" style:font-name="Arial1" fo:font-size="10pt" style:font-size-asian="10pt" style:font-name-complex="Arial2" style:font-size-complex="10pt"/>
    </style:style>
    <style:style style:name="P62"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63" style:family="paragraph" style:parent-style-name="Standard">
      <style:paragraph-properties fo:text-align="end" style:justify-single-word="false"/>
      <style:text-properties fo:color="#000000" style:font-name="Arial1" fo:font-size="10pt" style:font-size-asian="10pt" style:font-name-complex="Arial2" style:font-size-complex="10pt"/>
    </style:style>
    <style:style style:name="P64" style:family="paragraph" style:parent-style-name="Standard">
      <style:paragraph-properties fo:line-height="150%"/>
      <style:text-properties fo:color="#000000" style:font-name="Arial1" fo:font-size="10pt" style:font-size-asian="10pt" style:font-name-complex="Arial2" style:font-size-complex="10pt"/>
    </style:style>
    <style:style style:name="P65" style:family="paragraph" style:parent-style-name="Standard">
      <style:paragraph-properties fo:text-align="justify" style:justify-single-word="false"/>
      <style:text-properties fo:color="#000000" style:font-name="Arial1" fo:font-size="10pt" fo:language="en" fo:country="US" style:font-size-asian="10pt" style:font-name-complex="Arial2" style:font-size-complex="10pt"/>
    </style:style>
    <style:style style:name="P66"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style:font-size-asian="10pt" style:font-name-complex="Arial2" style:font-size-complex="10pt"/>
    </style:style>
    <style:style style:name="P67" style:family="paragraph" style:parent-style-name="Standard">
      <style:paragraph-properties fo:line-height="150%"/>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start" style:justify-single-word="false"/>
    </style:style>
    <style:style style:name="P70" style:family="paragraph" style:parent-style-name="Standard">
      <style:paragraph-properties fo:line-height="115%" fo:text-align="center" style:justify-single-word="false" fo:hyphenation-ladder-count="no-limit"/>
      <style:text-properties fo:color="#ff0000" style:font-name="Arial1" fo:font-size="10pt" fo:font-weight="bold" style:font-size-asian="10pt" style:language-asian="pl" style:country-asian="PL" style:font-weight-asian="bold" style:font-name-complex="Arial2" style:font-size-complex="10pt" style:font-weight-complex="bold" fo:hyphenate="true" fo:hyphenation-remain-char-count="2" fo:hyphenation-push-char-count="2"/>
    </style:style>
    <style:style style:name="P71" style:family="paragraph" style:parent-style-name="Standard">
      <style:paragraph-properties fo:line-height="115%" fo:text-align="center" style:justify-single-word="false"/>
      <style:text-properties fo:color="#ff0000" style:font-name="Arial1" fo:font-size="10pt" fo:font-weight="bold" style:font-size-asian="10pt" style:font-weight-asian="bold" style:font-name-complex="Arial2" style:font-size-complex="10pt" style:font-weight-complex="bold"/>
    </style:style>
    <style:style style:name="P72"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2" style:font-size-complex="10pt" style:font-weight-complex="bold"/>
    </style:style>
    <style:style style:name="P73" style:family="paragraph" style:parent-style-name="Standard">
      <style:paragraph-properties>
        <style:tab-stops>
          <style:tab-stop style:position="6.033cm"/>
          <style:tab-stop style:position="8.5cm" style:type="center"/>
        </style:tab-stops>
      </style:paragraph-properties>
      <style:text-properties style:font-name="Arial" fo:font-size="10pt" style:font-size-asian="10pt" style:font-size-complex="10pt"/>
    </style:style>
    <style:style style:name="P74" style:family="paragraph" style:parent-style-name="Standard">
      <style:paragraph-properties fo:margin-top="0.212cm" fo:margin-bottom="0cm" fo:line-height="115%" fo:text-align="justify" style:justify-single-word="false" fo:hyphenation-ladder-count="no-limit"/>
      <style:text-properties style:font-name="Arial1" fo:font-size="10pt" style:font-size-asian="10pt" style:font-name-complex="Arial2" style:font-size-complex="10pt" fo:hyphenate="true" fo:hyphenation-remain-char-count="2" fo:hyphenation-push-char-count="2"/>
    </style:style>
    <style:style style:name="P75" style:family="paragraph" style:parent-style-name="Standard">
      <style:paragraph-properties fo:margin-top="0.212cm" fo:margin-bottom="0cm" fo:line-height="150%"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76" style:family="paragraph" style:parent-style-name="Standard">
      <style:paragraph-properties fo:margin-top="0.212cm" fo:margin-bottom="0cm" fo:line-height="115%" fo:text-align="justify" style:justify-single-word="false" fo:hyphenation-ladder-count="no-limit"/>
      <style:text-properties style:font-name="Arial" fo:font-size="10pt" style:font-size-asian="10pt" style:font-name-complex="Arial2" style:font-size-complex="10pt" fo:hyphenate="true" fo:hyphenation-remain-char-count="2" fo:hyphenation-push-char-count="2"/>
    </style:style>
    <style:style style:name="P77" style:family="paragraph" style:parent-style-name="Standard">
      <style:paragraph-properties fo:margin-left="2.501cm" fo:margin-right="0cm" fo:text-align="center" style:justify-single-word="false" fo:text-indent="1.251cm" style:auto-text-indent="false"/>
      <style:text-properties style:font-name="Arial1" fo:font-size="10pt" style:font-size-asian="10pt" style:font-name-complex="Arial2" style:font-size-complex="10pt"/>
    </style:style>
    <style:style style:name="P78" style:family="paragraph" style:parent-style-name="Standard">
      <style:paragraph-properties fo:margin-left="0.106cm" fo:margin-right="0.358cm" fo:hyphenation-ladder-count="no-limit" fo:text-indent="0cm" style:auto-text-indent="false"/>
      <style:text-properties fo:hyphenate="true" fo:hyphenation-remain-char-count="2" fo:hyphenation-push-char-count="2"/>
    </style:style>
    <style:style style:name="P79" style:family="paragraph" style:parent-style-name="Standard">
      <style:paragraph-properties fo:margin-left="0.106cm" fo:margin-right="0.358cm" fo:text-indent="0cm" style:auto-text-indent="false"/>
      <style:text-properties style:font-name="Arial1" fo:font-size="10pt" style:font-size-asian="10pt" style:font-name-complex="Arial2" style:font-size-complex="10pt"/>
    </style:style>
    <style:style style:name="P80" style:family="paragraph" style:parent-style-name="Standard">
      <style:paragraph-properties fo:margin-left="0.106cm" fo:margin-right="0.358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81" style:family="paragraph" style:parent-style-name="Standard">
      <style:paragraph-properties fo:margin-left="0.106cm" fo:margin-right="0.358cm" fo:text-indent="0cm" style:auto-text-indent="false"/>
      <style:text-properties style:font-name="Arial1" fo:font-size="10pt" fo:font-weight="bold" style:font-size-asian="10pt" style:font-weight-asian="bold" style:font-name-complex="Arial2" style:font-size-complex="10pt" style:font-weight-complex="bold"/>
    </style:style>
    <style:style style:name="P82" style:family="paragraph" style:parent-style-name="Standard">
      <style:paragraph-properties fo:margin-left="0.106cm" fo:margin-right="0.358cm" fo:hyphenation-ladder-count="no-limit" fo:text-indent="0cm" style:auto-text-indent="false"/>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83" style:family="paragraph" style:parent-style-name="Standard">
      <style:paragraph-properties fo:margin-left="0.106cm" fo:margin-right="0.358cm" fo:hyphenation-ladder-count="no-limit" fo:text-indent="0cm" style:auto-text-indent="false"/>
      <style:text-properties fo:font-weight="bold" style:font-weight-asian="bold" style:font-weight-complex="bold" fo:hyphenate="true" fo:hyphenation-remain-char-count="2" fo:hyphenation-push-char-count="2"/>
    </style:style>
    <style:style style:name="P84" style:family="paragraph" style:parent-style-name="Standard">
      <style:paragraph-properties fo:margin-left="0.501cm" fo:margin-right="0cm" fo:text-align="justify" style:justify-single-word="false"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text-properties style:font-name="Arial1" fo:font-size="10pt" style:font-size-asian="10pt" style:font-name-complex="Arial2" style:font-size-complex="10pt"/>
    </style:style>
    <style:style style:name="P8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0pt" style:font-size-asian="10pt" style:font-name-complex="Arial2" style:font-size-complex="10pt"/>
    </style:style>
    <style:style style:name="P87" style:family="paragraph" style:parent-style-name="Standard">
      <style:paragraph-properties fo:margin-left="0cm" fo:margin-right="2.545cm" fo:orphans="0" fo:widows="0" fo:text-indent="0cm" style:auto-text-indent="false" style:punctuation-wrap="hanging"/>
    </style:style>
    <style:style style:name="P88" style:family="paragraph" style:parent-style-name="Standard">
      <style:paragraph-properties fo:margin-left="0cm" fo:margin-right="2.545cm" fo:orphans="0" fo:widows="0" fo:text-indent="0cm" style:auto-text-indent="false" style:punctuation-wrap="hanging"/>
      <style:text-properties style:font-name="Arial1" fo:font-size="10pt" style:letter-kerning="true" style:font-size-asian="10pt" style:font-name-complex="Arial2" style:font-size-complex="10pt"/>
    </style:style>
    <style:style style:name="P89" style:family="paragraph" style:parent-style-name="Standard">
      <style:paragraph-properties fo:margin-left="0cm" fo:margin-right="2.545cm" fo:orphans="0" fo:widows="0" fo:text-indent="0cm" style:auto-text-indent="false" style:punctuation-wrap="hanging"/>
      <style:text-properties style:font-name="Arial1" fo:font-size="10pt" fo:font-weight="bold" style:font-size-asian="10pt" style:font-weight-asian="bold" style:font-name-complex="Arial2" style:font-size-complex="10pt" style:font-weight-complex="bold"/>
    </style:style>
    <style:style style:name="P90" style:family="paragraph" style:parent-style-name="Standard">
      <style:paragraph-properties fo:margin-left="0cm" fo:margin-right="2.545cm" fo:orphans="0" fo:widows="0" fo:text-indent="0cm" style:auto-text-indent="false" style:punctuation-wrap="hanging"/>
      <style:text-properties style:font-name="Arial1" fo:font-size="10pt" style:font-size-asian="10pt" style:font-name-complex="Arial2" style:font-size-complex="10pt"/>
    </style:style>
    <style:style style:name="P91" style:family="paragraph" style:parent-style-name="Standard">
      <style:paragraph-properties fo:margin-left="0cm" fo:margin-right="1.91cm" fo:orphans="0" fo:widows="0" fo:text-indent="0cm" style:auto-text-indent="false" style:punctuation-wrap="hanging"/>
    </style:style>
    <style:style style:name="P92" style:family="paragraph" style:parent-style-name="Standard">
      <style:paragraph-properties fo:margin-left="0.635cm" fo:margin-right="0cm" fo:text-indent="0cm" style:auto-text-indent="false"/>
      <style:text-properties style:font-name="Arial1" fo:font-size="10pt" style:font-size-asian="10pt" style:font-name-complex="Arial2" style:font-size-complex="10pt"/>
    </style:style>
    <style:style style:name="P93" style:family="paragraph" style:parent-style-name="Standard">
      <style:paragraph-properties fo:margin-left="0.635cm" fo:margin-right="0cm" fo:orphans="0" fo:widows="0" fo:text-indent="0cm" style:auto-text-indent="false" style:punctuation-wrap="hanging"/>
      <style:text-properties style:font-name="Arial1" fo:font-size="10pt" fo:font-weight="bold" style:font-size-asian="10pt" style:font-weight-asian="bold" style:font-name-complex="Arial2" style:font-size-complex="10pt" style:font-weight-complex="bold"/>
    </style:style>
    <style:style style:name="P94" style:family="paragraph" style:parent-style-name="Text_20_body">
      <style:paragraph-properties fo:margin-left="0.635cm" fo:margin-right="0cm" fo:line-height="150%" fo:text-indent="0cm" style:auto-text-indent="false"/>
      <style:text-properties style:font-name="Arial1" fo:font-size="10pt" fo:font-weight="bold" style:font-size-asian="10pt" style:font-weight-asian="bold" style:font-name-complex="Arial2" style:font-size-complex="10pt" style:font-weight-complex="bold"/>
    </style:style>
    <style:style style:name="P95" style:family="paragraph" style:parent-style-name="Text_20_body">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96" style:family="paragraph" style:parent-style-name="Standard">
      <style:paragraph-properties fo:margin-left="0.741cm" fo:margin-right="0.358cm" fo:text-indent="0cm" style:auto-text-indent="false"/>
      <style:text-properties style:font-name="Arial1" fo:font-size="10pt" style:font-size-asian="10pt" style:font-name-complex="Arial2" style:font-size-complex="10pt"/>
    </style:style>
    <style:style style:name="P97" style:family="paragraph" style:parent-style-name="Standard">
      <style:paragraph-properties fo:margin-left="0cm" fo:margin-right="0.358cm" fo:text-indent="0cm" style:auto-text-indent="false"/>
    </style:style>
    <style:style style:name="P98" style:family="paragraph" style:parent-style-name="Standard">
      <style:paragraph-properties fo:margin-left="0cm" fo:margin-right="0.358cm" fo:text-indent="0cm" style:auto-text-indent="false"/>
      <style:text-properties style:font-name="Arial1" fo:font-size="10pt" style:font-size-asian="10pt" style:font-name-complex="Arial2" style:font-size-complex="10pt"/>
    </style:style>
    <style:style style:name="P99" style:family="paragraph" style:parent-style-name="Standard">
      <style:paragraph-properties fo:margin-left="0cm" fo:margin-right="0.358cm" fo:text-indent="0cm" style:auto-text-indent="false">
        <style:tab-stops>
          <style:tab-stop style:position="0.635cm"/>
        </style:tab-stops>
      </style:paragraph-properties>
      <style:text-properties style:font-name="Arial1" fo:font-size="10pt" style:font-size-asian="10pt" style:font-name-complex="Arial2" style:font-size-complex="10pt"/>
    </style:style>
    <style:style style:name="P100" style:family="paragraph" style:parent-style-name="Standard">
      <style:paragraph-properties fo:margin-left="0cm" fo:margin-right="0.358cm" fo:text-indent="0cm" style:auto-text-indent="false"/>
      <style:text-properties style:font-name="Arial1" fo:font-size="10pt" fo:font-weight="bold" style:font-size-asian="10pt" style:font-weight-asian="bold" style:font-name-complex="Arial2" style:font-size-complex="10pt" style:font-weight-complex="bold"/>
    </style:style>
    <style:style style:name="P101" style:family="paragraph" style:parent-style-name="Standard">
      <style:paragraph-properties fo:margin-left="0cm" fo:margin-right="0.358cm" fo:text-indent="0cm" style:auto-text-indent="false"/>
      <style:text-properties style:font-name="Arial1" fo:font-size="10pt" fo:language="en" fo:country="US" fo:font-weight="bold" style:font-size-asian="10pt" style:font-weight-asian="bold" style:font-name-complex="Arial2" style:font-size-complex="10pt" style:font-weight-complex="bold"/>
    </style:style>
    <style:style style:name="P102" style:family="paragraph" style:parent-style-name="Standard">
      <style:paragraph-properties fo:margin-left="0cm" fo:margin-right="0.358cm" fo:text-indent="0cm" style:auto-text-indent="false"/>
      <style:text-properties style:font-name="Arial1" fo:font-size="10pt" fo:language="de" fo:country="DE" fo:font-weight="bold" style:font-size-asian="10pt" style:font-weight-asian="bold" style:font-name-complex="Arial2" style:font-size-complex="10pt" style:font-weight-complex="bold"/>
    </style:style>
    <style:style style:name="P103" style:family="paragraph" style:parent-style-name="Standard">
      <style:paragraph-properties fo:margin-left="0cm" fo:margin-right="0.358cm" fo:text-indent="0cm" style:auto-text-indent="false"/>
      <style:text-properties style:font-name="Tahoma" fo:font-size="10pt" style:font-size-asian="10pt" style:font-name-complex="Tahoma1" style:font-size-complex="10pt"/>
    </style:style>
    <style:style style:name="P104" style:family="paragraph" style:parent-style-name="Block_20_Text">
      <style:paragraph-properties fo:margin-left="0cm" fo:margin-right="0.358cm" fo:text-indent="0cm" style:auto-text-indent="false"/>
      <style:text-properties style:font-name="Arial1" fo:font-size="10pt" style:font-size-asian="10pt" style:font-name-complex="Arial2" style:font-size-complex="10pt"/>
    </style:style>
    <style:style style:name="P105" style:family="paragraph" style:parent-style-name="Body_20_Text_20_2">
      <style:paragraph-properties fo:margin-left="0cm" fo:margin-right="0.358cm" fo:margin-top="0cm" fo:margin-bottom="0cm" fo:line-height="100%"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106" style:family="paragraph" style:parent-style-name="Body_20_Text_20_2">
      <style:paragraph-properties fo:margin-left="0cm" fo:margin-right="0.358cm" fo:margin-top="0cm" fo:margin-bottom="0cm" fo:line-height="100%" fo:hyphenation-ladder-count="no-limit" fo:text-indent="0cm" style:auto-text-indent="false"/>
      <style:text-properties style:font-name="Arial" fo:font-size="10pt" style:font-size-asian="10pt" style:font-name-complex="Arial2" style:font-size-complex="10pt" fo:hyphenate="true" fo:hyphenation-remain-char-count="2" fo:hyphenation-push-char-count="2"/>
    </style:style>
    <style:style style:name="P107" style:family="paragraph" style:parent-style-name="Body_20_Text_20_2">
      <style:paragraph-properties fo:margin-left="0cm" fo:margin-right="0.358cm" fo:margin-top="0cm" fo:margin-bottom="0cm" fo:line-height="100%" fo:hyphenation-ladder-count="no-limit" fo:text-indent="0cm" style:auto-text-indent="false" fo:break-before="page"/>
      <style:text-properties style:font-name="Arial1" fo:font-size="10pt" style:font-size-asian="10pt" style:font-name-complex="Arial2" style:font-size-complex="10pt" fo:hyphenate="true" fo:hyphenation-remain-char-count="2" fo:hyphenation-push-char-count="2"/>
    </style:style>
    <style:style style:name="P108" style:family="paragraph" style:parent-style-name="Text_20_body">
      <style:paragraph-properties fo:margin-left="0cm" fo:margin-right="0.358cm" fo:margin-top="0cm" fo:margin-bottom="0cm" fo:line-height="100%" fo:hyphenation-ladder-count="no-limit" fo:text-indent="0cm" style:auto-text-indent="false"/>
      <style:text-properties style:font-name="Arial" fo:font-size="10pt" fo:font-style="italic" fo:font-weight="bold" style:font-size-asian="10pt" style:font-name-complex="Arial2" style:font-size-complex="10pt" fo:hyphenate="true" fo:hyphenation-remain-char-count="2" fo:hyphenation-push-char-count="2"/>
    </style:style>
    <style:style style:name="P109" style:family="paragraph" style:parent-style-name="Standard">
      <style:paragraph-properties fo:margin-left="0.847cm" fo:margin-right="0.358cm" fo:text-indent="0cm" style:auto-text-indent="false"/>
      <style:text-properties style:font-name="Arial1" fo:font-size="10pt" style:font-size-asian="10pt" style:font-name-complex="Arial2" style:font-size-complex="10pt"/>
    </style:style>
    <style:style style:name="P110" style:family="paragraph" style:parent-style-name="Standard">
      <style:paragraph-properties fo:margin-left="0.847cm" fo:margin-right="0.358cm" fo:text-indent="0cm" style:auto-text-indent="false">
        <style:tab-stops>
          <style:tab-stop style:position="16.51cm"/>
          <style:tab-stop style:position="16.828cm"/>
        </style:tab-stops>
      </style:paragraph-properties>
      <style:text-properties style:font-name="Arial1" fo:font-size="10pt" style:font-size-asian="10pt" style:font-name-complex="Arial2" style:font-size-complex="10pt"/>
    </style:style>
    <style:style style:name="P111" style:family="paragraph" style:parent-style-name="Standard">
      <style:paragraph-properties fo:margin-left="0.847cm" fo:margin-right="0.358cm" fo:text-indent="0cm" style:auto-text-indent="false"/>
      <style:text-properties style:font-name="Arial1" fo:font-size="10pt" fo:font-weight="bold" style:font-size-asian="10pt" style:font-weight-asian="bold" style:font-name-complex="Arial2" style:font-size-complex="10pt" style:font-weight-complex="bold"/>
    </style:style>
    <style:style style:name="P112" style:family="paragraph" style:parent-style-name="Standard">
      <style:paragraph-properties fo:margin-left="0cm" fo:margin-right="0cm" fo:line-height="0.529cm" fo:text-align="end" style:justify-single-word="false" fo:text-indent="0.953cm" style:auto-text-indent="false"/>
      <style:text-properties style:font-name="Arial1" fo:font-size="10pt" fo:font-weight="bold" style:font-size-asian="10pt" style:font-weight-asian="bold" style:font-name-complex="Arial2" style:font-size-complex="10pt" style:font-weight-complex="bold"/>
    </style:style>
    <style:style style:name="P113" style:family="paragraph" style:parent-style-name="Standard">
      <style:paragraph-properties fo:margin-left="0cm" fo:margin-right="0cm" fo:line-height="0.529cm" fo:text-align="center" style:justify-single-word="false" fo:text-indent="0.953cm" style:auto-text-indent="false"/>
      <style:text-properties style:font-name="Arial1" fo:font-size="10pt" fo:font-weight="bold" style:font-size-asian="10pt" style:font-weight-asian="bold" style:font-name-complex="Arial2" style:font-size-complex="10pt" style:font-weight-complex="bold"/>
    </style:style>
    <style:style style:name="P114" style:family="paragraph" style:parent-style-name="Standard">
      <style:paragraph-properties fo:margin-left="0cm" fo:margin-right="0.358cm" fo:text-indent="0.953cm" style:auto-text-indent="false"/>
      <style:text-properties style:font-name="Arial1" fo:font-size="10pt" fo:font-weight="bold" style:font-size-asian="10pt" style:font-weight-asian="bold" style:font-name-complex="Arial2" style:font-size-complex="10pt" style:font-weight-complex="bold"/>
    </style:style>
    <style:style style:name="P115" style:family="paragraph" style:parent-style-name="Standard">
      <style:paragraph-properties fo:margin-left="1.588cm" fo:margin-right="0.358cm" fo:text-indent="0cm" style:auto-text-indent="false"/>
      <style:text-properties style:font-name="Arial1" fo:font-size="10pt" style:font-size-asian="10pt" style:font-name-complex="Arial2" style:font-size-complex="10pt"/>
    </style:style>
    <style:style style:name="P116" style:family="paragraph" style:parent-style-name="Standard">
      <style:paragraph-properties fo:margin-left="0cm" fo:margin-right="0.358cm" fo:text-indent="0.635cm" style:auto-text-indent="false"/>
    </style:style>
    <style:style style:name="P117" style:family="paragraph" style:parent-style-name="Standard">
      <style:paragraph-properties fo:margin-left="9.253cm" fo:margin-right="0cm" fo:text-indent="1.249cm" style:auto-text-indent="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18" style:family="paragraph" style:parent-style-name="Standard">
      <style:paragraph-properties fo:margin-left="9.253cm" fo:margin-right="0cm" fo:text-indent="1.249cm" style:auto-text-indent="false"/>
      <style:text-properties style:font-name="Arial1" fo:font-size="10pt" fo:font-weight="bold" style:font-size-asian="10pt" style:font-weight-asian="bold" style:font-name-complex="Arial2" style:font-size-complex="10pt" style:font-weight-complex="bold"/>
    </style:style>
    <style:style style:name="P119" style:family="paragraph" style:parent-style-name="div.point">
      <style:paragraph-properties fo:margin-top="0cm" fo:margin-bottom="0.212cm" fo:line-height="100%" fo:text-align="justify" style:justify-single-word="false"/>
    </style:style>
    <style:style style:name="P120" style:family="paragraph" style:parent-style-name="Standard">
      <style:paragraph-properties fo:margin-top="0cm" fo:margin-bottom="0.212cm" fo:line-height="150%"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21" style:family="paragraph" style:parent-style-name="Standard">
      <style:paragraph-properties fo:margin-top="0cm" fo:margin-bottom="0.212cm" fo:line-height="150%" fo:text-align="center" style:justify-single-word="false"/>
      <style:text-properties style:font-name="Arial1" fo:font-size="10pt" fo:font-weight="bold" style:font-size-asian="10pt" style:font-weight-asian="bold" style:font-name-complex="Arial2" style:font-size-complex="10pt" style:font-weight-complex="bold"/>
    </style:style>
    <style:style style:name="P122" style:family="paragraph" style:parent-style-name="Standard">
      <style:paragraph-properties fo:line-height="150%" fo:text-align="justify" style:justify-single-word="false" fo:background-color="#bfbfbf">
        <style:background-image/>
      </style:paragraph-properties>
    </style:style>
    <style:style style:name="P123" style:family="paragraph" style:parent-style-name="Standard">
      <style:paragraph-properties fo:line-height="150%" fo:background-color="#bfbfbf">
        <style:background-image/>
      </style:paragraph-properties>
      <style:text-properties style:font-name="Arial1" fo:font-size="10pt" fo:font-weight="bold" style:font-size-asian="10pt" style:font-weight-asian="bold" style:font-name-complex="Arial2" style:font-size-complex="10pt" style:font-weight-complex="bold"/>
    </style:style>
    <style:style style:name="P124" style:family="paragraph" style:parent-style-name="Standard">
      <style:paragraph-properties fo:line-height="150%" fo:text-align="justify" style:justify-single-word="false" fo:background-color="#bfbfbf">
        <style:background-image/>
      </style:paragraph-properties>
      <style:text-properties style:font-name="Arial1" fo:font-size="10pt" fo:font-weight="bold" style:font-size-asian="10pt" style:font-weight-asian="bold" style:font-name-complex="Arial2" style:font-size-complex="10pt" style:font-weight-complex="bold"/>
    </style:style>
    <style:style style:name="P125" style:family="paragraph" style:parent-style-name="Standard">
      <style:paragraph-properties fo:margin-left="9.991cm" fo:margin-right="0cm" fo:line-height="150%" fo:text-align="justify" style:justify-single-word="false" fo:text-indent="1.249cm" style:auto-text-indent="false"/>
      <style:text-properties style:font-name="Arial1" fo:font-size="10pt" fo:font-style="italic" style:font-size-asian="10pt" style:font-style-asian="italic" style:font-name-complex="Arial2" style:font-size-complex="10pt" style:font-style-complex="italic"/>
    </style:style>
    <style:style style:name="P126" style:family="paragraph" style:parent-style-name="Standard">
      <style:paragraph-properties fo:margin-left="0.03cm" fo:margin-right="0cm" fo:hyphenation-ladder-count="no-limit" fo:text-indent="0cm" style:auto-text-indent="false"/>
      <style:text-properties fo:hyphenate="true" fo:hyphenation-remain-char-count="2" fo:hyphenation-push-char-count="2"/>
    </style:style>
    <style:style style:name="P127" style:family="paragraph" style:parent-style-name="Standard">
      <style:paragraph-properties fo:margin-left="7.493cm" fo:margin-right="0cm" fo:text-indent="0cm" style:auto-text-indent="false"/>
      <style:text-properties style:font-name="Arial1" fo:font-size="10pt" fo:letter-spacing="0.004cm" style:font-size-asian="10pt" style:font-name-complex="Arial2" style:font-size-complex="10pt"/>
    </style:style>
    <style:style style:name="P128" style:family="paragraph" style:parent-style-name="Standard">
      <style:paragraph-properties fo:margin-left="1cm" fo:margin-right="0cm" fo:text-align="justify" style:justify-single-word="false" fo:hyphenation-ladder-count="no-limit" fo:text-indent="0cm" style:auto-text-indent="false"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129" style:family="paragraph" style:parent-style-name="Standard">
      <style:paragraph-properties fo:margin-left="1cm" fo:margin-right="0cm" fo:hyphenation-ladder-count="no-limit" fo:text-indent="0cm" style:auto-text-indent="false"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130" style:family="paragraph" style:parent-style-name="div.point">
      <style:paragraph-properties fo:margin-left="1cm" fo:margin-right="0cm" fo:margin-top="0cm" fo:margin-bottom="0.212cm" fo:line-height="100%" fo:text-align="justify" style:justify-single-word="false" fo:text-indent="0cm" style:auto-text-indent="false"/>
    </style:style>
    <style:style style:name="P131" style:family="paragraph" style:parent-style-name="WW-Domyślnie12">
      <style:paragraph-properties fo:margin-left="0.25cm" fo:margin-right="0cm" fo:text-indent="0cm" style:auto-text-indent="false"/>
    </style:style>
    <style:style style:name="P132" style:family="paragraph" style:parent-style-name="WW-Domyślnie12">
      <style:paragraph-properties fo:margin-left="0.25cm" fo:margin-right="0cm" fo:text-indent="0cm" style:auto-text-indent="false"/>
      <style:text-properties fo:color="#000000" style:font-name="Arial1" fo:font-size="10pt" style:font-size-asian="10pt" style:language-asian="pl" style:country-asian="PL" style:font-name-complex="Arial2" style:font-size-complex="10pt"/>
    </style:style>
    <style:style style:name="P133" style:family="paragraph" style:parent-style-name="Standard">
      <style:paragraph-properties fo:margin-left="0.25cm" fo:margin-right="0cm" fo:hyphenation-ladder-count="no-limit" fo:text-indent="0cm" style:auto-text-indent="false" style:punctuation-wrap="hanging"/>
      <style:text-properties style:font-name="Arial1" fo:font-size="10pt" fo:letter-spacing="0.004cm" style:font-size-asian="10pt" style:font-name-complex="Arial2" style:font-size-complex="10pt" fo:hyphenate="true" fo:hyphenation-remain-char-count="2" fo:hyphenation-push-char-count="2"/>
    </style:style>
    <style:style style:name="P134" style:family="paragraph" style:parent-style-name="Standard">
      <style:paragraph-properties fo:margin-left="0cm" fo:margin-right="0cm" fo:text-align="justify" style:justify-single-word="false" fo:text-indent="0.501cm" style:auto-text-indent="false"/>
      <style:text-properties style:font-name="Arial1" fo:font-size="10pt" fo:letter-spacing="0.004cm" style:font-size-asian="10pt" style:font-name-complex="Arial2" style:font-size-complex="10pt"/>
    </style:style>
    <style:style style:name="P135" style:family="paragraph" style:parent-style-name="Standard">
      <style:paragraph-properties fo:margin-left="0cm" fo:margin-right="0cm" fo:line-height="150%" fo:text-indent="0.501cm" style:auto-text-indent="false"/>
      <style:text-properties style:font-name="Arial1" fo:font-size="10pt" fo:letter-spacing="0.004cm" style:font-size-asian="10pt" style:font-name-complex="Arial2" style:font-size-complex="10pt"/>
    </style:style>
    <style:style style:name="P136" style:family="paragraph" style:parent-style-name="Standard">
      <style:paragraph-properties fo:margin-left="6.668cm" fo:margin-right="0.358cm" fo:text-indent="0cm" style:auto-text-indent="false"/>
      <style:text-properties style:font-name="Arial1" fo:font-size="10pt" fo:font-weight="bold" style:font-size-asian="10pt" style:font-weight-asian="bold" style:font-name-complex="Arial2" style:font-size-complex="10pt" style:font-weight-complex="bold"/>
    </style:style>
    <style:style style:name="P137" style:family="paragraph" style:parent-style-name="Standard">
      <style:paragraph-properties fo:margin-left="0.199cm" fo:margin-right="0.199cm" fo:text-indent="0cm" style:auto-text-indent="false"/>
      <style:text-properties style:font-name="Arial1" fo:font-size="10pt" style:font-size-asian="10pt" style:font-name-complex="Arial2" style:font-size-complex="10pt"/>
    </style:style>
    <style:style style:name="P138" style:family="paragraph" style:parent-style-name="Standard">
      <style:paragraph-properties fo:margin-left="0.199cm" fo:margin-right="0.199cm" fo:text-align="center" style:justify-single-word="false" fo:text-indent="0cm" style:auto-text-indent="false"/>
      <style:text-properties style:font-name="Arial1" fo:font-size="10pt" style:font-size-asian="10pt" style:font-name-complex="Arial2" style:font-size-complex="10pt"/>
    </style:style>
    <style:style style:name="P139" style:family="paragraph" style:parent-style-name="Standard">
      <style:paragraph-properties fo:margin-left="-0.318cm" fo:margin-right="0cm" fo:text-indent="0cm" style:auto-text-indent="false"/>
    </style:style>
    <style:style style:name="P140" style:family="paragraph" style:parent-style-name="Standard">
      <style:paragraph-properties fo:margin-left="-0.318cm" fo:margin-right="0cm" fo:text-indent="0cm" style:auto-text-indent="false"/>
      <style:text-properties style:font-name="Arial1" fo:font-size="10pt" style:font-size-asian="10pt" style:font-name-complex="Arial2" style:font-size-complex="10pt"/>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text-align="justify" style:justify-single-word="false" fo:orphans="0" fo:widows="0"/>
    </style:style>
    <style:style style:name="P143" style:family="paragraph" style:parent-style-name="Text_20_body">
      <style:paragraph-properties fo:line-height="150%" fo:text-align="justify" style:justify-single-word="false"/>
    </style:style>
    <style:style style:name="P144" style:family="paragraph" style:parent-style-name="Text_20_body">
      <style:text-properties style:font-name="Arial1" fo:font-size="10pt" style:font-size-asian="10pt" style:font-name-complex="Arial2" style:font-size-complex="10pt"/>
    </style:style>
    <style:style style:name="P145" style:family="paragraph" style:parent-style-name="Text_20_body">
      <style:paragraph-properties fo:text-align="justify" style:justify-single-word="false"/>
      <style:text-properties style:font-name="Arial1" fo:font-size="10pt" style:font-size-asian="10pt" style:font-name-complex="Arial2" style:font-size-complex="10pt"/>
    </style:style>
    <style:style style:name="P146" style:family="paragraph" style:parent-style-name="Text_20_body">
      <style:paragraph-properties fo:line-height="150%"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47" style:family="paragraph" style:parent-style-name="Text_20_body">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48" style:family="paragraph" style:parent-style-name="Text_20_body">
      <style:text-properties style:font-name="Arial" fo:font-size="10pt" fo:font-style="italic" style:font-size-asian="10pt" style:font-size-complex="10pt"/>
    </style:style>
    <style:style style:name="P149" style:family="paragraph" style:parent-style-name="Text_20_body">
      <style:paragraph-properties fo:line-height="150%"/>
      <style:text-properties style:font-name="Arial" fo:font-size="10pt" fo:font-style="italic" style:font-size-asian="10pt" style:font-size-complex="10pt"/>
    </style:style>
    <style:style style:name="P150" style:family="paragraph" style:parent-style-name="Text_20_body">
      <style:paragraph-properties fo:text-align="center" style:justify-single-word="false"/>
      <style:text-properties style:font-name="Arial" fo:font-size="10pt" fo:font-style="italic" style:font-size-asian="10pt" style:font-size-complex="10pt"/>
    </style:style>
    <style:style style:name="P151" style:family="paragraph" style:parent-style-name="Text_20_body">
      <style:paragraph-properties fo:text-align="center" style:justify-single-word="false"/>
      <style:text-properties style:font-name="Arial" fo:font-size="10pt" fo:font-weight="bold" style:font-size-asian="10pt" style:font-size-complex="10pt"/>
    </style:style>
    <style:style style:name="P152" style:family="paragraph" style:parent-style-name="Text_20_body">
      <style:text-properties style:font-name="Arial" fo:font-size="10pt" fo:font-weight="bold" style:font-size-asian="10pt" style:font-weight-asian="bold" style:font-size-complex="10pt" style:font-weight-complex="bold"/>
    </style:style>
    <style:style style:name="P153" style:family="paragraph" style:parent-style-name="Text_20_body">
      <style:text-properties style:font-name="Arial" fo:font-size="10pt" style:font-size-asian="10pt" style:font-size-complex="10pt"/>
    </style:style>
    <style:style style:name="P154" style:family="paragraph" style:parent-style-name="Text_20_body">
      <style:paragraph-properties fo:text-align="end" style:justify-single-word="false"/>
      <style:text-properties style:font-name="Arial" fo:font-size="10pt" style:font-size-asian="10pt" style:font-size-complex="10pt"/>
    </style:style>
    <style:style style:name="P155" style:family="paragraph" style:parent-style-name="Text_20_body">
      <style:paragraph-properties fo:text-align="justify" style:justify-single-word="false"/>
      <style:text-properties style:font-name="Arial" fo:font-size="10pt" style:font-size-asian="10pt" style:font-size-complex="10pt"/>
    </style:style>
    <style:style style:name="P156" style:family="paragraph" style:parent-style-name="Text_20_body">
      <style:paragraph-properties fo:text-align="center" style:justify-single-word="false"/>
      <style:text-properties style:font-name="Arial" fo:font-size="10pt" style:font-size-asian="10pt" style:font-size-complex="10pt"/>
    </style:style>
    <style:style style:name="P157" style:family="paragraph" style:parent-style-name="Text_20_body">
      <style:paragraph-properties fo:line-height="200%"/>
      <style:text-properties style:font-name="Arial" fo:font-size="10pt" style:text-underline-style="none" style:font-size-asian="10pt" style:font-size-complex="10pt"/>
    </style:style>
    <style:style style:name="P158" style:family="paragraph" style:parent-style-name="Text_20_body">
      <style:paragraph-properties fo:line-height="150%" fo:text-align="justify" style:justify-single-word="false"/>
      <style:text-properties style:font-name="Arial" fo:font-size="10pt" style:text-underline-style="none" style:font-size-asian="10pt" style:font-size-complex="10pt"/>
    </style:style>
    <style:style style:name="P159" style:family="paragraph" style:parent-style-name="Text_20_body">
      <style:paragraph-properties fo:margin-top="0cm" fo:margin-bottom="0cm"/>
      <style:text-properties style:font-name="Arial1" fo:font-size="10pt" style:font-size-asian="10pt" style:font-name-complex="Arial2" style:font-size-complex="10pt"/>
    </style:style>
    <style:style style:name="P160" style:family="paragraph" style:parent-style-name="Akapit_20_z_20_listą">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61" style:family="paragraph" style:parent-style-name="Body_20_Text_20_2">
      <style:paragraph-properties fo:margin-top="0cm" fo:margin-bottom="0cm" fo:line-height="115%"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162" style:family="paragraph" style:parent-style-name="Body_20_Text_20_2">
      <style:paragraph-properties fo:margin-top="0cm" fo:margin-bottom="0cm" fo:line-height="115%" fo:text-align="justify" style:justify-single-word="false" fo:hyphenation-ladder-count="no-limit">
        <style:tab-stops>
          <style:tab-stop style:position="0.501cm"/>
        </style:tab-stops>
      </style:paragraph-properties>
      <style:text-properties style:font-name="Arial1" fo:font-size="10pt" style:font-size-asian="10pt" style:font-name-complex="Arial2" style:font-size-complex="10pt" fo:hyphenate="true" fo:hyphenation-remain-char-count="2" fo:hyphenation-push-char-count="2"/>
    </style:style>
    <style:style style:name="P163" style:family="paragraph" style:parent-style-name="Normal_20__28_Web_29_1">
      <style:paragraph-properties fo:margin-top="0cm" fo:margin-bottom="0cm"/>
      <style:text-properties style:font-name="Arial1" fo:font-size="10pt" style:font-size-asian="10pt" style:font-name-complex="Arial2" style:font-size-complex="10pt"/>
    </style:style>
    <style:style style:name="P164" style:family="paragraph" style:parent-style-name="Normal_20__28_Web_29_1">
      <style:paragraph-properties fo:margin-top="0cm" fo:margin-bottom="0cm" fo:text-align="center" style:justify-single-word="false"/>
      <style:text-properties style:font-name="Arial1" fo:font-size="10pt" fo:font-weight="bold" style:font-size-asian="10pt" style:font-weight-asian="bold" style:font-name-complex="Arial2" style:font-size-complex="10pt" style:font-weight-complex="bold"/>
    </style:style>
    <style:style style:name="P165" style:family="paragraph" style:parent-style-name="WW-Tekst_20_podstawowy_20_3">
      <style:text-properties style:font-name="Arial1" fo:font-size="10pt" style:font-size-asian="10pt" style:font-name-complex="Arial2" style:font-size-complex="10pt"/>
    </style:style>
    <style:style style:name="P166" style:family="paragraph" style:parent-style-name="WW-Tekst_20_podstawowy_20_3">
      <style:paragraph-properties fo:text-align="justify" style:justify-single-word="false"/>
      <style:text-properties style:font-name="Arial1" fo:font-size="10pt" fo:font-weight="normal" style:font-size-asian="10pt" style:font-weight-asian="normal" style:font-name-complex="Arial2" style:font-size-complex="10pt" style:font-weight-complex="normal"/>
    </style:style>
    <style:style style:name="P167" style:family="paragraph" style:parent-style-name="WW-Domyślnie">
      <style:text-properties style:font-name="Arial1" fo:font-size="10pt" style:font-size-asian="10pt" style:font-name-complex="Arial2" style:font-size-complex="10pt"/>
    </style:style>
    <style:style style:name="P168" style:family="paragraph" style:parent-style-name="WW-Domyślnie">
      <style:text-properties style:font-name="Arial1" fo:font-size="10pt" fo:language="en" fo:country="US" style:font-size-asian="10pt" style:font-name-complex="Arial2" style:font-size-complex="10pt"/>
    </style:style>
    <style:style style:name="P169" style:family="paragraph" style:parent-style-name="WW-Domyślnie">
      <style:text-properties style:font-name="Arial1" fo:font-size="10pt" fo:language="en" fo:country="US" fo:font-weight="bold" style:font-size-asian="10pt" style:font-weight-asian="bold" style:font-name-complex="Arial2" style:font-size-complex="10pt" style:font-weight-complex="bold"/>
    </style:style>
    <style:style style:name="P170" style:family="paragraph" style:parent-style-name="WW-Domyślnie">
      <style:text-properties style:font-name="Arial1" fo:font-size="10pt" fo:font-weight="bold" style:font-size-asian="10pt" style:font-weight-asian="bold" style:font-name-complex="Arial2" style:font-size-complex="10pt" style:font-weight-complex="bold"/>
    </style:style>
    <style:style style:name="P171" style:family="paragraph" style:parent-style-name="WW-Domyślnie">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72" style:family="paragraph" style:parent-style-name="WW-Domyślnie">
      <style:text-properties fo:color="#000000" style:font-name="Arial1" fo:font-size="10pt" style:font-size-asian="10pt" style:font-name-complex="Arial2" style:font-size-complex="10pt"/>
    </style:style>
    <style:style style:name="P173" style:family="paragraph" style:parent-style-name="WW-Domyślnie">
      <style:paragraph-properties fo:text-align="justify" style:justify-single-word="false"/>
      <style:text-properties fo:color="#000000" style:font-name="Arial1" fo:font-size="10pt" style:font-size-asian="10pt" style:font-name-complex="Arial2" style:font-size-complex="10pt"/>
    </style:style>
    <style:style style:name="P174" style:family="paragraph" style:parent-style-name="WW-Domyślnie">
      <style:text-properties fo:color="#000000" style:font-name="Arial1" fo:font-size="10pt" fo:font-weight="bold" style:font-size-asian="10pt" style:font-weight-asian="bold" style:font-name-complex="Arial2" style:font-size-complex="10pt" style:font-weight-complex="bold"/>
    </style:style>
    <style:style style:name="P175" style:family="paragraph" style:parent-style-name="WW-Domyślnie">
      <style:paragraph-properties fo:text-align="center" style:justify-single-word="false"/>
      <style:text-properties fo:color="#000000" style:font-name="Arial1" fo:font-size="10pt" fo:font-weight="bold" style:font-size-asian="10pt" style:font-weight-asian="bold" style:font-name-complex="Arial2" style:font-size-complex="10pt" style:font-weight-complex="bold"/>
    </style:style>
    <style:style style:name="P176" style:family="paragraph" style:parent-style-name="WW-Domyślnie">
      <style:paragraph-properties fo:text-align="justify" style:justify-single-word="false"/>
      <style:text-properties fo:color="#000000" style:font-name="Arial1" fo:font-size="10pt" fo:font-weight="bold" style:font-size-asian="10pt" style:font-weight-asian="bold" style:font-name-complex="Arial2" style:font-size-complex="10pt" style:font-weight-complex="bold"/>
    </style:style>
    <style:style style:name="P177" style:family="paragraph" style:parent-style-name="WW-Domyślnie">
      <style:paragraph-properties fo:text-align="justify" style:justify-single-word="false"/>
      <style:text-properties fo:color="#000000" style:font-name="Arial1" fo:font-size="10pt" fo:language="en" fo:country="US" style:font-size-asian="10pt" style:font-name-complex="Arial2" style:font-size-complex="10pt"/>
    </style:style>
    <style:style style:name="P178" style:family="paragraph" style:parent-style-name="WW-Domyślnie">
      <style:paragraph-properties fo:text-align="justify" style:justify-single-word="false"/>
    </style:style>
    <style:style style:name="P179" style:family="paragraph" style:parent-style-name="WW-Domyślnie">
      <style:text-properties fo:color="#ff0000" style:font-name="Arial1" fo:font-size="10pt" style:font-size-asian="10pt" style:font-name-complex="Arial2" style:font-size-complex="10pt"/>
    </style:style>
    <style:style style:name="P180" style:family="paragraph" style:parent-style-name="WW-Domyślnie">
      <style:paragraph-properties fo:text-align="justify" style:justify-single-word="false"/>
      <style:text-properties fo:color="#ff0000" style:font-name="Arial1" fo:font-size="10pt" fo:font-weight="bold" style:font-size-asian="10pt" style:font-weight-asian="bold" style:font-name-complex="Arial2" style:font-size-complex="10pt" style:font-weight-complex="bold"/>
    </style:style>
    <style:style style:name="P181" style:family="paragraph" style:parent-style-name="Tytuł_20_1">
      <style:paragraph-properties fo:keep-with-next="auto"/>
      <style:text-properties style:font-name="Arial1" fo:font-size="10pt" style:font-size-asian="10pt" style:font-name-complex="Arial2" style:font-size-complex="10pt"/>
    </style:style>
    <style:style style:name="P182" style:family="paragraph" style:parent-style-name="Tytuł_20_1">
      <style:paragraph-properties fo:text-align="center" style:justify-single-word="false" fo:keep-with-next="auto"/>
      <style:text-properties style:font-name="Arial1" fo:font-size="10pt" style:font-size-asian="10pt" style:font-name-complex="Arial2" style:font-size-complex="10pt"/>
    </style:style>
    <style:style style:name="P183" style:family="paragraph" style:parent-style-name="Obszar_20_tekstu">
      <style:text-properties fo:color="#000000" style:font-name="Arial1" fo:font-size="10pt" style:font-size-asian="10pt" style:font-name-complex="Arial2" style:font-size-complex="10pt"/>
    </style:style>
    <style:style style:name="P184" style:family="paragraph" style:parent-style-name="Obszar_20_tekstu">
      <style:text-properties style:font-name="Arial1" fo:font-size="10pt" style:font-size-asian="10pt" style:font-name-complex="Arial2" style:font-size-complex="10pt"/>
    </style:style>
    <style:style style:name="P185" style:family="paragraph" style:parent-style-name="WW-Domyślnie1">
      <style:paragraph-properties fo:text-align="justify" style:justify-single-word="false"/>
      <style:text-properties style:font-name="Arial1" fo:font-size="10pt" style:font-size-asian="10pt" style:font-name-complex="Arial2" style:font-size-complex="10pt"/>
    </style:style>
    <style:style style:name="P186" style:family="paragraph" style:parent-style-name="WW-Domyślnie1">
      <style:paragraph-properties fo:text-align="center" style:justify-single-word="false"/>
      <style:text-properties style:font-name="Arial1" fo:font-size="10pt" style:font-size-asian="10pt" style:font-name-complex="Arial2" style:font-size-complex="10pt"/>
    </style:style>
    <style:style style:name="P187" style:family="paragraph" style:parent-style-name="WW-Domyślnie1">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88" style:family="paragraph" style:parent-style-name="Body_20_Text_20_2">
      <style:paragraph-properties fo:margin-left="1.005cm" fo:margin-right="0cm" fo:text-indent="0cm" style:auto-text-indent="false"/>
      <style:text-properties style:font-name="Arial1" fo:font-size="10pt" style:font-size-asian="10pt" style:font-name-complex="Arial2" style:font-size-complex="10pt"/>
    </style:style>
    <style:style style:name="P189" style:family="paragraph" style:parent-style-name="Standard">
      <style:paragraph-properties fo:margin-left="1.27cm" fo:margin-right="0cm" fo:line-height="115%" fo:hyphenation-ladder-count="no-limit" fo:text-indent="0cm" style:auto-text-indent="false"/>
      <style:text-properties style:font-name="Arial1" fo:font-size="10pt" style:font-size-asian="10pt" style:language-asian="pl" style:country-asian="PL" style:font-name-complex="Arial2" style:font-size-complex="10pt" fo:hyphenate="true" fo:hyphenation-remain-char-count="2" fo:hyphenation-push-char-count="2"/>
    </style:style>
    <style:style style:name="P190"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Arial1" fo:font-size="10pt" style:font-size-asian="10pt" style:font-name-complex="Arial2" style:font-size-complex="10pt"/>
    </style:style>
    <style:style style:name="P191" style:family="paragraph" style:parent-style-name="Text_20_body">
      <style:paragraph-properties fo:margin-left="0cm" fo:margin-right="0cm" fo:margin-top="0.035cm" fo:margin-bottom="0.035cm" fo:text-align="justify" style:justify-single-word="false" fo:text-indent="0cm" style:auto-text-indent="false"/>
      <style:text-properties style:font-name="Arial" fo:font-size="10pt" style:font-size-asian="10pt" style:font-size-complex="10pt"/>
    </style:style>
    <style:style style:name="P192" style:family="paragraph" style:parent-style-name="Standard">
      <style:paragraph-properties fo:margin-left="0cm" fo:margin-right="0cm" fo:text-align="center" style:justify-single-word="false" fo:text-indent="0.76cm" style:auto-text-indent="false"/>
      <style:text-properties style:font-name="Arial1" fo:font-size="10pt" fo:font-weight="bold" style:font-size-asian="10pt" style:font-weight-asian="bold" style:font-name-complex="Arial2" style:font-size-complex="10pt" style:font-weight-complex="bold"/>
    </style:style>
    <style:style style:name="P193" style:family="paragraph" style:parent-style-name="Standard">
      <style:paragraph-properties fo:margin-left="0cm" fo:margin-right="0cm" fo:text-align="center" style:justify-single-word="false" fo:text-indent="0.76cm" style:auto-text-indent="false"/>
      <style:text-properties fo:color="#000000" style:font-name="Arial1" fo:font-size="10pt" fo:font-weight="bold" style:font-size-asian="10pt" style:font-weight-asian="bold" style:font-name-complex="Arial2" style:font-size-complex="10pt" style:font-weight-complex="bold"/>
    </style:style>
    <style:style style:name="P194" style:family="paragraph" style:parent-style-name="Standard">
      <style:paragraph-properties fo:margin-left="0cm" fo:margin-right="0.556cm" fo:text-align="justify" style:justify-single-word="false" fo:text-indent="0cm" style:auto-text-indent="false">
        <style:tab-stops>
          <style:tab-stop style:position="1.508cm"/>
        </style:tab-stops>
      </style:paragraph-properties>
      <style:text-properties style:font-name="Arial1" fo:font-size="10pt" style:font-size-asian="10pt" style:font-name-complex="Arial2" style:font-size-complex="10pt"/>
    </style:style>
    <style:style style:name="P195" style:family="paragraph" style:parent-style-name="Standard">
      <style:paragraph-properties fo:margin-left="0cm" fo:margin-right="-0.309cm" fo:orphans="0" fo:widows="0" fo:text-indent="0cm" style:auto-text-indent="false" style:punctuation-wrap="hanging"/>
      <style:text-properties style:font-name="Arial1" fo:font-size="10pt" style:font-size-asian="10pt" style:font-name-complex="Arial2" style:font-size-complex="10pt"/>
    </style:style>
    <style:style style:name="P196" style:family="paragraph" style:parent-style-name="Standard">
      <style:paragraph-properties fo:margin-left="0cm" fo:margin-right="10.5cm" fo:text-align="center"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197" style:family="paragraph" style:parent-style-name="Standard">
      <style:paragraph-properties fo:margin-left="0cm" fo:margin-right="10.502cm" fo:text-indent="0cm" style:auto-text-indent="false"/>
      <style:text-properties style:font-name="Arial1" fo:font-size="10pt" style:font-size-asian="10pt" style:font-name-complex="Arial2" style:font-size-complex="10pt"/>
    </style:style>
    <style:style style:name="P198" style:family="paragraph" style:parent-style-name="Standard">
      <style:paragraph-properties fo:margin-left="0.953cm" fo:margin-right="0.358cm" fo:text-align="center" style:justify-single-word="false" fo:text-indent="0cm" style:auto-text-indent="false"/>
      <style:text-properties style:font-name="Arial1" fo:font-size="10pt" style:font-size-asian="10pt" style:font-name-complex="Arial2" style:font-size-complex="10pt"/>
    </style:style>
    <style:style style:name="P199" style:family="paragraph" style:parent-style-name="Standard">
      <style:paragraph-properties fo:margin-left="0.106cm" fo:margin-right="0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00" style:family="paragraph" style:parent-style-name="Standard">
      <style:paragraph-properties fo:margin-left="0.499cm" fo:margin-right="0cm" fo:text-indent="0cm" style:auto-text-indent="false"/>
      <style:text-properties style:font-name="Arial1" fo:font-size="10pt" style:font-size-asian="10pt" style:font-name-complex="Arial2" style:font-size-complex="10pt"/>
    </style:style>
    <style:style style:name="P201" style:family="paragraph" style:parent-style-name="Standard">
      <style:paragraph-properties fo:margin-left="1.27cm" fo:margin-right="0.358cm" fo:text-indent="0.318cm" style:auto-text-indent="false"/>
      <style:text-properties style:font-name="Arial1" fo:font-size="10pt" style:font-size-asian="10pt" style:font-name-complex="Arial2" style:font-size-complex="10pt"/>
    </style:style>
    <style:style style:name="P202" style:family="paragraph" style:parent-style-name="Tytuł_20_1">
      <style:text-properties fo:color="#000000" style:font-name="Arial1" fo:font-size="10pt" style:font-size-asian="10pt" style:font-name-complex="Arial2" style:font-size-complex="10pt"/>
    </style:style>
    <style:style style:name="P203" style:family="paragraph" style:parent-style-name="Tekst_20_podstawowy_20_wcięty_20_21">
      <style:text-properties style:font-name="Arial1" fo:font-size="10pt" style:font-size-asian="10pt" style:font-name-complex="Arial2" style:font-size-complex="10pt"/>
    </style:style>
    <style:style style:name="P204" style:family="paragraph" style:parent-style-name="WW-Domyślnie12">
      <style:paragraph-properties fo:line-height="150%"/>
      <style:text-properties fo:color="#ff0000" style:font-name="Arial1" fo:font-size="10pt" style:font-size-asian="10pt" style:font-name-complex="Arial2" style:font-size-complex="10pt"/>
    </style:style>
    <style:style style:name="P205" style:family="paragraph" style:parent-style-name="Body_20_Text_20_2">
      <style:text-properties style:font-name="Arial1" fo:font-size="10pt" style:font-size-asian="10pt" style:font-name-complex="Arial2" style:font-size-complex="10pt"/>
    </style:style>
    <style:style style:name="P206" style:family="paragraph" style:parent-style-name="Body_20_Text_20_2">
      <style:text-properties style:font-name="Arial1" fo:font-size="10pt" fo:letter-spacing="0.004cm" style:font-size-asian="10pt" style:font-name-complex="Arial2" style:font-size-complex="10pt"/>
    </style:style>
    <style:style style:name="P207" style:family="paragraph" style:parent-style-name="Text_20_body">
      <style:paragraph-properties fo:margin-left="0.106cm" fo:margin-right="0cm" fo:text-align="justify" style:justify-single-word="false" fo:text-indent="0.529cm" style:auto-text-indent="false"/>
      <style:text-properties style:font-name="Arial" fo:font-size="10pt" style:font-size-asian="10pt" style:font-size-complex="10pt"/>
    </style:style>
    <style:style style:name="P208" style:family="paragraph" style:parent-style-name="Standard">
      <style:paragraph-properties fo:margin-left="9.991cm" fo:margin-right="0cm" fo:text-align="center" style:justify-single-word="false" fo:text-indent="-0.99cm" style:auto-text-indent="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209" style:family="paragraph" style:parent-style-name="Standard" style:list-style-name="WWNum4">
      <style:paragraph-properties fo:text-align="justify" style:justify-single-word="false"/>
    </style:style>
    <style:style style:name="P210" style:family="paragraph" style:parent-style-name="Standard" style:list-style-name="WWNum12">
      <style:paragraph-properties fo:orphans="0" fo:widows="0" fo:hyphenation-ladder-count="no-limit" style:punctuation-wrap="hanging"/>
      <style:text-properties style:font-name="Arial1" fo:font-size="10pt" style:letter-kerning="true" style:font-size-asian="10pt" style:font-name-complex="Arial2" style:font-size-complex="10pt" fo:hyphenate="true" fo:hyphenation-remain-char-count="2" fo:hyphenation-push-char-count="2"/>
    </style:style>
    <style:style style:name="P211" style:family="paragraph" style:parent-style-name="Standard" style:list-style-name="WWNum10">
      <style:paragraph-properties fo:orphans="0" fo:widows="0" fo:hyphenation-ladder-count="no-limit" style:punctuation-wrap="hanging"/>
      <style:text-properties style:font-name="Arial1" fo:font-size="10pt" style:font-size-asian="10pt" style:font-name-complex="Arial2" style:font-size-complex="10pt" fo:hyphenate="true" fo:hyphenation-remain-char-count="2" fo:hyphenation-push-char-count="2"/>
    </style:style>
    <style:style style:name="P212" style:family="paragraph" style:parent-style-name="Standard" style:list-style-name="WWNum10">
      <style:paragraph-properties fo:orphans="0" fo:widows="0" fo:hyphenation-ladder-count="no-limit" style:punctuation-wrap="hanging"/>
      <style:text-properties fo:hyphenate="true" fo:hyphenation-remain-char-count="2" fo:hyphenation-push-char-count="2"/>
    </style:style>
    <style:style style:name="P213" style:family="paragraph" style:parent-style-name="Standard" style:list-style-name="WWNum25">
      <style:paragraph-properties fo:margin-left="0cm" fo:margin-right="0cm" fo:line-height="115%" fo:text-indent="0cm" style:auto-text-indent="false">
        <style:tab-stops>
          <style:tab-stop style:position="0.25cm"/>
          <style:tab-stop style:position="0.501cm"/>
        </style:tab-stops>
      </style:paragraph-properties>
      <style:text-properties style:font-name="Arial1" fo:font-size="10pt" style:font-size-asian="10pt" style:font-name-complex="Arial2" style:font-size-complex="10pt"/>
    </style:style>
    <style:style style:name="P214" style:family="paragraph" style:parent-style-name="Standard" style:list-style-name="WWNum25">
      <style:paragraph-properties fo:margin-left="0cm" fo:margin-right="0cm" fo:line-height="115%" fo:text-align="justify" style:justify-single-word="false" fo:keep-together="always" fo:text-indent="0cm" style:auto-text-indent="false">
        <style:tab-stops>
          <style:tab-stop style:position="0.501cm"/>
        </style:tab-stops>
      </style:paragraph-properties>
      <style:text-properties style:font-name="Arial1" fo:font-size="10pt" style:font-size-asian="10pt" style:font-name-complex="Arial2" style:font-size-complex="10pt"/>
    </style:style>
    <style:style style:name="P215" style:family="paragraph" style:parent-style-name="Standard" style:list-style-name="WWNum26">
      <style:paragraph-properties fo:margin-left="0cm" fo:margin-right="0cm" fo:margin-top="0.053cm" fo:margin-bottom="0.053cm" fo:line-height="115%" fo:text-align="justify" style:justify-single-word="false" fo:keep-together="always" fo:text-indent="0cm" style:auto-text-indent="false">
        <style:tab-stops>
          <style:tab-stop style:position="0.501cm"/>
        </style:tab-stops>
      </style:paragraph-properties>
      <style:text-properties style:font-name="Arial1" fo:font-size="10pt" style:font-size-asian="10pt" style:font-name-complex="Arial2" style:font-size-complex="10pt"/>
    </style:style>
    <style:style style:name="P216" style:family="paragraph" style:parent-style-name="Standard" style:list-style-name="WWNum26">
      <style:paragraph-properties fo:margin-left="0cm" fo:margin-right="0cm" fo:margin-top="0.053cm" fo:margin-bottom="0.053cm" fo:line-height="115%" fo:text-align="justify" style:justify-single-word="false" fo:keep-together="always" fo:text-indent="0cm" style:auto-text-indent="false">
        <style:tab-stops>
          <style:tab-stop style:position="0.501cm"/>
        </style:tab-stops>
      </style:paragraph-properties>
    </style:style>
    <style:style style:name="P217" style:family="paragraph" style:parent-style-name="Standard" style:list-style-name="WWNum28">
      <style:paragraph-properties fo:margin-left="0.501cm" fo:margin-right="0cm" fo:line-height="115%"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218" style:family="paragraph" style:parent-style-name="Standard" style:list-style-name="WWNum6">
      <style:paragraph-properties fo:margin-left="0cm" fo:margin-right="0.358cm" fo:hyphenation-ladder-count="no-limit" fo:text-indent="0cm" style:auto-text-indent="false"/>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219" style:family="paragraph" style:parent-style-name="Standard" style:list-style-name="WWNum8">
      <style:paragraph-properties fo:margin-left="0cm" fo:margin-right="0.358cm" fo:hyphenation-ladder-count="no-limit" fo:text-indent="0cm" style:auto-text-indent="false"/>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220" style:family="paragraph" style:parent-style-name="Standard" style:list-style-name="WWNum30">
      <style:paragraph-properties fo:margin-left="0cm" fo:margin-right="0.358cm" fo:hyphenation-ladder-count="no-limit" fo:text-indent="0cm" style:auto-text-indent="false"/>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221" style:family="paragraph" style:parent-style-name="Standard" style:list-style-name="WWNum6">
      <style:paragraph-properties fo:margin-left="0cm" fo:margin-right="0.358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22" style:family="paragraph" style:parent-style-name="Standard" style:list-style-name="WWNum7">
      <style:paragraph-properties fo:margin-left="0cm" fo:margin-right="0.358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23" style:family="paragraph" style:parent-style-name="Standard" style:list-style-name="WWNum8">
      <style:paragraph-properties fo:margin-left="0cm" fo:margin-right="0.358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24" style:family="paragraph" style:parent-style-name="Standard" style:list-style-name="WWNum9">
      <style:paragraph-properties fo:margin-left="0cm" fo:margin-right="0.358cm"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25" style:family="paragraph" style:parent-style-name="Standard" style:list-style-name="WWNum7">
      <style:paragraph-properties fo:margin-left="0cm" fo:margin-right="0.358cm" fo:hyphenation-ladder-count="no-limit" fo:text-indent="0cm" style:auto-text-indent="false"/>
      <style:text-properties fo:hyphenate="true" fo:hyphenation-remain-char-count="2" fo:hyphenation-push-char-count="2"/>
    </style:style>
    <style:style style:name="P226" style:family="paragraph" style:parent-style-name="Standard" style:list-style-name="WWNum6">
      <style:paragraph-properties fo:margin-left="0cm" fo:margin-right="0.358cm" fo:hyphenation-ladder-count="no-limit" fo:text-indent="0cm" style:auto-text-indent="false"/>
      <style:text-properties fo:hyphenate="true" fo:hyphenation-remain-char-count="2" fo:hyphenation-push-char-count="2"/>
    </style:style>
    <style:style style:name="P227" style:family="paragraph" style:parent-style-name="Standard" style:list-style-name="WWNum8">
      <style:paragraph-properties fo:margin-left="0cm" fo:margin-right="0.358cm" fo:hyphenation-ladder-count="no-limit" fo:text-indent="0cm" style:auto-text-indent="false"/>
      <style:text-properties fo:hyphenate="true" fo:hyphenation-remain-char-count="2" fo:hyphenation-push-char-count="2"/>
    </style:style>
    <style:style style:name="P228" style:family="paragraph" style:parent-style-name="Standard" style:list-style-name="WWNum31">
      <style:paragraph-properties fo:margin-left="0cm" fo:margin-right="0.358cm" fo:hyphenation-ladder-count="no-limit" fo:text-indent="0cm" style:auto-text-indent="false"/>
      <style:text-properties fo:hyphenate="true" fo:hyphenation-remain-char-count="2" fo:hyphenation-push-char-count="2"/>
    </style:style>
    <style:style style:name="P229" style:family="paragraph" style:parent-style-name="Standard" style:list-style-name="WWNum22">
      <style:paragraph-properties fo:margin-left="0.499cm" fo:margin-right="0cm" fo:hyphenation-ladder-count="no-limit" fo:text-indent="-0.499cm" style:auto-text-indent="false">
        <style:tab-stops>
          <style:tab-stop style:position="0cm"/>
        </style:tab-stops>
      </style:paragraph-properties>
      <style:text-properties style:font-name="Arial1" fo:font-size="10pt" style:font-size-asian="10pt" style:font-name-complex="Arial2" style:font-size-complex="10pt" fo:hyphenate="true" fo:hyphenation-remain-char-count="2" fo:hyphenation-push-char-count="2"/>
    </style:style>
    <style:style style:name="P230" style:family="paragraph" style:parent-style-name="Text_20_body" style:list-style-name="WWNum24">
      <style:paragraph-properties fo:margin-left="0.635cm" fo:margin-right="0cm" fo:margin-top="0cm" fo:margin-bottom="0cm" fo:line-height="150%" fo:text-align="justify" style:justify-single-word="false" fo:hyphenation-ladder-count="no-limit" fo:text-indent="0cm" style:auto-text-indent="false">
        <style:tab-stops>
          <style:tab-stop style:position="0.635cm"/>
        </style:tab-stops>
      </style:paragraph-properties>
      <style:text-properties style:font-name="Arial1" fo:font-size="10pt" fo:font-weight="bold" style:font-size-asian="10pt" style:font-weight-asian="bold" style:font-name-complex="Arial2" style:font-size-complex="10pt" style:font-weight-complex="bold" fo:hyphenate="true" fo:hyphenation-remain-char-count="2" fo:hyphenation-push-char-count="2"/>
    </style:style>
    <style:style style:name="P231" style:family="paragraph" style:parent-style-name="Heading_20_1">
      <style:text-properties fo:font-size="10pt" style:font-size-asian="10pt" style:font-size-complex="10pt"/>
    </style:style>
    <style:style style:name="P232" style:family="paragraph" style:parent-style-name="Heading_20_2">
      <style:text-properties style:font-name="Arial1" fo:font-size="10pt" style:font-size-asian="10pt" style:font-name-complex="Arial2" style:font-size-complex="10pt"/>
    </style:style>
    <style:style style:name="P233" style:family="paragraph" style:parent-style-name="Heading_20_2">
      <style:text-properties style:font-name="Arial1" fo:font-size="10pt" fo:font-weight="bold" style:font-size-asian="10pt" style:font-weight-asian="bold" style:font-name-complex="Arial2" style:font-size-complex="10pt" style:font-weight-complex="bold"/>
    </style:style>
    <style:style style:name="P234" style:family="paragraph" style:parent-style-name="Heading_20_3">
      <style:paragraph-properties fo:margin-left="0.847cm" fo:margin-right="0cm" fo:text-indent="0cm" style:auto-text-indent="false">
        <style:tab-stops/>
      </style:paragraph-properties>
      <style:text-properties style:font-name="Arial1" fo:font-size="10pt" fo:letter-spacing="0.004cm" fo:font-weight="normal" style:font-size-asian="10pt" style:font-weight-asian="normal" style:font-name-complex="Arial2" style:font-size-complex="10pt" style:font-weight-complex="normal"/>
    </style:style>
    <style:style style:name="P235" style:family="paragraph" style:parent-style-name="WW-Domyślnie12" style:list-style-name="WWNum3">
      <style:text-properties style:font-name="Arial1" fo:font-size="10pt" style:font-size-asian="10pt" style:font-name-complex="Arial2" style:font-size-complex="10pt"/>
    </style:style>
    <style:style style:name="P236" style:family="paragraph" style:parent-style-name="WW-Domyślnie12" style:list-style-name="WWNum3">
      <style:paragraph-properties>
        <style:tab-stops/>
      </style:paragraph-properties>
      <style:text-properties style:font-name="Arial1" fo:font-size="10pt" style:font-size-asian="10pt" style:font-name-complex="Arial2" style:font-size-complex="10pt"/>
    </style:style>
    <style:style style:name="P237" style:family="paragraph" style:parent-style-name="WW-Domyślnie12" style:list-style-name="WWNum3">
      <style:text-properties fo:color="#000000" style:font-name="Arial1" fo:font-size="10pt" style:font-size-asian="10pt" style:language-asian="pl" style:country-asian="PL" style:font-name-complex="Arial2" style:font-size-complex="10pt"/>
    </style:style>
    <style:style style:name="P238" style:family="paragraph" style:parent-style-name="Body_20_Text_20_2" style:list-style-name="WWNum13">
      <style:paragraph-properties fo:margin-left="0cm" fo:margin-right="0.358cm" fo:margin-top="0cm" fo:margin-bottom="0cm" fo:line-height="100%" fo:hyphenation-ladder-count="no-limit" fo:text-indent="0cm" style:auto-text-indent="false"/>
      <style:text-properties style:font-name="Arial1" fo:font-size="10pt" style:font-size-asian="10pt" style:font-name-complex="Arial2" style:font-size-complex="10pt" fo:hyphenate="true" fo:hyphenation-remain-char-count="2" fo:hyphenation-push-char-count="2"/>
    </style:style>
    <style:style style:name="P239" style:family="paragraph" style:parent-style-name="Block_20_Text" style:list-style-name="WWNum11">
      <style:paragraph-properties>
        <style:tab-stops>
          <style:tab-stop style:position="7.938cm"/>
        </style:tab-stops>
      </style:paragraph-properties>
      <style:text-properties style:font-name="Arial1" fo:font-size="10pt" fo:font-weight="bold" style:font-size-asian="10pt" style:font-weight-asian="bold" style:font-name-complex="Arial2" style:font-size-complex="10pt" style:font-weight-complex="bold"/>
    </style:style>
    <style:style style:name="P240" style:family="paragraph" style:parent-style-name="Block_20_Text" style:list-style-name="WWNum6">
      <style:text-properties style:font-name="Arial1" fo:font-size="10pt" style:font-size-asian="10pt" style:font-name-complex="Arial2" style:font-size-complex="10pt"/>
    </style:style>
    <style:style style:name="P241" style:family="paragraph" style:parent-style-name="Block_20_Text" style:list-style-name="WWNum6"/>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language-asian="pl" style:country-asian="PL"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0pt" fo:font-weight="bold" style:font-size-asian="10pt" style:language-asian="pl" style:country-asian="PL" style:font-weight-asian="bold" style:font-name-complex="Arial2" style:font-size-complex="10pt" style:font-weight-complex="bold"/>
    </style:style>
    <style:style style:name="T5" style:family="text">
      <style:text-properties style:font-name="Arial1" fo:font-size="10pt" fo:language="en" fo:country="US" style:font-size-asian="10pt" style:font-name-complex="Arial2" style:font-size-complex="10pt"/>
    </style:style>
    <style:style style:name="T6" style:family="text">
      <style:text-properties style:font-name="Arial1" fo:font-size="10pt" fo:language="en" fo:country="US" fo:font-weight="bold" style:font-size-asian="10pt" style:font-weight-asian="bold" style:font-name-complex="Arial2" style:font-size-complex="10pt" style:font-weight-complex="bold"/>
    </style:style>
    <style:style style:name="T7" style:family="text">
      <style:text-properties style:font-name="Arial1" fo:font-size="10pt" style:letter-kerning="true" style:font-size-asian="10pt" style:font-name-complex="Arial2" style:font-size-complex="10pt"/>
    </style:style>
    <style:style style:name="T8" style:family="text">
      <style:text-properties style:font-name="Arial1" fo:font-size="10pt" style:letter-kerning="true" style:font-size-asian="10pt" style:language-asian="pl" style:country-asian="PL" style:font-name-complex="Arial2" style:font-size-complex="10pt"/>
    </style:style>
    <style:style style:name="T9" style:family="text">
      <style:text-properties style:font-name="Arial1" fo:font-size="10pt" style:text-underline-style="solid" style:text-underline-width="auto" style:text-underline-color="font-color" style:font-size-asian="10pt" style:language-asian="pl" style:country-asian="PL" style:font-name-complex="Arial2" style:font-size-complex="10pt"/>
    </style:style>
    <style:style style:name="T10" style:family="text">
      <style:text-properties style:font-name="Arial1" fo:font-size="10pt" style:text-underline-style="solid" style:text-underline-width="auto" style:text-underline-color="font-color" style:font-size-asian="10pt" style:font-name-complex="Arial2" style:font-size-complex="10pt"/>
    </style:style>
    <style:style style:name="T11" style:family="text">
      <style:text-properties style:font-name="Arial1" fo:font-size="10pt" style:text-underline-style="solid" style:text-underline-width="auto" style:text-underline-color="font-color" fo:font-weight="bold" style:font-size-asian="10pt" style:language-asian="pl" style:country-asian="PL" style:font-weight-asian="bold" style:font-name-complex="Arial2" style:font-size-complex="10pt" style:font-weight-complex="bold"/>
    </style:style>
    <style:style style:name="T12"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3" style:family="text">
      <style:text-properties style:font-name="Arial1" fo:font-size="10pt" style:font-name-asian="Univers-PL" style:font-size-asian="10pt" style:font-name-complex="Arial2" style:font-size-complex="10pt"/>
    </style:style>
    <style:style style:name="T14" style:family="text">
      <style:text-properties style:font-name="Arial1" fo:font-size="10pt" fo:font-style="italic" style:font-size-asian="10pt" style:font-style-asian="italic" style:font-name-complex="Arial2" style:font-size-complex="10pt" style:font-style-complex="italic"/>
    </style:style>
    <style:style style:name="T15" style:family="text">
      <style:text-properties style:font-name="Arial1" fo:font-size="10pt" fo:letter-spacing="0.004cm" style:font-size-asian="10pt" style:font-name-complex="Arial2" style:font-size-complex="10pt"/>
    </style:style>
    <style:style style:name="T16" style:family="text">
      <style:text-properties style:font-name="Arial1" fo:font-size="10pt" fo:language="de" fo:country="DE" fo:font-weight="bold" style:font-size-asian="10pt" style:font-weight-asian="bold" style:font-name-complex="Arial2" style:font-size-complex="10pt" style:font-weight-complex="bold"/>
    </style:style>
    <style:style style:name="T17" style:family="text">
      <style:text-properties fo:color="#000000" style:font-name="Arial1" fo:font-size="10pt" style:font-size-asian="10pt" style:font-name-complex="Arial2" style:font-size-complex="10pt"/>
    </style:style>
    <style:style style:name="T18" style:family="text">
      <style:text-properties fo:color="#000000" style:font-name="Arial1" fo:font-size="10pt" style:font-size-asian="10pt" style:language-asian="pl" style:country-asian="PL" style:font-name-complex="Arial2" style:font-size-complex="10pt"/>
    </style:style>
    <style:style style:name="T19" style:family="text">
      <style:text-properties fo:color="#000000" style:font-name="Arial1" fo:font-size="10pt" fo:font-weight="bold" style:font-size-asian="10pt" style:font-weight-asian="bold" style:font-name-complex="Arial2" style:font-size-complex="10pt" style:font-weight-complex="bold"/>
    </style:style>
    <style:style style:name="T20" style:family="text">
      <style:text-properties fo:color="#000000" style:font-name="Arial1" fo:font-size="10pt" fo:font-weight="bold" style:font-size-asian="10pt" style:language-asian="pl" style:country-asian="PL" style:font-weight-asian="bold" style:font-name-complex="Arial2" style:font-size-complex="10pt" style:font-weight-complex="bold"/>
    </style:style>
    <style:style style:name="T21" style:family="text">
      <style:text-properties fo:color="#000000" style:font-name="Arial1" fo:font-size="10pt" fo:language="en" fo:country="US" style:font-size-asian="10pt" style:font-name-complex="Arial2" style:font-size-complex="10pt"/>
    </style:style>
    <style:style style:name="T22" style:family="text">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3" style:family="text">
      <style:text-properties fo:color="#00000a" style:font-name="Arial1" style:font-name-complex="Arial2"/>
    </style:style>
    <style:style style:name="T24" style:family="text">
      <style:text-properties fo:color="#00000a" style:font-name="Arial1" fo:font-size="10pt" style:font-size-asian="10pt" style:font-name-complex="Arial2" style:font-size-complex="10pt"/>
    </style:style>
    <style:style style:name="T25" style:family="text">
      <style:text-properties fo:color="#00000a" style:font-name="Arial1" fo:font-style="italic" style:font-style-asian="italic" style:font-name-complex="Arial2" style:font-style-complex="italic"/>
    </style:style>
    <style:style style:name="T26" style:family="text">
      <style:text-properties fo:color="#ff0000" style:font-name="Arial1" fo:font-size="10pt" fo:font-weight="bold" style:font-size-asian="10pt" style:language-asian="pl" style:country-asian="PL" style:font-weight-asian="bold" style:font-name-complex="Arial2" style:font-size-complex="10pt" style:font-weight-complex="bold"/>
    </style:style>
    <style:style style:name="T27" style:family="text">
      <style:text-properties fo:color="#ff0000" style:font-name="Arial1" fo:font-size="10pt" style:letter-kerning="true" style:font-size-asian="10pt" style:language-asian="pl" style:country-asian="PL" style:font-name-complex="Arial2" style:font-size-complex="10pt"/>
    </style:style>
    <style:style style:name="T28" style:family="text">
      <style:text-properties style:font-name="Symbol" fo:font-size="10pt" style:font-size-asian="10pt" style:font-name-complex="Arial2" style:font-size-complex="10pt"/>
    </style:style>
    <style:style style:name="T29" style:family="text">
      <style:text-properties style:font-name="Symbol" fo:font-size="10pt" fo:font-weight="bold" style:font-size-asian="10pt" style:font-weight-asian="bold" style:font-name-complex="Arial2" style:font-size-complex="10pt"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Arial2" style:font-weight-complex="bold"/>
    </style:style>
    <style:style style:name="T32" style:family="text">
      <style:text-properties style:text-underline-style="solid" style:text-underline-width="auto" style:text-underline-color="font-color"/>
    </style:style>
    <style:style style:name="T33" style:family="text">
      <style:text-properties fo:font-style="italic"/>
    </style:style>
    <style:style style:name="T34" style:family="text">
      <style:text-properties style:text-position="33% 80%"/>
    </style:style>
    <style:style style:name="T35" style:family="text">
      <style:text-properties style:text-position="33% 80%" style:text-underline-style="solid" style:text-underline-width="auto" style:text-underline-color="font-color"/>
    </style:style>
    <style:style style:name="T36" style:family="text">
      <style:text-properties style:text-position="33% 80%" fo:font-style="normal" style:text-underline-style="none" style:font-style-asian="normal" style:font-style-complex="normal"/>
    </style:style>
    <style:style style:name="T37" style:family="text">
      <style:text-properties style:text-position="33% 80%" fo:font-style="italic"/>
    </style:style>
    <style:style style:name="T38" style:family="text">
      <style:text-properties fo:font-style="normal" style:text-underline-style="none" style:font-style-asian="normal" style:font-style-complex="normal"/>
    </style:style>
    <style:style style:name="T39" style:family="text">
      <style:text-properties style:font-name-complex="Arial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Powiatowy Publiczny Zakład Opieki Zdrowotnej </text:p>
        <text:p text:style-name="P21">w Rydułtowach i Wodzisławiu Śląskim</text:p>
        <text:p text:style-name="P21">z siedzibą w Wodzisławiu Śląskim</text:p>
        <text:p text:style-name="P21">ul. 26 Marca 51</text:p>
        <text:p text:style-name="P21">44-300 Wodzisław Śląski</text:p>
        <text:p text:style-name="P21">Tel.: 32 45 91 838</text:p>
        <text:p text:style-name="P21">Fax.: 32 45 91 838</text:p>
        <text:p text:style-name="P3"><text:a xlink:type="simple" xlink:href="http://www.zoz.wodzislaw.pl/" text:style-name="Internet_20_link" text:visited-style-name="Visited_20_Internet_20_Link"><text:span text:style-name="T3">www.zoz.wodzislaw.pl</text:span></text:a></text:p>
        <text:p text:style-name="P3"><text:a xlink:type="simple" xlink:href="mailto:przetargi@zoz.wodzislaw.pl" text:style-name="Internet_20_link" text:visited-style-name="Visited_20_Internet_20_Link"><text:span text:style-name="T3">przetargi@zoz.wodzislaw.pl</text:span></text:a><text:span text:style-name="T3"> </text:span></text:p>
        <text:p text:style-name="P21"/>
        <text:p text:style-name="P21"/>
        <text:p text:style-name="P21"/>
        <text:p text:style-name="P21"/>
        <text:p text:style-name="P24">„Świadczenie usług społecznych w zakresie żywienia pacjentów i dystrybucji <text:s/>posiłków w oddziały ”</text:p>
        <text:p text:style-name="P74"><text:s text:c="2"/></text:p>
        <text:p text:style-name="P58"><text:span text:style-name="T1"><text:tab/> </text:span><text:span text:style-name="T3">Nr sprawy <text:s/>31 /Zp/16</text:span></text:p>
        <text:p text:style-name="P74"/>
        <text:p text:style-name="P16"/>
        <text:p text:style-name="P189">Kod CPV: </text:p>
        <text:p text:style-name="P189">55321000-6 - usługi przygotowania posiłków</text:p>
        <text:p text:style-name="P189">55521200-0 - Usługi dowożenia posiłków</text:p>
        <text:p text:style-name="P189">55322000-3- usługi gotowania posiłków</text:p>
        <text:p text:style-name="P31"/>
        <text:p text:style-name="P31"/>
        <text:p text:style-name="P32">Postępowanie o udzielenie zamówienia publicznego prowadzone jest na zasadach określonych w art. 138o ust. 1 – 4 ustawy z dnia 29 stycznia 2004 r. – Prawo zamówień publicznych (tekst jedn. Dz.U. z 2015 r. poz. 2164 z późn. zm.)</text:p>
        <text:p text:style-name="P23"/>
        <text:p text:style-name="P22"/>
        <text:p text:style-name="P22"/>
        <text:p text:style-name="P22"/>
        <text:p text:style-name="P21"/>
        <text:p text:style-name="P21"/>
        <text:p text:style-name="P21"/>
        <text:p text:style-name="P21"/>
        <text:p text:style-name="P77">Zatwierdził </text:p>
        <text:p text:style-name="P77"/>
        <text:p text:style-name="P77"/>
        <text:p text:style-name="P77">…………………………</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65"/>
        <text:p text:style-name="P147">ROZDZIAŁ I</text:p>
        <text:p text:style-name="P147">POSTANOWIENIA OGÓLNE</text:p>
        <text:p text:style-name="P181"/>
        <text:p text:style-name="P181">1. ZAMAWIAJĄCY:</text:p>
        <text:p text:style-name="P167"><text:s text:c="4"/></text:p>
        <text:p text:style-name="P170">Powiatowy Publiczny Zakład Opieki Zdrowotnej </text:p>
        <text:p text:style-name="P170">w Rydułtowach i Wodzisławiu Śląskim</text:p>
        <text:p text:style-name="P170">z siedzibą w Wodzisławiu Śląskim</text:p>
        <text:p text:style-name="P170">ul. 26 Marca 51</text:p>
        <text:p text:style-name="P170">44-300 Wodzisław Śląski</text:p>
        <text:p text:style-name="P170">Tel.: 32 4591838</text:p>
        <text:p text:style-name="P169">Fax.: 32 4591838</text:p>
        <text:p text:style-name="WW-Domyślnie"><text:a xlink:type="simple" xlink:href="http://www.zoz.wodzislaw.pl/" text:style-name="Internet_20_link" text:visited-style-name="Visited_20_Internet_20_Link"><text:span text:style-name="T5">www.zoz.wodzislaw.pl</text:span></text:a></text:p>
        <text:p text:style-name="WW-Domyślnie"><text:a xlink:type="simple" xlink:href="mailto:przetargi@zoz.wodzislaw.pl" text:style-name="Internet_20_link" text:visited-style-name="Visited_20_Internet_20_Link">przetargi@zoz.wodzislaw.pl</text:a><text:span text:style-name="T5"> </text:span></text:p>
        <text:p text:style-name="P168"/>
        <text:list xml:id="list2408985214194701761" text:style-name="WWNum25">
          <text:list-item>
            <text:p text:style-name="P213">Ogłoszenie o zamówieniu zostanie zamieszczone na stronie internetowej Zamawiającego od dnia 30.11.2016 r do upływu terminu składania ofert.</text:p>
          </text:list-item>
          <text:list-item>
            <text:p text:style-name="P214">Jako podstawowy dokument do sporządzenia oferty należy traktować niniejszą siwz.</text:p>
          </text:list-item>
        </text:list>
        <text:p text:style-name="P167"/>
        <text:p text:style-name="P172"/>
        <text:p text:style-name="P202">2. TRYB UDZIELENIA ZAMÓWIENIA. </text:p>
        <text:p text:style-name="P54"><text:span text:style-name="T4">Postępowanie o udzielenie zamówienia publicznego prowadzone jest na zasadach określonych w art. 138o ustawy z dnia 29 stycznia 2004 r. – Prawo zamówień publicznych (tekst jedn. Dz. U. z 2015 r. poz. 2164 z późn. zm.) </text:span><text:span text:style-name="T2">". W przypadkach nie uregulowanych w niniejszej siwz zastosowanie będą miały przepisy art. 138o cyt. wyżej ustawy oraz przepisy kodeksu cywilnego. </text:span></text:p>
        <text:p text:style-name="P17"/>
        <text:p text:style-name="P8">1. Podstawa prawna opracowania siwz:</text:p>
        <text:list xml:id="list1845675490106446443" text:style-name="WWNum26">
          <text:list-item>
            <text:p text:style-name="P215">Ustawa z dnia 29 stycznia 2004 r. Prawo Zamówień Publicznych (tekst jednolity Dz. U. z 2015 r. poz. 2164 ze zm.) zwana dalej Pzp, </text:p>
          </text:list-item>
          <text:list-item>
            <text:p text:style-name="P216"><text:a xlink:type="simple" xlink:href="https://www.uzp.gov.pl/__data/assets/pdf_file/0024/31992/Rozporzadzenie-Ministra-Rozwoju-z-dnia-26-lipca-2016-r.-w-sprawie-rodzajow-dokumentow,-jakich-moze-zadac-zamawiajacy-od-wykonawcy-w-postepowaniu-o-udzielenie-zamowienia-Dz.-U.-z-2016-r.,-poz.-1126.pdf" text:style-name="Internet_20_link" text:visited-style-name="Visited_20_Internet_20_Link"><text:span text:style-name="T24">Rozporządzenie Ministra Rozwoju z dnia 26 lipca 2016 r. w sprawie rodzajów dokumentów, jakich może żądać zamawiający od wykonawcy w postępowaniu o udzielenie zamówienia (Dz. U. z 2016 r., poz. 1126)</text:span></text:a><text:span text:style-name="T1"> </text:span></text:p>
          </text:list-item>
          <text:list-item>
            <text:p text:style-name="P215">Rozporządzenie Prezesa Rady Ministrów z dnia 28 grudnia 2015 r. w sprawie średniego kursu złotego w stosunku do euro stanowiącego podstawę przeliczania wartości zamówień publicznych (Dz. U. z 2015 r. poz. 2254)</text:p>
          </text:list-item>
          <text:list-item>
            <text:p text:style-name="P216"><text:a xlink:type="simple" xlink:href="https://www.uzp.gov.pl/__data/assets/pdf_file/0019/32734/KODEKS-Z-DNIA-23-KWIETNIA-1964-R.-KODEKS-CYWILNY.pdf" text:style-name="Internet_20_link" text:visited-style-name="Visited_20_Internet_20_Link"><text:span text:style-name="T24">Ustawa z dnia 23 kwietnia 1964 r. Kodeks cywilny (Dz. U. z 2016 r. poz. 380 z późn. zm.).</text:span></text:a></text:p>
          </text:list-item>
        </text:list>
        <text:p text:style-name="P166"/>
        <text:p text:style-name="P166"/>
        <text:p text:style-name="P175">ROZDZIAŁ II</text:p>
        <text:p text:style-name="P175">OPIS PRZEDMIOTU ZAMÓWIENIA</text:p>
        <text:p text:style-name="P174">1.<text:tab/>Przedmiot zamówienia</text:p>
        <text:p text:style-name="P172">1.1 Rodzaj zamówienia: usługa </text:p>
        <text:p text:style-name="WW-Domyślnie"><text:span text:style-name="T17">1.2 </text:span><text:span text:style-name="T1">Przedmiotem zamówienia jest:<text:tab/></text:span></text:p>
        <text:p text:style-name="P12">a) sporządzanie <text:s/>całodziennych posiłków w kuchni Wykonawcy, zgodnie <text:s/>z warunkami <text:s/>określonymi w ustawie z dnia 8 stycznia 2010r. (Dz.U. <text:s text:c="3"/>Nr 21, poz. 105),</text:p>
        <text:p text:style-name="P12">b) dowóz posiłków przez Wykonawcę do Zamawiającego,</text:p>
        <text:p text:style-name="P15">c) dostarczenie oraz dystrybucja w poszczególne oddziały do kuchenek oddziałowych przygotowanych przez Wykonawcę posiłków całodziennych, w ilości <text:s text:c="2"/>rocznie </text:p>
        <text:p text:style-name="P12">140.000+/- 10% na okres obowiązywania umowy dla pacjentów Powiatowego Publicznego Zakładu Opieki Zdrowotnej w Rydułtowach i Wodzisławiu Śląskim z siedzibą w Wodzisławiu Śląskim , 44-300 Wodzisław Śląski, ul.26 Marca 51.(Zamawiający zastrzega, że wskazana ilość posiłków ma charakter szacunkowy, a rzeczywista ilość wynikać będzie z bieżących potrzeb zamówienia, zależnych od ilości leczonych pacjentów ).</text:p>
        <text:p text:style-name="P12">d) odbiór brudnych pojemników typu GN po rozdzieleniu posiłków i ich zmywanie u Wykonawcy.</text:p>
        <text:p text:style-name="P60"><text:span text:style-name="T1">e) do rozliczenia wartości wydanych posiłków stosowana będzie <text:s/>uśredniona kwota za 1 posiłek całodzienny </text:span><text:span text:style-name="T1">pacjenta, przy czym 100% <text:s/>wartości posiłku całodziennego stanowi dieta podstawowa, lekko- strawna, </text:span><text:soft-page-break/><text:span text:style-name="T1">cukrzycowa i dziecięca.</text:span></text:p>
        <text:p text:style-name="P60"><text:span text:style-name="T1"><text:s/></text:span><text:span text:style-name="T7">f) </text:span><text:span text:style-name="T1">Szczegółowy zakres przedmiotu zamówienia, warunki wymagane od Wykonawcy oraz opis diet żywionych pacjentów określone zostały w załącznikach nr 1 do SWIZ. </text:span></text:p>
        <text:p text:style-name="P35"/>
        <text:p text:style-name="P7"/>
        <text:p text:style-name="P54"><text:span text:style-name="T11">2. KLAUZULE SPOŁECZNE </text:span><text:span text:style-name="T9">(art. 29 ust. 3a ustawy -Prawo zamówień publicznych):</text:span></text:p>
        <text:p text:style-name="P60"><text:span text:style-name="T2">2.1. Zamawiający wymaga, </text:span><text:span text:style-name="T8">aby pracownicy odpowiedzialni za przygotowanie posiłków, ich</text:span></text:p>
        <text:p text:style-name="P36"><text:s text:c="4"/>dystrybucję oraz dowóz, zatrudnieni byli przez wykonawcę lub podwykonawcę na </text:p>
        <text:p text:style-name="P36"><text:s text:c="4"/>podstawie umowy o pracę w rozumieniu art. 22 § 1 ustawy z dnia 26 czerwca 1974r. – </text:p>
        <text:p text:style-name="P54"><text:span text:style-name="T8"><text:s text:c="4"/>Kodeks pracy (Dz.U. z 2016 r. poz. 1666, z późn. zm.).</text:span><text:span text:style-name="T2"> </text:span></text:p>
        <text:p text:style-name="P17">2.2. Wykonawca zobowiązany jest do dostarczenia w terminie 3 dni od rozpoczęcia realizacji umowy <text:s/></text:p>
        <text:p text:style-name="P12"><text:s/>zamawiającemu kompletnej Listy Pracowników przeznaczonych do realizacji zamówienia ze wskazaniem podstawy dysponowania tymi osobami, która stanowić będzie załącznik do umowy. Wykonawca zobowiązuje się, że pracownicy wykonujący przedmiot umowy wskazani w dostarczonej Liście Pracowników będą w okresie realizacji umowy zatrudnieni na podstawie umowy o pracę w rozumieniu przepisów ustawy z dnia 26 czerwca <text:s/>1974 r. - Kodeks pracy (Dz. U. z 2016 r., poz. 1666 z późn. zm.) oraz otrzymywać wynagrodzenie za pracę równe lub przekraczające równowartość wysokości wynagrodzenia minimalnego, o którym mowa w ustawie z 10.10.2002 o minimalnym wynagrodzeniu za pracę (Dz.U. z 2015 r., poz. 2008 z późn. zm.). W trakcie realizacji umowy w przypadku zmiany osób zatrudnionych na umowę o pracę wykonawca zobowiązany jest aktualizować tę listę. W przypadku wątpliwości zamawiającego co do aktualności przekazanej zamawiającemu Listy Pracowników przeznaczonych do realizacji zamówienia, zatrudnionych na umowę o pracę, sposobu ich zatrudnienia, wykonawca zobowiązany jest na pierwsze żądanie zamawiającego przedłożyć zaktualizowaną listę osób zatrudnionych na umowę o pracę wraz z kopiami umów o pracę dla wskazanych osób. Informacje wrażliwe wynikające z przekazywanych dokumentów podlegające ochronie zgodnie z ustawą z dnia 29 sierpnia 1997 roku o ochronie danych osobowych (Dz. z 2016 r. poz. 922) winny być zanominizowane.</text:p>
        <text:p text:style-name="P17">3. Zamawiający dopuszcza spełnienie tego warunku poprzez wyznaczenie do realizacji tego zamówienia zatrudnionych już pracowników.</text:p>
        <text:p text:style-name="P188"/>
        <text:p text:style-name="P178"><text:span text:style-name="T17">.3.<text:tab/></text:span><text:span text:style-name="T19">Podwykonawcy:</text:span></text:p>
        <text:p text:style-name="P173">1.3.<text:tab/>Wykonawca może powierzyć wykonanie części zamówienia podwykonawcy.</text:p>
        <text:p text:style-name="P173">1.3.<text:tab/>Zamawiający nie zastrzega obowiązku osobistego wykonania przez wykonawcę kluczowych części zamówienia.</text:p>
        <text:p text:style-name="P173">1.3.<text:tab/>Zamawiający żąda wskazania przez Wykonawcę w ofercie części zamówienia, których wykonanie zamierza powierzyć podwykonawcom i podania przez wykonawcę firm podwykonawców. </text:p>
        <text:p text:style-name="P173">1.3.<text:tab/>Powierzenie wykonawcy części zamówienia podwykonawcom nie zwalnia wykonawcy z odpowiedzialności za należyte wykonanie tego zamówienia. </text:p>
        <text:p text:style-name="P173"/>
        <text:p text:style-name="P178"><text:span text:style-name="T17">4<text:tab/></text:span><text:span text:style-name="T19">Miejsce realizacji:</text:span></text:p>
        <text:p text:style-name="P173">Powiatowy Publiczny Zakład Opieki Zdrowotnej w Rydułtowach i Wodzisławiu Śląskim z siedzibą w Wodzisławiu Śląskim, Szpital w Wodzisławiu Śląskim - ul. 26 Marca 51, 44-300 Wodzisław Śląski oraz Szpital w Rydułtowach- ul. Plebiscytowa 47, 44-280 Rydułtowy </text:p>
        <text:p text:style-name="P175"/>
        <text:p text:style-name="P175"/>
        <text:p text:style-name="P175">ROZDZIAŁ III</text:p>
        <text:p text:style-name="P175">TERMIN WYKONANIA ZAMÓWIENIA.</text:p>
        <text:p text:style-name="P172">Termin realizacji zamówienia: data rozpoczęcia: 2017-02-01, data zakończenia: <text:s/>2018-01-31</text:p>
        <text:p text:style-name="P167"/>
        <text:p text:style-name="P175">ROZDZIAŁ IV</text:p>
        <text:p text:style-name="P175"/>
        <text:p text:style-name="P29">Warunki udziału w postępowaniu. Podstawy wykluczenia z postępowania o udzielenie zamówienia. </text:p>
        <text:p text:style-name="P175"/>
        <text:p text:style-name="P175"/>
        <text:p text:style-name="P172">O udzielenie zamówienia mogą ubiegać się Wykonawcy, którzy:</text:p>
        <text:p text:style-name="P172">1. Nie podlegają wykluczeniu na podstawie art. 24 ust. 1 punkty 12-23 ustawy pzp </text:p>
        <text:p text:style-name="P172">2. Zastrzeżenie z art. 22. ust. 2: Zamawiający nie wprowadza zastrzeżenia, o którym mowa w art. 22 ust. 2 ustawy.</text:p>
        <text:p text:style-name="P172">3. Spełniają następujące warunku udziału w postępowaniu: </text:p>
        <text:p text:style-name="Standard"><text:soft-page-break/><text:span text:style-name="T1">3.1. </text:span><text:span text:style-name="T3">W zakresie kompetencji lub uprawnień do prowadzenia działalności zawodowej, o ile wynika to z odrębnych przepisów</text:span><text:span text:style-name="T1">: </text:span><text:span text:style-name="T8">Zamawiający wymaga aby Wykonawca;</text:span></text:p>
        <text:p text:style-name="P130"><text:span text:style-name="T24">3.1.1.był wpisany do rejestru zakładów, o których mowa w art. 61 i 62 </text:span><text:span text:style-name="Font_20_Style63"><text:span text:style-name="T25">ustawy o bezpieczeństwie żywności i żywienia, </text:span></text:span><text:span text:style-name="T24">podlegających urzędowej kontroli organów Państwowej Inspekcji Sanitarnej.</text:span></text:p>
        <text:p text:style-name="P130"><text:span text:style-name="T24">3.1.2.posiadał aktualną decyzję właściwego miejscowo organu Państwowej Inspekcji Sanitarnej wydaną na podstawie art. 65 ust. 1 pkt 2 </text:span><text:span text:style-name="Font_20_Style63"><text:span text:style-name="T25">ustawy o bezpieczeństwie żywności i żywienia,</text:span></text:span><text:span text:style-name="T24">, zatwierdzającą zakład wraz ze środkami transportu w zakresie przygotowania i przewozu posiłków objętych przedmiotem zamówienia.</text:span></text:p>
        <text:p text:style-name="P178"><text:span text:style-name="T17">3.2.</text:span><text:span text:style-name="T19">W zakresie sytuacji ekonomicznej i finansowej</text:span><text:span text:style-name="T17">:</text:span><text:span text:style-name="T1"> </text:span><text:span text:style-name="T17">Zamawiający nie określa warunków udziału w tym zakresie</text:span></text:p>
        <text:p text:style-name="P173"/>
        <text:p text:style-name="Standard"><text:span text:style-name="T1">3.3.</text:span><text:span text:style-name="T3">W zakresie zdolności technicznych lub zawodowych</text:span><text:span text:style-name="T1">: Zamawiający wymaga, aby Wykonawca: </text:span></text:p>
        <text:p text:style-name="Standard"><text:span text:style-name="T1"><text:s/>3.3.1- </text:span><text:span text:style-name="T8">dysponował osobami zdolnymi do wykonania zamówienia –w tym m.in.</text:span><text:span text:style-name="T3"> </text:span><text:span text:style-name="T8">1 osobą na stanowisku dietetyka legitymującą się wykształceniem o profilu dietetyka i rocznym doświadczeniem w zawodzie, </text:span><text:span text:style-name="T3"><text:s/></text:span><text:span text:style-name="T1">zastępowany w razie nieobecności także przez dietetyka oraz <text:s/>technolog żywienia z minimum 5 letnim stażem pracy w zawodzie.</text:span></text:p>
        <text:p text:style-name="P78"><text:span text:style-name="T1"><text:s text:c="7"/></text:span><text:span text:style-name="T8"><text:s/></text:span></text:p>
        <text:p text:style-name="P80">3.3.2.- Osoby, którymi dysponuje Wykonawca przy realizacji niniejszego zamówienia muszą być zatrudnione w miejscu wykonywania usługi, posiadać stosowne kwalifikacje zawodowe <text:s/>i szkolenia (BHP i HACCP), które są wymagane przepisami prawa w odniesieniu do wykonywania czynności <text:s/>z przygotowaniem i transportem posiłków.</text:p>
        <text:p text:style-name="P11"/>
        <text:p text:style-name="P173"/>
        <text:p text:style-name="P173">4. Ocena spełniania warunków nastąpi na zasadzie spełnia/ nie spełnia. </text:p>
        <text:p text:style-name="P176"/>
        <text:p text:style-name="P173">5. W przypadku Wykonawców wspólnie ubiegających się o udzielenie zamówienia Zamawiający nie określa szczególnego, obiektywnie uzasadnionego, sposobu spełniania przez wykonawców wspólnie ubiegających się o udzielenie zamówienia, warunków o których mowa w rozdz. IV. 3. niniejszej SIWZ.</text:p>
        <text:p text:style-name="P173"/>
        <text:p text:style-name="P173">6.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73"/>
        <text:p text:style-name="P173">7.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73">7.1.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73">7.2.<text:tab/>Zamawiający oceni, czy udostępniane wykonawcy przez inne podmioty zdolności techniczne lub zawodowe lub ich sytuacja finansowa lub ekonomiczna, pozwalają na wykazanie przez wykonawcę spełnienia warunków udziału w postępowaniu oraz zbada, czy nie zachodzą wobec nich podstawy wykluczenia, o których mowa wart. 24 ust. 1 pkt 13-23 ustawy. </text:p>
        <text:p text:style-name="P173">7.3.<text:tab/>Jeżeli podmiot, o którym mowa w art. 22a, ust. 1, nie spełnia warunków udziału w postępowaniu, kryteriów selekcji lub zachodzą wobec niego podstawy wykluczenia, zamawiający żąda, aby wykonawca w terminie określonym przez zamawiającego: </text:p>
        <text:p text:style-name="P173">a) zastąpił ten podmiot innym podmiotem lub podmiotami lub </text:p>
        <text:p text:style-name="P173">b) zobowiązał się do osobistego wykonania odpowiedniej część zamówienia, jeżeli wykaże zdolności techniczne lub zawodowe lub sytuację finansową lub ekonomiczną.</text:p>
        <text:p text:style-name="P173"/>
        <text:p text:style-name="P173">8. Z zobowiązania lub innych dokumentów potwierdzających udostępnienie zasobów przez inne podmioty musi bezspornie i jednoznacznie wynikać w szczególności:</text:p>
        <text:p text:style-name="P173">8.1. Zakres dostępnych wykonawcy zasobów innego podmiotu;</text:p>
        <text:p text:style-name="P173">8.2. Sposób wykorzystania zasobów innego podmiotu, przez wykonawcę, przy wykonywaniu zamówienia;</text:p>
        <text:p text:style-name="P173">8.3. Zakres i okres udziału innego podmiotu przy wykonywaniu zamówienia publicznego;</text:p>
        <text:p text:style-name="P173">8.4. Czy podmiot, na zdolnościach którego wykonawca polega w odniesieniu do warunków udziału w postępowaniu dotyczących wykształcenia, kwalifikacji zawodowych lub doświadczenia, zrealizuje usługi lub roboty, których wskazane zdolności dotyczą.</text:p>
        <text:p text:style-name="P173"/>
        <text:p text:style-name="P173"><text:soft-page-break/>9. Wykonawcy mogą wspólnie ubiegać się o udzielenie zamówienia. W takim przypadku wykonawcy ustanawiają pełnomocnika do reprezentowania ich w postępowaniu o udzielenie zamówienia albo reprezentowania w postępowaniu i zawarcia umowy w sprawie zamówienia publicznego (nie dotyczy to spółki cywilnej, o ile upoważnienie/pełnomocnictwo do występowania w imieniu tej spółki wynika z dołączonej do oferty umowy spółki bądź wszyscy wspólnicy podpiszą ofertę).</text:p>
        <text:p text:style-name="P173">Pełnomocnictwo, o którym mowa powyżej może wynikać albo z dokumentu je ustanawiającego, albo z umowy podmiotów składających wspólnie ofertę. </text:p>
        <text:p text:style-name="P173">Pełnomocnictwo lub dokument je ustanawiający lub umowę, w oryginale lub kopii potwierdzonej za zgodność z oryginałem przez notariusza, należy dołączyć do oferty.</text:p>
        <text:p text:style-name="P173">9.1. W przypadku wykonawców wspólnie ubiegających się o udzielenie zamówienia, warunki określone w pkt 3 musi spełniać co najmniej jeden wykonawca samodzielnie lub wszyscy wykonawcy łącznie.</text:p>
        <text:p text:style-name="P173">9.2. Zamawiający wykluczy z postępowania wykonawców:</text:p>
        <text:p text:style-name="P173">- którzy nie wykazali, spełniania warunków udziału w postępowaniu, o których mowa w art. 24 ust. 1 pkt 12.</text:p>
        <text:p text:style-name="P173">- którzy nie wykażą, że nie zachodzą wobec nich przesłanki określone w art. 24 ust. 1 pkt 13-23 ustawy</text:p>
        <text:p text:style-name="P173">10. 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72">11. W celu skorzystania z instytucji, o której mowa w art. 24 ust. 8 ustawy pzp, Wykonawca zobowiązany jest do złożenia stosownych oświadczeń, a następnie zgodnie z art. 26 ust. 2 ustawy pzp do złożenia dowodów.</text:p>
        <text:p text:style-name="P173">12. Wykonawca nie podlega wykluczeniu, jeżeli Zamawiający, uwzględniając wagę i szczególne okoliczności czynu Wykonawcy, uzna za wystarczające dowody przedstawione dowody, o których mowa w punkcie 11 za wystarczające. </text:p>
        <text:p text:style-name="P172"/>
        <text:p text:style-name="P175"/>
        <text:p text:style-name="P175">ROZDZIAŁ V</text:p>
        <text:p text:style-name="P54"><text:span text:style-name="T20">WYKAZ </text:span><text:span text:style-name="T4"><text:s/>DOKUMENTÓW I OŚWIADCZEŃ WYMAGANYCH W OFERCIE:</text:span></text:p>
        <text:p text:style-name="P70">UWAGA!!! OFERTY NIEKOMPLETNE ZOSTANĄ ODRZUCONE!!!</text:p>
        <text:list xml:id="list116908749259330587" text:style-name="WWNum28">
          <text:list-item>
            <text:p text:style-name="P217"><text:span text:style-name="T2">Wypełniony formularz oferty, stanowiący </text:span><text:span text:style-name="T4">zał. nr 2;</text:span></text:p>
          </text:list-item>
          <text:list-item>
            <text:p text:style-name="P217"><text:span text:style-name="T18">Oświadczenie, że na dzień składania ofert wykonawca nie podlega wykluczeniu z postępowania i spełnia warunki udziału w postępowaniu – </text:span><text:span text:style-name="T20">zał. nr 3</text:span><text:span text:style-name="T18"> <text:s text:c="3"/></text:span></text:p>
          </text:list-item>
        </text:list>
        <text:p text:style-name="P161"><text:span text:style-name="T1">3. Wykaz osób, które</text:span><text:span text:style-name="T13"> </text:span><text:span text:style-name="T1">będą</text:span><text:span text:style-name="T13"> </text:span><text:span text:style-name="T1">uczestniczyć </text:span><text:span text:style-name="T13">w wykonywaniu </text:span><text:span text:style-name="T1">zamówienia - </text:span></text:p>
        <text:p text:style-name="Standard"><text:span text:style-name="T1">(zgodnie z załącznikiem nr 6), potwierdzający, że <text:s/>Wykonawca dysponuje lub, że będzie dysponował osobami, które będą wykonywać usługę, w tym </text:span><text:span text:style-name="T8">m.in.</text:span><text:span text:style-name="T3"> </text:span><text:span text:style-name="T8">1 osobą na stanowisku dietetyka legitymującą się wykształceniem o profilu dietetyka i rocznym doświadczeniem w zawodzie, </text:span><text:span text:style-name="T3"><text:s/></text:span><text:span text:style-name="T1">zastępowany w razie nieobecności także przez dietetyka oraz</text:span><text:span text:style-name="T3"> </text:span><text:span text:style-name="T1"><text:s/>technolog żywienia z minimum 5 letnim stażem pracy w zawodzie - </text:span><text:span text:style-name="T3">załącznik nr 6</text:span></text:p>
        <text:p text:style-name="P78"><text:span text:style-name="T1"><text:s text:c="7"/></text:span><text:span text:style-name="T27"><text:s/></text:span></text:p>
        <text:p text:style-name="P83"><text:span text:style-name="T1">4.Oświadczenie,że osoby, którymi dysponuje Wykonawca przy realizacji niniejszego zamówienia są zatrudnione </text:span><text:span text:style-name="T1">w miejscu wykonywania usługi</text:span></text:p>
        <text:p text:style-name="P80"/>
        <text:p text:style-name="P82">5. Zaświadczenie o <text:s/>posiadaniu stosownych kwalifikacji zawodowych <text:s/>i szkolenia (BHP i HACCP), które są wymagane przepisami prawa w odniesieniu do wykonywania czynności <text:s/>z przygotowaniem i transportem posiłków. </text:p>
        <text:p text:style-name="P162"/>
        <text:p text:style-name="P55"><text:span text:style-name="T18">6. Zaświadczenie </text:span><text:span text:style-name="T1">o wpisie do rejestru Państwowej Inspekcji Sanitarnej zakładów podlegających urzędowej kontroli;</text:span></text:p>
        <text:p text:style-name="P119"><text:span text:style-name="T24">7. Aktualną opinię /decyzję właściwego miejscowo organu Państwowej Inspekcji Sanitarnej wydaną na podstawie art. 65 ust. 1 pkt 2 </text:span><text:span text:style-name="Font_20_Style63"><text:span text:style-name="T25">ustawy o bezpieczeństwie żywności i żywienia,</text:span></text:span><text:span text:style-name="T24">, zatwierdzającą zakład wraz ze środkami transportu w zakresie przygotowania i przewozu posiłków objętych przedmiotem zamówienia.</text:span></text:p>
        <text:p text:style-name="P59"><text:span text:style-name="T1">8. </text:span><text:span text:style-name="T8">Aktualną opinię sanitarną wydaną przez właściwego Państwowego Inspektora Sanitarnego, dotyczącą dopuszczenia do użytkowania środków transportu, jakich Wykonawca zamierza użyć do wykonania usługi oraz wyniki ostatniej kontroli </text:span></text:p>
        <text:p text:style-name="P78"><text:span text:style-name="T8">środków transportu dokonanej przez Państwowego Inspektora Sanitarnego -</text:span><text:span text:style-name="T1"> nie starsze niż 1 rok.</text:span></text:p>
        <text:p text:style-name="P119"><text:soft-page-break/><text:span text:style-name="T24">9. </text:span><text:span text:style-name="Font_20_Style63"><text:span text:style-name="T23">Certyfikat, świadectwo, decyzję, opinię lub inny dokument potwierdzający wdrożenie i przestrzeganie zasad systemu HACCP zapewniającego bezpieczeństwo żywności i żywienia w kuchni Wykonawcy, w której faktycznie będą wykonywane usługi na rzecz Zamawiającego.</text:span></text:span></text:p>
        <text:p text:style-name="P18">9<text:span text:style-name="T30">. Oświadczenie Wykonawcy o zatrudnieniu na podstawie umowy o pracę w pełnym wymiarze czasu pracy osób wykonujących czynności związane bezpośrednio z realizacją zamówienia .</text:span></text:p>
        <text:p text:style-name="P33">10. Przykładowy 10 dniowy jadłospis</text:p>
        <text:p text:style-name="P33"><text:s text:c="11"/></text:p>
        <text:p text:style-name="P55"><text:span text:style-name="T2"><text:s/></text:span><text:span text:style-name="T26">UWAGA!!! OFERTY NIEKOMPLETNE ZOSTANĄ ODRZUCONE!!!</text:span></text:p>
        <text:p text:style-name="P175"/>
        <text:p text:style-name="P175">ROZDZIAŁ VI</text:p>
        <text:p text:style-name="P171">INFORMACJE O SPOSOBIE POROZUMIEWANIA SIĘ ZAMAWIAJĄCEGO <text:line-break/>Z WYKONAWCAMI ORAZ PRZEKAZYWANIA OŚWIADCZEŃ I DOKUMENTÓW <text:line-break/>A TAKŻE WSKAZANIE OSÓB UPRAWNIONYCH DO POROZUMIEWANIA SIĘ <text:line-break/>Z WYKONAWCAMI.</text:p>
        <text:p text:style-name="P180"/>
        <text:p text:style-name="P173">1. Zamawiający porozumiewa się z wykonawcami w formie pisemnej, faxem lub mail z zastrzeżeniem wyjątków przewidzianych w ustawie. </text:p>
        <text:p text:style-name="P173">Powiatowy Publiczny Zakład Opieki Zdrowotnej w Rydułtowach i Wodzisławiu Śląskim</text:p>
        <text:p text:style-name="P173">z siedzibą w Wodzisławiu Śląskim ul. 26 Marca 51, 44-300 Wodzisław Śląski</text:p>
        <text:p text:style-name="P177">Tel.: 32 4591838, Fax.: 32 4591838</text:p>
        <text:p text:style-name="P178"><text:a xlink:type="simple" xlink:href="http://www.zoz.wodzislaw.pl/" text:style-name="Internet_20_link" text:visited-style-name="Visited_20_Internet_20_Link"><text:span text:style-name="T5">www.zoz.wodzislaw.pl</text:span></text:a><text:span text:style-name="T21"> </text:span><text:a xlink:type="simple" xlink:href="mailto:przetargi@zoz.wodzislaw.pl" text:style-name="Internet_20_link" text:visited-style-name="Visited_20_Internet_20_Link"><text:span text:style-name="T5">przetargi@zoz.wodzislaw.pl</text:span></text:a><text:span text:style-name="T21"> </text:span></text:p>
        <text:p text:style-name="P65"/>
        <text:p text:style-name="P62">2. Wyjaśnienie SIWZ.</text:p>
        <text:p text:style-name="P57"><text:span text:style-name="T17">a) Wykonawca może zwrócić się do zamawiającego o wyjaśnienie treści specyfikacji istotnych warunków zamówienia. Zamawiający udzieli wyjaśnień niezwłocznie, jednak nie później </text:span><text:span text:style-name="T1">niż na <text:s/>2 dni przed upływem terminu składania ofert.</text:span></text:p>
        <text:p text:style-name="P62">b) Wniosek o wyjaśnienie treści specyfikacji istotnych warunków zamówienia musi wpłynąć do zamawiającego nie później niż do końca dnia, w którym upływa połowa wyznaczonego terminu składania ofert.</text:p>
        <text:p text:style-name="P62">c) Jeżeli wniosek o wyjaśnienie treści specyfikacji istotnych warunków zamówienia wpłynął po upływie terminu składania wniosku, o którym mowa wyżej, lub dotyczy udzielonych wyjaśnień, zamawiający może udzielić wyjaśnień albo pozostawić wniosek bez rozpoznania</text:p>
        <text:p text:style-name="P62">d) Przedłużenie terminu składania ofert nie wpływa na bieg terminu składania wniosku, o którym mowa w ust. b</text:p>
        <text:p text:style-name="P62">e) Treść zapytań wraz z wyjaśnieniami zamawiający przekazuje wykonawcom, którym przekazał specyfikację istotnych warunków zamówienia, bez ujawniania źródła zapytania, a jeżeli specyfikacja jest udostępniana na stronie internetowej, zamieszcza na tej stronie. </text:p>
        <text:p text:style-name="P173"/>
        <text:p text:style-name="P173">3. Zamawiający nie zamierza zwołać zebranie wszystkich wykonawców w celu wyjaśnienia wątpliwości dotyczących treści specyfikacji istotnych warunków zamówienia</text:p>
        <text:p text:style-name="P61"/>
        <text:p text:style-name="P173">4. W uzasadnionych przypadkach zamawiający może przed upływem terminu składania ofert zmienić treść specyfikacji istotnych warunków zamówienia. Dokonaną zmianę specyfikacji zamawiający przekaże niezwłocznie wszystkim wykonawcom, którym przekazano specyfikację istotnych warunków zamówienia, a jeżeli specyfikacja jest udostępniana na stronie internetowej, zamieści ją także na tej stronie.</text:p>
        <text:p text:style-name="P61"/>
        <text:p text:style-name="P57"><text:span text:style-name="T17">5. Imię i nazwisko oraz stanowisko służbowe pracowników zamawiającego, uprawnionych do</text:span><text:span text:style-name="T19"> </text:span><text:span text:style-name="T17">bezpośredniego kontaktowania się z wykonawcami:</text:span></text:p>
        <text:p text:style-name="P57"><text:span text:style-name="T17">- Bożena Gil, Dział Zamówień Publicznych i Zaopatrzenia, tel 32 4591 838, </text:span><text:a xlink:type="simple" xlink:href="mailto:przetargi@zoz.wodzislaw.pl" text:style-name="Internet_20_link" text:visited-style-name="Visited_20_Internet_20_Link"><text:span text:style-name="T1">przetargi@zoz.wodzislaw.pl</text:span></text:a><text:span text:style-name="T17"> </text:span></text:p>
        <text:p text:style-name="P62">- Bogusława Obrochta, Kierownik Działu Żywienia w Wodzisławiu Sl, tel. 32 45 91 832, </text:p>
        <text:p text:style-name="P62">- Urszula Fuchs , Kierownik Działu Żywienia w Rydułtowach, Tel. 32 45 92 444 </text:p>
        <text:p text:style-name="P62"/>
        <text:p text:style-name="P192">ROZDZIAŁ VII</text:p>
        <text:p text:style-name="P193">TERMIN ZWIĄZANIA OFERTĄ.</text:p>
        <text:p text:style-name="P179"/>
        <text:p text:style-name="Obszar_20_tekstu"><text:span text:style-name="T17">Termin związania ofertą </text:span><text:span text:style-name="T1">upływa po 30 dniach od</text:span><text:span text:style-name="T17"> daty składania ofert. W uzasadnionych przypadkach na co najmniej 3 dni przed upływem terminu związania ofertą zamawiający może tylko raz zwrócić się do wykonawców o wyrażenie zgody na przedłużenie terminu o oznaczony okres nie dłuższy jednak niż 60 dni.</text:span></text:p>
        <text:p text:style-name="P183">Odmowa wyrażenia zgody na przedłużenie terminu związania ofertą nie powoduje utraty wadium.</text:p>
        <text:p text:style-name="P183"><text:soft-page-break/>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83"/>
        <text:p text:style-name="P171">ROZDZIAŁ VIII</text:p>
        <text:p text:style-name="P171">OPIS SPOSOBU PRZYGOTOWANIA OFERT.</text:p>
        <text:p text:style-name="P171"/>
        <text:p text:style-name="P17">1. Wykonawca może złożyć jedną ofertę.</text:p>
        <text:p text:style-name="P17">2. Ofertę składa się, pod rygorem nieważności, w formie pisemnej w języku polskim.</text:p>
        <text:p text:style-name="P17">3. Zamawiający nie dopuszcza składania ofert częściowych ani wariantowych.</text:p>
        <text:p text:style-name="P17">4. Na ofertę składa się wypełniony formularz oferty wraz z załącznikami i dokumentami wymaganymi postanowieniami Rozdziału V niniejszego zaproszenia. Wykonawca może złożyć ofertę na własnych formularzach, których treść i układ graficzny muszą być zgodne z formularzami załączonymi do specyfikacji. W formularzach wszystkie rubryki powinny być wypełnione.</text:p>
        <text:p text:style-name="P17">5. Ofertę podpisują osoby uprawnione do dokonywania czynności prawnych w imieniu Wykonawcy zgodnie z aktem rejestracyjnym i wymogami ustawowymi. W przypadku, kiedy ofertę podpisuje pełnomocnik, do oferty należy załączyć pełnomocnictwo.</text:p>
        <text:p text:style-name="P17">6. Dokumenty załączone do oferty powinny być przedstawione w formie oryginału lub kserokopii potwierdzonej za zgodność z oryginałem przez osobę podpisującą ofertę. Uznaje się, że pełnomocnictwo do podpisania oferty obejmuje pełnomocnictwo do poświadczenia za zgodność z oryginałem kopii dokumentów załączonych do oferty.</text:p>
        <text:p text:style-name="P17">7. Wszystkie miejsca, w których Wykonawca naniósł zmiany, winny być parafowane przez osobę podpisującą ofertę.</text:p>
        <text:p text:style-name="P17">8. Ofertę należy spiąć lub wpiąć w skoroszyt, parafować i ponumerować kolejno strony.</text:p>
        <text:p text:style-name="P19">9. Ofertę należy złożyć w zaklejonej kopercie posiadającej następujące oznaczenie:</text:p>
        <text:p text:style-name="P24"/>
        <text:p text:style-name="P24">Świadczenie usług społecznych w zakresie żywienia pacjentów i dystrybucji posiłków w oddziały</text:p>
        <text:p text:style-name="P71">Nie otwierać przed dniem <text:s/>16.12.2016 r, godz.10:15</text:p>
        <text:p text:style-name="Standard">10.Na kopercie należy umieścić nazwę i adres wykonawcy.</text:p>
        <text:p text:style-name="Standard"/>
        <text:p text:style-name="P171">ROZDZIAŁ IX</text:p>
        <text:p text:style-name="P182">MIEJSCE ORAZ TERMIN SKŁADANIA I OTWARCIA OFERT.</text:p>
        <text:p text:style-name="P172"/>
        <text:p text:style-name="Standard"><text:span text:style-name="T1">1.<text:tab/>Ofertę należy złożyć w PPZOZ Wodzisław Śląski ul. 26 Marca 51, 44-300 Wodzisław</text:span><text:span text:style-name="T3"> </text:span><text:span text:style-name="T1">Śląski - </text:span><text:span text:style-name="T3">Dział Zamówień Publicznych i Zaopatrzenia</text:span><text:span text:style-name="T1">. </text:span></text:p>
        <text:p text:style-name="P4"/>
        <text:p text:style-name="P57"><text:span text:style-name="T1">2. </text:span><text:span text:style-name="T12">Termin składania ofert:</text:span><text:span text:style-name="T10"> </text:span><text:span text:style-name="T12">16.12.2016 </text:span><text:span text:style-name="T3">r. do godz. 10:00 </text:span></text:p>
        <text:p text:style-name="P62"/>
        <text:p text:style-name="P57"><text:span text:style-name="T17">3. </text:span><text:span text:style-name="T22">Termin otwarcia ofert: 16.12.</text:span><text:span text:style-name="T3">2016 r. o godz. 10:15</text:span><text:span text:style-name="T1"> w</text:span><text:span text:style-name="T17"> siedzibie </text:span><text:span text:style-name="T1">zamawiającego – </text:span><text:span text:style-name="T3">PPZOZ Wodzisław Śląski ul. 26 Marca 51, 44-300 Wodzisław Śląski Dziale Zamówień Publicznych i Zaopatrzenia</text:span><text:span text:style-name="T1">. Bezpośrednio przed otwarciem ofert zamawiający poda kwotę jaką zamierza przeznaczyć na sfinansowane zamówienia. Otwarcie ofert jest jawne. </text:span></text:p>
        <text:p text:style-name="P5">Po otwarciu oferty zamawiający poda imię i nazwisko, nazwę firmy oraz adres wykonawcy, którego oferta jest otwierana, a także informacje dotyczące ceny oferty, terminu wykonania zamówienia publicznego, warunków płatności.</text:p>
        <text:p text:style-name="P66"/>
        <text:list xml:id="list255525667613554533" text:style-name="WWNum4">
          <text:list-item>
            <text:p text:style-name="P209"><text:span text:style-name="T1">Zgodnie z art. 86 ust. 5 niezwłocznie po otwarciu ofert zamawiający zamieszcza na stronie internetowej <text:s/></text:span><text:a xlink:type="simple" xlink:href="http://www.zoz.wodzislaw.pl/" text:style-name="Internet_20_link" text:visited-style-name="Visited_20_Internet_20_Link"><text:span text:style-name="T1">www.zoz.wodzislaw.pl</text:span></text:a><text:span text:style-name="T1"> informacje dotyczące:</text:span></text:p>
          </text:list-item>
        </text:list>
        <text:p text:style-name="P5">1) kwoty jaką zamierza przeznaczyć na sfinansowanie zamówienia;</text:p>
        <text:p text:style-name="P5">2) firm oraz adresów wykonawców, którzy złożyli oferty w terminie;</text:p>
        <text:p text:style-name="P5">3) ceny, terminy wykonania zamówienia, okresu gwarancji i warunków płatności zawartych w ofertach. </text:p>
        <text:p text:style-name="P5">5. Oferty złożone po terminie, o którym mowa w punkcie 2 niniejszego rozdziału, zostaną zwrócone wykonawcom zgodnie z zasadami określonymi w art. 84 ust. 2 ustawy PZP.</text:p>
        <text:p text:style-name="P5"/>
        <text:p text:style-name="P21">ROZDZIAŁ X</text:p>
        <text:p text:style-name="P21">OPIS SPOSOBU OBLICZENIA CENY.</text:p>
        <text:p text:style-name="P21"><text:soft-page-break/></text:p>
        <text:p text:style-name="P5"><text:s text:c="2"/>1. Rozliczenia między zamawiającym a wykonawcą będą prowadzone w PLN.</text:p>
        <text:p text:style-name="P84"><text:span text:style-name="T1">2. <text:s text:c="2"/>W ofercie należy podać </text:span><text:span text:style-name="T10">cenę netto i brutto jednego posiłku całodziennego</text:span><text:span text:style-name="T1">.</text:span></text:p>
        <text:p text:style-name="P85">3. Cena 1 posiłku całodziennego musi zawierać koszt surowca, koszty przygotowania, dowozu, dostarczenia <text:s/>i dystrybucji na oddziały Zamawiającego .</text:p>
        <text:p text:style-name="P84"><text:span text:style-name="T1">4. Należy podać również </text:span><text:span text:style-name="T10">wartość oferty</text:span><text:span text:style-name="T1"> (netto, brutto) przy założeniu przygotowania, dostarczenia i dystrybucji na oddziały około 140 000 +/- 10% </text:span><text:span text:style-name="T10"><text:s/>posiłków całodziennych przez okres 12 miesięcy</text:span><text:span text:style-name="T1">.</text:span></text:p>
        <text:p text:style-name="P194">5. <text:s/>Cena oferty musi być podana w polskich złotych i jednoznacznie określona (do drugiego miejsca po przecinku).</text:p>
        <text:p text:style-name="P85">6. <text:s/>Przez cały okres realizacji umowy obowiązuje niezmienna cena jednego posiłku całodziennego.</text:p>
        <text:p text:style-name="P4">7. <text:s/>Zapłata wynagrodzenia następować będzie przelewem na rachunek bankowy</text:p>
        <text:p text:style-name="P4"><text:s text:c="5"/>Wykonawcy w <text:s/>ostatnim dniu miesiąca następującego po miesiącu w którym złożona</text:p>
        <text:p text:style-name="P4"><text:s text:c="5"/>została faktura.</text:p>
        <text:p text:style-name="P5">8 <text:s/>Błędy w obliczeniu ceny, których zamawiający nie będzie w stanie skorygować na podstawie art. 87 ust. 2 ustawy prawo zamówień publicznych spowodują odrzucenie oferty.</text:p>
        <text:p text:style-name="P5">10.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text:s/>będzie prowadzić do jego powstania, oraz wskazując ich wartość bez kwoty podatku.</text:p>
        <text:p text:style-name="P5"><text:s/></text:p>
        <text:p text:style-name="P185"/>
        <text:p text:style-name="P187">ROZDZIAŁ XI</text:p>
        <text:p text:style-name="P187">OPIS KRYTERIÓW, KTÓRYMI ZAMAWIAJĄCY BĘDZIE SIĘ KIEROWAŁ PRZY WYBORZE OFERTY WRAZ Z PODANIEM ZNACZENIA TYCH KRYTERIÓW SPOSOBU OCENY OFERT.</text:p>
        <text:p text:style-name="P186"/>
        <text:p text:style-name="P185">Zamawiający dokona oceny ofert, które nie zostały odrzucone, na podstawie następujących kryteriów oceny ofert. </text:p>
        <text:p text:style-name="P185">Przy wyborze oferty zamawiający będzie się kierował następującym kryteriami:</text:p>
        <text:p text:style-name="P18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5">Lp.</text:p>
            </table:table-cell>
            <table:table-cell table:style-name="Tabela1.A1" office:value-type="string">
              <text:p text:style-name="P185">Nazwa kryterium</text:p>
            </table:table-cell>
            <table:table-cell table:style-name="Tabela1.C1" office:value-type="string">
              <text:p text:style-name="P185">Znaczenie kryterium</text:p>
            </table:table-cell>
          </table:table-row>
          <table:table-row table:style-name="Tabela1.1">
            <table:table-cell table:style-name="Tabela1.A2" office:value-type="string">
              <text:p text:style-name="P185">1</text:p>
            </table:table-cell>
            <table:table-cell table:style-name="Tabela1.A2" office:value-type="string">
              <text:p text:style-name="P185">Cena</text:p>
            </table:table-cell>
            <table:table-cell table:style-name="Tabela1.C2" office:value-type="string">
              <text:p text:style-name="P185">100%</text:p>
            </table:table-cell>
          </table:table-row>
        </table:table>
        <text:p text:style-name="P185"/>
        <text:p text:style-name="P145">Wartość punktowa kryterium „cena” będzie obliczana wg wzoru:</text:p>
        <text:p text:style-name="P141"><text:span text:style-name="T1">cena <text:s text:c="5"/>= </text:span><text:span text:style-name="T10">najniższa oferowana cena brutto </text:span><text:span text:style-name="T1"><text:s/>x100% x 100</text:span></text:p>
        <text:p text:style-name="P145"><text:s text:c="19"/>cena badanej oferty brutto</text:p>
        <text:p text:style-name="P185">w kryterium cena najtańsza oferta otrzymuje 100 pkt </text:p>
        <text:p text:style-name="P185"/>
        <text:p text:style-name="P185">Za najkorzystniejszą w zakresie uznana zostanie oferta, która uzyska największą ilość punktów będącą sumą punktów. Maksymalna ilość punktów jaką może otrzymać oferta wynosi 100 pkt.</text:p>
        <text:p text:style-name="P185"/>
        <text:p text:style-name="P187"/>
        <text:p text:style-name="P187"/>
        <text:p text:style-name="P187">ROZDZIAŁ XII</text:p>
        <text:p text:style-name="P187">UDZIELENIE ZAMÓWIENIA </text:p>
        <text:p text:style-name="P17">1. Zamawiający wybierze ofertę najkorzystniejszą na podstawie kryteriów oceny ofert określonych w rozdz. XI niniejszego zaproszenia. Za najkorzystniejszą zostanie uznana oferta, która otrzyma najwyższą liczbę punktów.</text:p>
        <text:p text:style-name="P17">2. Zamawiający zawrze umowę z wykonawcą, którego oferta zostanie uznana za najkorzystniejszą.</text:p>
        <text:p text:style-name="P17">3. Jeżeli Wykonawca, którego oferta została wybrana będzie uchylał się od zawarcia umowy w sprawie zamówienia publicznego, Zamawiający wybierze ofertę najkorzystniejszą spośród pozostałych ofert, bez przeprowadzania ich ponownej oceny.</text:p>
        <text:p text:style-name="P17">4. Niezwłocznie po udzieleniu zamówienia Zamawiający zamieszcza na stronie podmiotowej Biuletynu Informacji Publicznej informację, podając nazwę albo imię i nazwisko podmiotu, z którym zawarł umowę oraz cenę wybranej oferty. W przypadku nieudzielenia zamówienia niezwłocznie zamieści informację o tym fakcie na stronie podmiotowej Biuletynu Informacji Publicznej.</text:p>
        <text:p text:style-name="P187"><text:soft-page-break/></text:p>
        <text:p text:style-name="P5"><text:s text:c="69"/></text:p>
        <text:p text:style-name="P21">ROZDZIAŁ XIII</text:p>
        <text:p text:style-name="P21">WYMAGANIA DOTYCZĄCE ZABEZPIECZENIA NALEŻYTEGO WYKONANIA UMOWY</text:p>
        <text:p text:style-name="P184">Zamawiający nie <text:s/>wymaga wniesienia zabezpieczenia należytego wykonania umowy. </text:p>
        <text:p text:style-name="P21"/>
        <text:p text:style-name="P21">ROZDZIAŁ XIV</text:p>
        <text:p text:style-name="P21">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84"/>
        <text:p text:style-name="Obszar_20_tekstu"><text:span text:style-name="T1">Projekt umowy stanowi </text:span><text:span text:style-name="T3">załącznik nr 5</text:span><text:span text:style-name="T1"> do niniejszej specyfikacji istotnych warunków zamówienia.</text:span></text:p>
        <text:p text:style-name="P170"/>
        <text:p text:style-name="P170"/>
        <text:p text:style-name="P171"/>
        <text:p text:style-name="P171"/>
        <text:p text:style-name="P171"/>
        <text:p text:style-name="P167">ZAŁĄCZNIKI:<text:tab/><text:tab/><text:tab/><text:tab/></text:p>
        <text:list xml:id="list908955251478589243" text:style-name="WWNum3">
          <text:list-item>
            <text:list>
              <text:list-item>
                <text:p text:style-name="P235">Opis przedmiotu zamówienia <text:s text:c="71"/>załącznik nr 1 do SIWZ</text:p>
              </text:list-item>
              <text:list-item>
                <text:p text:style-name="P235">Druk oferty <text:tab/><text:tab/><text:tab/><text:tab/><text:tab/><text:tab/><text:tab/><text:tab/>załącznik nr 2 do SIWZ</text:p>
              </text:list-item>
              <text:list-item>
                <text:p text:style-name="P237">Oświadczenie, że na dzień składania ofert wykonawca </text:p>
              </text:list-item>
            </text:list>
          </text:list-item>
        </text:list>
        <text:p text:style-name="P132"><text:s text:c="6"/>nie podlega wykluczeniu z postępowania i spełnia warunki</text:p>
        <text:p text:style-name="P131"><text:span text:style-name="T18"><text:s text:c="6"/>udziału w postępowaniu</text:span><text:span text:style-name="T1"> <text:tab/><text:tab/> <text:s text:c="41"/><text:tab/><text:tab/>załącznik nr 3 do SIWZ</text:span></text:p>
        <text:list xml:id="list33724527" text:continue-numbering="true" text:style-name="WWNum3">
          <text:list-item>
            <text:list>
              <text:list-item>
                <text:p text:style-name="P235">Informacja o przynależności do grupy kapitałowej<text:tab/><text:tab/> <text:tab/><text:tab/>załącznik nr 4 do SIWZ</text:p>
              </text:list-item>
              <text:list-item>
                <text:p text:style-name="P235">Projekt umowy <text:tab/><text:tab/><text:tab/><text:tab/><text:tab/> <text:s text:c="20"/><text:tab/><text:tab/>załącznik nr 5 do SIWZ </text:p>
              </text:list-item>
              <text:list-item>
                <text:p text:style-name="P235">Wykaz osób <text:s text:c="98"/>załącznik nr 6 do SIWZ</text:p>
              </text:list-item>
              <text:list-item>
                <text:p text:style-name="P236">Minimalna wymagana gramatura <text:s text:c="66"/>załącznik nr 7 do SIWZ</text:p>
              </text:list-item>
              <text:list-item>
                <text:p text:style-name="P236">Zapotrzebowanie <text:s text:c="91"/>załącznik nr 8 do SIWZ <text:s/></text:p>
              </text:list-item>
              <text:list-item>
                <text:p text:style-name="P236">Karta kontroli <text:s text:c="97"/>załącznik <text:s/>nr 9 do SIWZ <text:s/></text:p>
              </text:list-item>
              <text:list-item>
                <text:p text:style-name="P236">Protokół wadliwych dostaw <text:s text:c="75"/>załącznik nr 10 do SIWZ</text:p>
              </text:list-item>
              <text:list-item>
                <text:p text:style-name="P236">Protokół <text:s/>z dostarczenia posiłków <text:s text:c="66"/>załącznik nr 11 do SIWZ <text:s text:c="38"/></text:p>
              </text:list-item>
            </text:list>
          </text:list-item>
        </text:list>
        <text:p text:style-name="P204"><text:s text:c="71"/></text:p>
        <text:p text:style-name="P4"/>
        <text:p text:style-name="P63"/>
        <text:p text:style-name="P63"/>
        <text:p text:style-name="P63"/>
        <text:p text:style-name="P63">Załącznik nr 1</text:p>
        <text:p text:style-name="P63"/>
        <text:p text:style-name="WW-Domyślnie"><text:span text:style-name="T17">1. </text:span><text:span text:style-name="T1">Przedmiotem zamówienia jest:<text:tab/></text:span></text:p>
        <text:p text:style-name="P12">a) sporządzanie <text:s/>całodziennych posiłków w kuchni Wykonawcy, zgodnie <text:s/>z warunkami <text:s/>określonymi w ustawie z dnia 8 stycznia 2010r. (Dz.U. <text:s text:c="3"/>Nr 21, poz. 105),</text:p>
        <text:p text:style-name="P12">b) dowóz posiłków przez Wykonawcę do Zamawiającego,</text:p>
        <text:p text:style-name="P12">c) dostarczenie oraz dystrybucja w poszczególne oddziały do kuchenek oddziałowych przygotowanych przez Wykonawcę posiłków całodziennych, w ilości <text:s text:c="2"/>rocznie <text:s/>140.000+/- 10% na okres obowiązywania umowy dla pacjentów Powiatowego Publicznego Zakładu Opieki Zdrowotnej w Rydułtowach i Wodzisławiu Śląskim z siedzibą w Wodzisławiu Śląskim , </text:p>
        <text:p text:style-name="P12">44-300 Wodzisław Śląski, ul.26 Marca 51.</text:p>
        <text:p text:style-name="P12">d) odbiór brudnych pojemników typu GN po rozdzieleniu posiłków i ich zmywanie u Wykonawcy.</text:p>
        <text:p text:style-name="P12">e) do rozliczenia wartości wydanych posiłków stosowana będzie <text:s/>uśredniona kwota za 1 posiłek całodzienny pacjenta, przy czym 100% <text:s/>wartości posiłku całodziennego stanowi dieta podstawowa, lekko- strawna, cukrzycowa i dziecięca.</text:p>
        <text:p text:style-name="P35">Szczegółowy opis przedmiotu zamówienia zawiera załącznik nr 1do SIWZ</text:p>
        <text:p text:style-name="P60"><text:span text:style-name="T3">W ZOZ Rydułtowy funkcjonują następujące oddziały</text:span><text:span text:style-name="T1">:</text:span></text:p>
        <text:p text:style-name="P12">- Pediatryczny </text:p>
        <text:p text:style-name="P12">- Rehabilitacyjny</text:p>
        <text:p text:style-name="P12">- Chirurgiczny </text:p>
        <text:p text:style-name="P12">- Wewnętrzny <text:s/>II z pododdziałem geriatrii</text:p>
        <text:p text:style-name="P12">- Wewnętrzny I</text:p>
        <text:p text:style-name="P12">- OIOM</text:p>
        <text:p text:style-name="P35"><text:soft-page-break/></text:p>
        <text:p text:style-name="P34">W ZOZ Wodzisław Śląski funkcjonują następujące oddziały:</text:p>
        <text:list xml:id="list8757271524886743385" text:style-name="WWNum12">
          <text:list-item>
            <text:p text:style-name="P210">Rehabilitacyjny</text:p>
          </text:list-item>
          <text:list-item>
            <text:p text:style-name="P210">Ginekologiczno-Położniczy</text:p>
          </text:list-item>
          <text:list-item>
            <text:p text:style-name="P210">Chirurgii Urazowo –Ortopedycznej</text:p>
          </text:list-item>
          <text:list-item>
            <text:p text:style-name="P210">Chirurgii Ogólnej</text:p>
          </text:list-item>
          <text:list-item>
            <text:p text:style-name="P210">Chorób Wewnętrznych I</text:p>
          </text:list-item>
          <text:list-item>
            <text:p text:style-name="P210">Chorób Wewnętrznych II</text:p>
          </text:list-item>
          <text:list-item>
            <text:p text:style-name="P210">Neurologiczny</text:p>
          </text:list-item>
          <text:list-item>
            <text:p text:style-name="P210">OIOM</text:p>
          </text:list-item>
        </text:list>
        <text:p text:style-name="P35"/>
        <text:p text:style-name="P30">1. Godziny dostaw posiłków:</text:p>
        <text:p text:style-name="P12">1. Posiłki należy dostarczyć w oddziały w wyznaczonej kolejności ujętej</text:p>
        <text:p text:style-name="P60"><text:span text:style-name="T1"><text:s text:c="4"/>w </text:span><text:span text:style-name="T3">Załączniku nr 1 </text:span><text:span text:style-name="T1">w następujących godzinach:</text:span></text:p>
        <text:p text:style-name="P12"><text:s text:c="4"/>- śniadanie : <text:s/>7.00 – 7.30</text:p>
        <text:p text:style-name="P12"><text:s text:c="4"/>- obiad <text:s/>z kolacją : <text:s/>12.00 - 12.30</text:p>
        <text:p text:style-name="P12"><text:s/></text:p>
        <text:p text:style-name="P30">2. Rodzaje diet stosowanych w Szpitalu :</text:p>
        <text:p text:style-name="P12">1.Przygotowanie posiłków odbywać się będzie z uwzględnieniem dziennej racji pokarmowej, wartości kalorycznej, zawartości składników odżywczych określonej przez Instytut Żywności i Żywienia w „Zasady prawidłowego żywienia chorych w szpitalach” Warszawa 2011r. z uwzględnieniem wprowadzonych obowiązujących zmian w okresie trwania umowy oraz z uwzględnieniem diet stosowanych w Zespole Opieki Zdrowotnej w Rydułtowach i Wodzisławiu Śląskim (zgodnie z załącznikiem nr 1oraz wg zaleceń lekarzy Zamawiającego).</text:p>
        <text:p text:style-name="P4"/>
        <text:p text:style-name="P89">2. Zamawiający żywienie chorych opiera <text:s/>na następujących dietach:</text:p>
        <text:p text:style-name="P88"/>
        <text:p text:style-name="P87"><text:span text:style-name="T1">A) <text:s/></text:span><text:span text:style-name="T3">Dieta podstawowa </text:span><text:span text:style-name="T1">- stosuje się u chorych nie wymagających żywienia <text:s text:c="10"/>dietetycznego, powinna spełniać warunki racjonalnego żywienia,</text:span></text:p>
        <text:p text:style-name="P90"><text:s text:c="5"/>stosuje się tu wszystkie procesy technologiczne produkcji potraw.</text:p>
        <text:p text:style-name="P90"><text:s text:c="5"/>Zalecana norma : 2200 - 2500 kcal</text:p>
        <text:p text:style-name="P90"><text:s text:c="5"/>Białko <text:s text:c="17"/>75g</text:p>
        <text:p text:style-name="P90"><text:s text:c="5"/>Tłuszcze <text:s text:c="14"/>80g</text:p>
        <text:p text:style-name="P90"><text:s text:c="6"/>Węglowodany <text:s text:c="4"/>360g</text:p>
        <text:p text:style-name="P87"><text:span text:style-name="T1">B</text:span><text:span text:style-name="T3">) <text:s/>Dieta lekkostrawna </text:span><text:span text:style-name="T1">- zasadą diety jest odciążenie przewodu </text:span></text:p>
        <text:p text:style-name="P90"><text:s text:c="6"/>pokarmowego, należy wyeliminować pokarmy ciężkostrawne,</text:p>
        <text:p text:style-name="P90"><text:s text:c="6"/>wzdymające, ostre przyprawy i używki, stosować dozwolone techniki</text:p>
        <text:p text:style-name="P90"><text:s text:c="6"/>sporządzania potraw.(ograniczyć stosowanie soli).</text:p>
        <text:p text:style-name="P90"><text:s text:c="6"/>Zalecana norma:</text:p>
        <text:p text:style-name="P90"><text:s text:c="6"/>Kcal <text:s text:c="20"/>2400</text:p>
        <text:p text:style-name="P90"><text:s text:c="6"/>Białko <text:s text:c="16"/>80g</text:p>
        <text:p text:style-name="P90"><text:s text:c="6"/>Tłuszcze <text:s text:c="12"/>65g</text:p>
        <text:p text:style-name="P90"><text:s text:c="6"/>Węglowodany <text:s text:c="3"/>300g</text:p>
        <text:p text:style-name="P90"><text:s text:c="34"/></text:p>
        <text:p text:style-name="P87"><text:span text:style-name="T1"><text:s text:c="3"/>b1. </text:span><text:span text:style-name="T3">III – wątrobowa <text:s/></text:span><text:span text:style-name="T1">- stosuje się w chorobach pęcherzyka żółciowego <text:s text:c="3"/></text:span></text:p>
        <text:p text:style-name="P90"><text:s text:c="6"/>i wątroby, przewlekłym zapaleniu trzustki, wrzodziejącym zapaleniu</text:p>
        <text:p text:style-name="P90"><text:s text:c="6"/>jelita grubego, w chorobach gorączkowych, w podeszłym wieku.</text:p>
        <text:p text:style-name="P12"><text:s text:c="6"/>Zalecana norma :</text:p>
        <text:p text:style-name="P12"><text:s text:c="7"/>Kcal <text:s text:c="19"/>2200 - 2400 </text:p>
        <text:p text:style-name="P12"><text:s text:c="6"/>Białko <text:s text:c="17"/>80g</text:p>
        <text:p text:style-name="P12"><text:s text:c="6"/>Tłuszcze <text:s text:c="14"/>50-70g</text:p>
        <text:p text:style-name="P12"><text:s text:c="6"/>Węglowodany <text:s text:c="5"/>310-350g</text:p>
        <text:p text:style-name="P60"><text:span text:style-name="T1"><text:s text:c="3"/>b2. </text:span><text:span text:style-name="T3">V - niskocholesterolowa </text:span><text:span text:style-name="T1">- stosowana w miażdżycy, nadciśnieniu </text:span></text:p>
        <text:p text:style-name="P12"><text:s text:c="6"/>tętniczym, o kontrolowanej zawartości kwasów tłuszczowych. <text:s/></text:p>
        <text:p text:style-name="P12"><text:s text:c="6"/>Zalecana norma : <text:s/>jw.</text:p>
        <text:p text:style-name="P60"><text:span text:style-name="T1"><text:s text:c="3"/>b3. </text:span><text:span text:style-name="T3">VI - wrzodowa </text:span><text:span text:style-name="T1">- dieta oszczędzająca przewód pokarmowy </text:span></text:p>
        <text:p text:style-name="P12"><text:s text:c="6"/>z ograniczeniem substancji pobudzających wydzielanie soku </text:p>
        <text:p text:style-name="P12"><text:s text:c="6"/>żołądkowego, przeznaczona dla chorych <text:s/>cierpiących na wrzody </text:p>
        <text:p text:style-name="P12"><text:s text:c="6"/>żołądka i dwunastnicy, mięsa do OB. gotowane mielone, dodatki do SN i KOL</text:p>
        <text:p text:style-name="P12"><text:s text:c="6"/>mielone. </text:p>
        <text:p text:style-name="P60"><text:span text:style-name="T1"><text:s text:c="3"/>b4. </text:span><text:span text:style-name="T3">KRW – </text:span><text:span text:style-name="T1">przy krwawieniu z przewodu pokarmowego</text:span></text:p>
        <text:p text:style-name="P60"><text:span text:style-name="T1"><text:s text:c="3"/>b5. </text:span><text:span text:style-name="T3">VII - żołądkowa </text:span><text:span text:style-name="T1">- dieta jw. przewlekłe choroby przewodu </text:span></text:p>
        <text:p text:style-name="P12"><text:soft-page-break/><text:s text:c="6"/>pokarmowego. </text:p>
        <text:p text:style-name="P12"><text:s text:c="6"/>Zalecana norma : jw.</text:p>
        <text:p text:style-name="P60"><text:span text:style-name="T1"><text:s text:c="3"/>b6. </text:span><text:span text:style-name="T3">Wysokobiałkowa </text:span><text:span text:style-name="T1">- stosuje się przy wyrównanej marskości </text:span></text:p>
        <text:p text:style-name="P12"><text:s text:c="6"/>wątroby, nerczycy, wyniszczeniu organizmu, nowotworach.</text:p>
        <text:p text:style-name="P60"><text:span text:style-name="T1"><text:s text:c="7"/>Jako dodatek 1/dobę <text:s/>-</text:span><text:span text:style-name="T3">1 jogurt owocowy i 1 soczek wielowarzywnyy <text:s/>witaminowy</text:span><text:span text:style-name="T1">.</text:span></text:p>
        <text:p text:style-name="P12"><text:s text:c="6"/>Zalecana norma : 2500 kcal</text:p>
        <text:list xml:id="list8352802854117877145" text:style-name="Outline">
          <text:list-item>
            <text:list>
              <text:list-item>
                <text:h text:style-name="P232" text:outline-level="2"><text:s text:c="6"/>Białko <text:s text:c="17"/>120g</text:h>
              </text:list-item>
            </text:list>
          </text:list-item>
        </text:list>
        <text:p text:style-name="P12"><text:s text:c="6"/>Tłuszcze <text:s text:c="14"/>70g</text:p>
        <text:p text:style-name="P12"><text:s text:c="6"/>Węglowodany <text:s text:c="5"/>330g</text:p>
        <text:p text:style-name="P60"><text:span text:style-name="T1"><text:s text:c="2"/>b.7. </text:span><text:span text:style-name="T3">Trzustkowa – </text:span><text:span text:style-name="T1">ostra trzustka, chude wędliny, twaróg, do OB. filet drobiowy got</text:span></text:p>
        <text:p text:style-name="P12"><text:s text:c="5"/>Zalecana norma : jw.</text:p>
        <text:p text:style-name="P35"/>
        <text:p text:style-name="P60"><text:span text:style-name="T1">C) </text:span><text:span text:style-name="T3">Cukrzycowa </text:span><text:span text:style-name="T1">- z ograniczeniem łatwo przyswajalnych <text:s/></text:span></text:p>
        <text:p text:style-name="P12"><text:s text:c="6"/>węglowodanów z równoczesnym zwiększeniem białka i nieznacznym </text:p>
        <text:p text:style-name="P12"><text:s text:c="6"/>ograniczeniem tłuszczów zwierzęcych. II śn w formie owocu lub <text:s/>jogurtu nat.</text:p>
        <text:p text:style-name="P12"><text:s text:c="6"/>Zalecana norma : ok. 1800kcal</text:p>
        <text:p text:style-name="P12"><text:s text:c="6"/>Białko <text:s text:c="17"/>80g</text:p>
        <text:p text:style-name="P12"><text:s text:c="6"/>Tłuszcze <text:s text:c="14"/>50-70g</text:p>
        <text:p text:style-name="P12"><text:s text:c="6"/>Węglowodany <text:s text:c="5"/>230g</text:p>
        <text:p text:style-name="P91"><text:span text:style-name="T1">C) </text:span><text:span text:style-name="T3">1 Cukrzycowa – wątrobowa – </text:span><text:span text:style-name="T1">z ograniczeniem łatwo przyswajalnych węglowodanów z równoczesnym zwiększeniem białka, ograniczeniem tłuszczów zwierzęcych i ciężkostrawnych potraw. Zalecana norma: j.w.</text:span></text:p>
        <text:p text:style-name="P93"><text:s text:c="4"/></text:p>
        <text:p text:style-name="P60"><text:span text:style-name="T1"><text:s text:c="2"/>D) </text:span><text:span text:style-name="T3">Niskobiałkowa</text:span><text:span text:style-name="T1"> - niewydolność nerek i wątroby, zawartość białka</text:span></text:p>
        <text:p text:style-name="P12"><text:s text:c="5"/>w diecie 20-40g.</text:p>
        <text:p text:style-name="P60"><text:span text:style-name="T1"><text:s/>E) </text:span><text:span text:style-name="T3">Niskokaloryczna </text:span><text:span text:style-name="T1">- stosowana przy otyłości i cukrzycy z nadwagą,</text:span></text:p>
        <text:p text:style-name="P12"><text:s text:c="5"/>dieta ustalana indywidualnie, 800-1500 kcal.</text:p>
        <text:p text:style-name="P60"><text:span text:style-name="T1"><text:s/>F) </text:span><text:span text:style-name="T3">Dziecięca</text:span><text:span text:style-name="T1"> : </text:span></text:p>
        <text:p text:style-name="P12"><text:s text:c="26"/>od <text:s/>0-12 miesięcy (mleko opakowania -Bebiko 1,2,2R,3,3R, </text:p>
        <text:p text:style-name="P12"><text:s text:c="26"/>zupki w słoikach po 4 m – 8 miesiąca, według potrzeb)</text:p>
        <text:p text:style-name="P12"><text:s text:c="26"/>od <text:s/>1-3 lat - pokarmy w postaci stałej i przetartej</text:p>
        <text:p text:style-name="P12"><text:s text:c="26"/>od <text:s/>3-10 lat - według zasad i norm żywienia</text:p>
        <text:p text:style-name="P12"><text:s text:c="26"/>dzieci starsze - według zasad i norm żywienia</text:p>
        <text:p text:style-name="P12"><text:s text:c="6"/>Dla wszystkich dzieci II śniadanie i podwieczorek.</text:p>
        <text:p text:style-name="P12"><text:s text:c="2"/></text:p>
        <text:p text:style-name="P60"><text:span text:style-name="T1">G) </text:span><text:span text:style-name="T3">Chirurgiczna</text:span><text:span text:style-name="T1"> : <text:s/></text:span></text:p>
        <text:p text:style-name="P12"><text:s text:c="26"/>I ścisła - podaje się gorzką herbatę, kleik, sucharki 1op/dobę</text:p>
        <text:p text:style-name="P12"><text:s text:c="26"/>II ścisła - dieta mleczna-do SN twaróg lub serek waniliowy do OB.</text:p>
        <text:p text:style-name="P12"><text:s text:c="26"/>zupa ml i drugie danie na bazie mleka.</text:p>
        <text:p text:style-name="P60"><text:span text:style-name="T1"><text:s text:c="2"/>H)</text:span><text:span text:style-name="T3"> Biegunkowa </text:span><text:span text:style-name="T1">:</text:span></text:p>
        <text:p text:style-name="P12"><text:s text:c="26"/>I doba - ryż na wodzie z tartym jabłkiem, sucharki, herbata</text:p>
        <text:p text:style-name="P12"><text:s text:c="26"/>II doba - chudy rosół z ryżem, bułka z masłem sn+ kol</text:p>
        <text:p text:style-name="P12"><text:s text:c="26"/>III doba- chudy rosół z ryżem, got. filet drob. mielony, ziemn</text:p>
        <text:p text:style-name="P12"><text:s text:c="26"/>przetarte, marchew przetarta, <text:s/>bułka z masłem, twaróg miel</text:p>
        <text:p text:style-name="P12"><text:s text:c="26"/>sn+ kol, dodatkowo biszkopty 100g/dobę</text:p>
        <text:p text:style-name="P12"><text:s text:c="26"/>IV doba - rosół z ryżem, got filet drob, ziemn, marchew </text:p>
        <text:p text:style-name="P12"><text:s text:c="26"/>got, chuda wędlina, twaróg sn+kol</text:p>
        <text:p text:style-name="P12"><text:s text:c="6"/>Dla diet biegunkowych dodatkowo chrupki kukurydziane ujęte w zamówieniu.</text:p>
        <text:p text:style-name="P12"><text:s/></text:p>
        <text:p text:style-name="P60"><text:span text:style-name="T1"><text:s/>I) </text:span><text:span text:style-name="T3">Dieta papkowata, płynna wzmocniona i do żywienia przez sondę, 2500-2800 </text:span></text:p>
        <text:p text:style-name="P30"><text:s text:c="8"/>Kcal ( 1 porcja 500ml).</text:p>
        <text:p text:style-name="P60"><text:span text:style-name="T1">w diecie </text:span><text:span text:style-name="T3">papkowatej WB</text:span><text:span text:style-name="T1"> 3 posiłki o konsystencji papkowatej , </text:span></text:p>
        <text:p text:style-name="P60"><text:span text:style-name="T3">płynna</text:span><text:span text:style-name="T1"> </text:span><text:span text:style-name="T3">WB</text:span><text:span text:style-name="T1"> wzmocniona - sn+ kol kleik na mleku <text:s/>pełnym w proszku o zaw. tłuszczu 27%, żółtko, masło. Ob.- rosół na filecie drobiowym z warzywami, filet zmiksowany, 1żółtko, ziemniaki.</text:span><text:span text:style-name="T3"> <text:s/>Dodatkowo 1sok wielowarzywny ,1 jogurt <text:s/>owocowy</text:span><text:span text:style-name="T1"> raz/dobę, </text:span></text:p>
        <text:p text:style-name="P12"><text:s text:c="8"/>według <text:s/>receptury zawartej w książce :“System dietetyczny dla zakładów </text:p>
        <text:p text:style-name="P60"><text:span text:style-name="T1"><text:s text:c="8"/>służby zdrowia” wyd. IŻŻ, oraz </text:span><text:span text:style-name="T10">według zaleceń Zamawiającego</text:span><text:span text:style-name="T1">. Wszystkie diety </text:span></text:p>
        <text:p text:style-name="P60"><text:span text:style-name="T1"><text:s text:c="8"/>płynne i papkowate </text:span><text:span text:style-name="T3">w pojemnikach jednorazowych</text:span><text:span text:style-name="T1"> nadających się do </text:span></text:p>
        <text:p text:style-name="P12"><text:s text:c="8"/>podgrzania w kuchence mikrofalowej.</text:p>
        <text:p text:style-name="P60"><text:span text:style-name="T1">J) </text:span><text:span text:style-name="T3">Dieta Ścisła I – </text:span><text:span text:style-name="T1">3 x kleik ryżowy na wodzie, 1 op sucharek x dziennie + herbata </text:span></text:p>
        <text:p text:style-name="P12"><text:s text:c="9"/>expresowa.</text:p>
        <text:p text:style-name="P30">Zamawiający dopuszcza wystąpienie innych diet niż wymienione,</text:p>
        <text:p text:style-name="P60"><text:soft-page-break/><text:span text:style-name="T3">w przypadku specjalnych zaleceń lekarskich , wtedy ustalenia następują pomiędzy dietetykiem </text:span><text:span text:style-name="T3">Zamawiającego i </text:span><text:span text:style-name="T12">dietetykiem</text:span><text:span text:style-name="T3"> Wykonawcy.</text:span></text:p>
        <text:p text:style-name="P35"/>
        <text:p text:style-name="P60"><text:span text:style-name="T1">Wymagana minimalna gramatura produktów spożywczych i potraw na talerzu pacjenta znajduje się w </text:span><text:span text:style-name="T3">załączniku nr 7.</text:span></text:p>
        <text:p text:style-name="P35"/>
        <text:p text:style-name="P12">W jadłospisach dekadowych należy uwzględnić :</text:p>
        <text:p text:style-name="P12">-7 dni: zupa+ II danie: potrawa mięsna+ <text:s/>ziemniaki (ew. kasza, ryż, makaron)</text:p>
        <text:p text:style-name="P12">sałatka, surówka według diety.</text:p>
        <text:p text:style-name="P12">-1 razy zupa +II danie z potrawą półmięsną</text:p>
        <text:p text:style-name="P12">-1 raz zupa +II danie z potrawą bezmięsną (za wyjątkiem diety cukrzycowej)</text:p>
        <text:p text:style-name="P12">-1 raz zupa+ II danie z rybą w porcji lub w formie smażonej/gotowanej/pulpeta+</text:p>
        <text:p text:style-name="P12">ziemniaki +surówka, sałatka według diety.</text:p>
        <text:p text:style-name="P35"/>
        <text:p text:style-name="P30">Uwagi :</text:p>
        <text:p text:style-name="P12"/>
        <text:list xml:id="list6657010218794171020" text:style-name="WWNum10">
          <text:list-item>
            <text:p text:style-name="P212"><text:span text:style-name="T1">W jadłospisach należy uwzględniać różnorodny dobór produktów,</text:span><text:span text:style-name="T7"> </text:span><text:span text:style-name="T1">potraw, technik kulinarnych oraz sezonowość warzyw i owoców, co drugi dzień do śniadania i kolacji należy uwzględnić dodatek warzyw lub owoców w ilości 60g/osobę , wtedy dodatek typu wędlina, ser żółty może mieć wagę 40g.</text:span></text:p>
          </text:list-item>
          <text:list-item>
            <text:p text:style-name="P211">W jadłospisach uwzględnić masło o zaw. tłuszczu min. 82%, bez dodatku olejów.</text:p>
          </text:list-item>
          <text:list-item>
            <text:p text:style-name="P211">Do przygotowywania zup mlecznych i dań mlecznych należy użyć mleka płynnego o 2% zaw. tłuszczu (niedopuszczalne jest stosowanie produktów mlekopochodnych w proszku)</text:p>
          </text:list-item>
          <text:list-item>
            <text:p text:style-name="P211">Wędlin niższej jakości tj. mielonka, parówka, pasztet, salceson, metka nie należy uwzględniać częściej niż 5 razy/jadłospis dekadowy.</text:p>
          </text:list-item>
          <text:list-item>
            <text:p text:style-name="P211">Batony pszenne i chleb (świeże) należy dostarczać zapakowane w folię, chleb pokrojony, baton pokrojony. Pieczywo powinno mieć oznakowanie producenta, skład i datę ważności.</text:p>
          </text:list-item>
          <text:list-item>
            <text:p text:style-name="P211">Zupa mleczna do śniadania będzie rozpisywana w litrach, w formie dodatku do <text:s text:c="3"/>śniadania na każdy oddział.</text:p>
          </text:list-item>
          <text:list-item>
            <text:p text:style-name="P211">Zamawiający w ramach umowy zastrzega sobie jeden całodzienny, bezpłatny posiłek w celu degustacji (na życzenie Zamawiającego).</text:p>
          </text:list-item>
          <text:list-item>
            <text:p text:style-name="P211">Na oddział OIOM, dla diety płynnej lub papkowatej każda porcja posiłku powinna być w osobnym opakowaniu jednorazowym nadającym się do podgrzania w kuchence mikrofalowej. Również pozostałe diety na tym oddziale powinny być dostarczone w osobnym pojemniku nadającym się do kuchenki mikrofalowej. Na pozostałych oddziałach diety płynne i papkowate należy również dostarczać w pojemnikach jednorazowych.</text:p>
          </text:list-item>
          <text:list-item>
            <text:p text:style-name="P211">Zamawiający zastrzega sobie możliwość wizytacji kuchni (miejsca wykonywania usługi) oraz środków transportu przeznaczonych do transportu gotowych posiłków, przed podpisaniem umowy z Wykonawcą.</text:p>
          </text:list-item>
          <text:list-item>
            <text:p text:style-name="P211">W okresie świątecznym Wykonawca zapewni pacjentom dodatek świąteczny w formie ciasta lub owoców, dla dzieci również dodatek- mikołajkowy, wigilijny, wielkanocny i z okazji Dnia Dziecka. <text:s text:c="21"/></text:p>
          </text:list-item>
        </text:list>
        <text:p text:style-name="P195"><text:s text:c="12"/></text:p>
        <text:list xml:id="list7966675592332010331" text:style-name="WWNum11">
          <text:list-item>
            <text:p text:style-name="P239">Zamawianie posiłków.</text:p>
          </text:list-item>
        </text:list>
        <text:p text:style-name="P104"/>
        <text:list xml:id="list5963335833633403918" text:style-name="WWNum6">
          <text:list-item>
            <text:list>
              <text:list-item>
                <text:p text:style-name="P241"><text:span text:style-name="T1">Podstawą każdorazowej dostawy <text:s/>posiłków <text:s/>będzie pisemne zapotrzebowanie </text:span><text:span text:style-name="T3">(załącznik nr 8)</text:span><text:span text:style-name="T1"> przesłane faxem lub e-mailem w dni robocze przez dietetyka do godz. 10.00, dotyczy obiadu i kolacji.</text:span></text:p>
              </text:list-item>
              <text:list-item>
                <text:p text:style-name="P240">Zapotrzebowanie na posiłek – śniadanie, <text:s/>na dzień następny będzie przesyłane <text:s/>najpóźniej do godziny 13.50.</text:p>
              </text:list-item>
              <text:list-item>
                <text:p text:style-name="P240">Zamawiający może dokonać w dniu dostawy telefonicznej korekty zapotrzebowania pod względem ilości posiłków i rodzaju diet- maksymalnie 1.5 godziny przed ustalonymi porami dostaw posiłków. Będzie to skorygowane w zamówieniu ilościowym na dany dzień.</text:p>
              </text:list-item>
              <text:list-item>
                <text:p text:style-name="P240">W soboty i niedziele oraz dni ustawowo wolne od pracy ilość <text:s/>pacjentów w danych oddziałach będzie wpisywana na zbiorczym raporcie i przekazywana kierowcy przy śniadaniu <text:s/>(dotyczy obiadu i kolacji) oraz przy dostawie obiadu na zbiorczym raporcie (dotyczy śniadania na dzień następny).</text:p>
              </text:list-item>
              <text:list-item>
                <text:p text:style-name="P240">Wykonawca będzie prowadził dzienną ewidencję ilości posiłków z podziałem na oddziały, śniadanie, obiad, kolację. Zestawienie <text:s/>musi być potwierdzone po zakończeniu miesiąca przez dietetyka Zamawiającego</text:p>
              </text:list-item>
            </text:list>
          </text:list-item>
        </text:list>
        <text:p text:style-name="P96"/>
        <text:list xml:id="list33736426" text:continue-numbering="true" text:style-name="WWNum6">
          <text:list-item>
            <text:p text:style-name="P218">Przyjęcie posiłków przez Zamawiającego.</text:p>
          </text:list-item>
        </text:list>
        <text:p text:style-name="P98"/>
        <text:list xml:id="list33725146" text:continue-numbering="true" text:style-name="WWNum6">
          <text:list-item>
            <text:list>
              <text:list-item>
                <text:p text:style-name="P221">Dostawa posiłków będzie odbywać się transportem Wykonawcy na jego koszt.</text:p>
              </text:list-item>
              <text:list-item>
                <text:p text:style-name="P221"><text:soft-page-break/>Posiłki winny być dostarczone w termosach i pojemnikach GN w odpowiedniej konfiguracji. Nie mogą być one uszkodzone, <text:s/>popękane i będą oznakowane na poszczególne oddziały .</text:p>
              </text:list-item>
              <text:list-item>
                <text:p text:style-name="P221">Pojemniki transportowe powinny gwarantować szczelne zamknięcie i utrzymanie właściwej temperatury, określonej w pkt. 2.8. Uszkodzone i nieszczelne pojemniki będą na bieżąco wymieniane przez Wykonawcę.</text:p>
              </text:list-item>
              <text:list-item>
                <text:p text:style-name="P221">Wykonawca jest zobowiązany do odbioru pojemników GN i innych pojemników transportowych z trenu szpitala niezwłocznie po zakończeniu dystrybucji na oddziałach oraz ich mycia(w zmywarkach, maszynach myjących) i dezynfekcji odpowiednim środkiem dezynfekcyjnym o szerokim działaniu ( B, V, F, Tbc), zakwalifikowanym do kontaktu z powierzchniami mającymi kontakt z żywnością. Nie dopuszcza się zmywania pojemników i naczyń transportowych Wykonawcy w siedzibie Zamawiającego.</text:p>
              </text:list-item>
            </text:list>
          </text:list-item>
        </text:list>
        <text:p text:style-name="P109">Niedopuszczalne jest pozostawienie na oddziałach do dnia następnego brudnych pojemników transportowych Wykonawcy pod rygorem zerwania umowy.</text:p>
        <text:list xml:id="list33724879" text:continue-numbering="true" text:style-name="WWNum6">
          <text:list-item>
            <text:list>
              <text:list-item>
                <text:p text:style-name="P221">Wykonawca jest zobowiązany do zapewnienia odpowiedniej ilości pojemników, tj. odrębnie na każdy oddział.</text:p>
              </text:list-item>
              <text:list-item>
                <text:p text:style-name="P221">Termosy i pojemniki GN należy oznakować danymi ułatwiającymi identyfikację i szybkie rozdysponowanie posiłków: nazwa oddziału.</text:p>
              </text:list-item>
              <text:list-item>
                <text:p text:style-name="P221">Każda dostawa posiłków będzie kontrolowana przez dietetyka Zamawiającego.</text:p>
              </text:list-item>
            </text:list>
          </text:list-item>
        </text:list>
        <text:p text:style-name="P98"/>
        <text:p text:style-name="P114">Wzór karty kontroli stanowi załącznik nr 9.</text:p>
        <text:p text:style-name="P114">Protokół z Przywiezienia Posiłku dla ZOZ w Rydułtowach i Wodzisławiu </text:p>
        <text:p text:style-name="P114">Śląskim- załącznik nr 11.</text:p>
        <text:p text:style-name="P114"/>
        <text:p text:style-name="P115">Kontrola będzie obejmowała m.in.:</text:p>
        <text:list xml:id="list2888560798550411525" text:style-name="WWNum7">
          <text:list-item>
            <text:p text:style-name="P222">ocenę higieny środka transportu, opakowań, termosów, pojemników GN,</text:p>
          </text:list-item>
          <text:list-item>
            <text:p text:style-name="P225"><text:span text:style-name="T1">ocenę higieny kierowcy, </text:span><text:span text:style-name="T10"><text:s/>fartuch ochronny</text:span></text:p>
          </text:list-item>
          <text:list-item>
            <text:p text:style-name="P222">oceną organoleptyczną posiłków,</text:p>
          </text:list-item>
          <text:list-item>
            <text:p text:style-name="P222">sprawdzeniem zgodności dostawy z jadłospisem </text:p>
          </text:list-item>
          <text:list-item>
            <text:p text:style-name="P222">sprawdzenie gramatury posiłków i ilości posiłków,</text:p>
          </text:list-item>
          <text:list-item>
            <text:p text:style-name="P222">sprawdzenie temperatury posiłków w momencie dostarczania do punktu odbioru.</text:p>
          </text:list-item>
        </text:list>
        <text:p text:style-name="P115"/>
        <text:p text:style-name="P97"><text:span text:style-name="T10">Kierowca dostarczający posiłki jest zobowiązany do uczestnictwa w kontroli dostawy</text:span><text:span text:style-name="T1"> i złożenia podpisu na karcie kontroli.</text:span></text:p>
        <text:p text:style-name="P98"/>
        <text:list xml:id="list33727123" text:continue-list="list33724879" text:style-name="WWNum6">
          <text:list-item>
            <text:list>
              <text:list-item>
                <text:p text:style-name="P221">Temperatura posiłków w momencie przyjęcia dostawy powinna wynosić:</text:p>
              </text:list-item>
            </text:list>
          </text:list-item>
        </text:list>
        <text:list xml:id="list33740177" text:continue-list="list2888560798550411525" text:style-name="WWNum7">
          <text:list-item>
            <text:p text:style-name="P225"><text:span text:style-name="T1">dla potraw serwowanych na zimno; potraw na kolację wymagających przechowywania w warunkach chłodniczych- do 5</text:span><text:span text:style-name="T28"></text:span><text:span text:style-name="T1">C, dla potrawa serwowanych na gorąco: zupa, napoje gorące- temp.ok. 75ºC nie niższą niż 63</text:span><text:span text:style-name="T28"></text:span><text:span text:style-name="T1">C, II danie temp.ok. 75ºC nie niższą niż 63</text:span><text:span text:style-name="T28"></text:span><text:span text:style-name="T1">C ,</text:span></text:p>
          </text:list-item>
        </text:list>
        <text:p text:style-name="P98"/>
        <text:list xml:id="list33716775" text:continue-list="list33727123" text:style-name="WWNum6">
          <text:list-item>
            <text:list>
              <text:list-item>
                <text:p text:style-name="P221">Łącznie z dostawą śniadania należy dostarczyć dziennie jadłospis dla wszystkich występujących w danym dniu diet w ilości 1 szt na każdy oddział i 1sz dla dietetyka Zamawiającego.</text:p>
              </text:list-item>
              <text:list-item>
                <text:p text:style-name="P221">Kierowca jest zobowiązany do dostarczenia posiłków <text:s/>w oddział do kuchenki oddziałowej.</text:p>
              </text:list-item>
            </text:list>
          </text:list-item>
        </text:list>
        <text:p text:style-name="P100"/>
        <text:list xml:id="list33727332" text:continue-numbering="true" text:style-name="WWNum6">
          <text:list-item>
            <text:p text:style-name="P218">Wymagania Zamawiającego odnośnie planowania jadłospisów:</text:p>
          </text:list-item>
        </text:list>
        <text:p text:style-name="P98"/>
        <text:list xml:id="list33731488" text:continue-numbering="true" text:style-name="WWNum6">
          <text:list-item>
            <text:list>
              <text:list-item>
                <text:p text:style-name="P221">Wykonawca ma obowiązek sporządzić dekadowy ( 10-dniowy) jadłospis , który zostanie przedłożony Zamawiającemu do akceptacji na 5 dni przed rozpoczęciem realizacji. Jadłospisy muszą zawierać wagę poszczególnych dań.</text:p>
              </text:list-item>
              <text:list-item>
                <text:p text:style-name="P226"><text:span text:style-name="T1">Dietetyk Zamawiającego ma prawo do wniesienia <text:s/>poprawek w zaproponowanym jadłospisie w przypadku, gdy nie będzie on spełniał zasad prawidłowego żywienia i nie będzie zgodny z przedstawioną w </text:span><text:span text:style-name="T3">pkt. 3</text:span><text:span text:style-name="T1"> zawartością posiłków. W tym przypadku Wykonawca ma obowiązek przedłożenia w ciągu dwóch dni nowej wersji jadłospisu, uwzględniającej zgłoszone poprawki.</text:span></text:p>
              </text:list-item>
              <text:list-item>
                <text:p text:style-name="P226"><text:span text:style-name="T1">Posiłki zaplanowane w jadłospisie muszą dostarczać odpowiedniej ilości energii i składników odżywczych, zgodnie z normami żywienia dla chorych w szpitalach oraz zawierać ilość produktów zalecanych w </text:span><text:span text:style-name="T1">całodziennych racjach pokarmowych, zalecanych przez Instytut Żywności i Żywienia ( „Zasady prawidłowego żywienia chorych w szpitalach”, Wyd. IŻŻ, Warszawa 2011r.).</text:span></text:p>
              </text:list-item>
              <text:list-item>
                <text:p text:style-name="P221">Dostarczone posiłki muszą być świeże tj. z bieżącej produkcji dziennej.</text:p>
              </text:list-item>
              <text:list-item>
                <text:p text:style-name="P221">Posiłki muszą być przygotowanie ze świeżych, naturalnych produktów wysokiej jakości. Niedopuszczalne jest przygotowanie posiłków z koncentratów obiadowych w proszku, konserw oraz półproduktów bądź produktów przetworzonych chemicznie i konserwowanych, kompoty należy przygotowywać z owoców świeżych bądź mrożonych.</text:p>
              </text:list-item>
              <text:list-item>
                <text:p text:style-name="P226"><text:soft-page-break/><text:span text:style-name="T1">Wykonawca jest zobowiązany do przesyłania na żądanie <text:s/>Zamawiającego danych o dziennej wartości energetycznej i odżywczej <text:s/>diet <text:s/>z wybranych 3-4 dni w jadłospisie dekadowym. Wartość odżywcza ma </text:span><text:span text:style-name="T1">uwzględnić białko, tłuszcze, węglowodany, witaminę C oraz ewentualne inne składniki żądane w zależności od diety ( np. sód w diecie niskosodowej).</text:span><text:span text:style-name="T3">W przypadku diety z modyfikacją konsystencji tj. papkowatej, płynnej ich wymagany skład zostanie ustalony i przekazany na piśmie przez Zamawiającego.</text:span></text:p>
              </text:list-item>
              <text:list-item>
                <text:p text:style-name="P221">W każdym posiłku w ciągu dnia powinien być uwzględniony produkt białkowy pochodzenia zwierzęcego np. ser, mięso i jego przetwory, ryby, jaja, mleko i jego przetwory.</text:p>
              </text:list-item>
            </text:list>
          </text:list-item>
        </text:list>
        <text:p text:style-name="P98"/>
        <text:p text:style-name="P98"/>
        <text:list xml:id="list33729606" text:continue-numbering="true" text:style-name="WWNum6">
          <text:list-item>
            <text:p text:style-name="P218">Wymagania Zamawiającego odnośnie personelu Wykonawcy, zatrudnionego przy realizacji usługi:</text:p>
          </text:list-item>
        </text:list>
        <text:p text:style-name="P98"/>
        <text:list xml:id="list33726131" text:continue-numbering="true" text:style-name="WWNum6">
          <text:list-item>
            <text:list>
              <text:list-item>
                <text:p text:style-name="P226"><text:span text:style-name="T1">Wykonawca zobowiązany jest do załączenia w ofercie informacji o osobie wyznaczonej </text:span><text:span text:style-name="T3">w miejscu wykonywania usługi</text:span><text:span text:style-name="T1"> do bieżących kontaktów z Zamawiającym w trakcie realizacji przedmiotu zamówienia i aktualizowania tej informacji w przypadku zmian personalnych podczas realizacji umowy. Wymagane jest aby tą osobą był – </text:span><text:span text:style-name="T3">dietetyk zastępowany w razie nieobecności</text:span><text:span text:style-name="T12"> </text:span><text:span text:style-name="T3">przez dietetyka.</text:span><text:span text:style-name="T1"> Należy podać imię i nazwisko tej osoby oraz numer służbowego telefonu.</text:span></text:p>
              </text:list-item>
            </text:list>
          </text:list-item>
        </text:list>
        <text:p text:style-name="P109">Osoba ta będzie miała bezpośredni nadzór nad jakością przygotowywanych posiłków(smak potraw, wymagana temperatura , waga i przygotowanie diet specjalnych). Diety płynne i papkowate powinny być sporządzane przez wykwalifikowane osoby zgodnie z wymaganiami Zamawiającego - technolog żywienia z minimum 5 letnim stażem pracy w zawodzie.</text:p>
        <text:list xml:id="list33745157" text:continue-numbering="true" text:style-name="WWNum6">
          <text:list-item>
            <text:list>
              <text:list-item>
                <text:p text:style-name="P226"><text:span text:style-name="T1">Osoby, którymi dysponuje Wykonawca przy realizacji niniejszego zamówienia muszą być zatrudnione </text:span><text:span text:style-name="T3">w miejscu wykonywania usługi</text:span><text:span text:style-name="T1">, posiadać stosowne kwalifikacje zawodowe <text:s/>i szkolenia (BHP i HACCP), które są wymagane przepisami prawa w odniesieniu do wykonywania czynności <text:s/>z przygotowaniem i transportem posiłków.</text:span></text:p>
              </text:list-item>
            </text:list>
          </text:list-item>
        </text:list>
        <text:p text:style-name="P81"/>
        <text:p text:style-name="P81">5.Wymagania Zamawiającego odnośnie <text:s/>środków transportu posiłków.</text:p>
        <text:p text:style-name="P100"/>
        <text:list xml:id="list1935740658072428930" text:style-name="WWNum8">
          <text:list-item>
            <text:list>
              <text:list-item>
                <text:p text:style-name="P223">Środek transportu musi posiadać dopuszczenie (decyzję) do przewożenia żywności, wydane przez inspektora sanitarnego – nie starsze niż 1 rok.</text:p>
              </text:list-item>
              <text:list-item>
                <text:p text:style-name="P223">Środek transportu musi posiadać instrukcję i harmonogram mycia i dezynfekcji. Zamawiający ma prawo kontroli czystości środka transportu i pojemników oraz sprawdzania zapisów z mycia i dezynfekcji. Środek transportu (również wózek do transportu w oddziały)musi być utrzymany w dobrym stanie technicznym, zabezpieczającym przed zanieczyszczeniem , umożliwiającym zachowanie właściwej jakości zdrowotnej żywności i posiadać konstrukcję umożliwiającą łatwe utrzymanie czystości i porządku, a także dezynfekcję.</text:p>
              </text:list-item>
            </text:list>
          </text:list-item>
        </text:list>
        <text:p text:style-name="P79"><text:s text:c="10"/>(Dz. U z dnia 10 lutego 2003r, DZ.U.2003.21.179).</text:p>
        <text:list xml:id="list33734977" text:continue-numbering="true" text:style-name="WWNum8">
          <text:list-item>
            <text:list>
              <text:list-item>
                <text:p text:style-name="P223">Kierowca w chwili dostarczania posiłków do punktu odbioru w siedzibie Zamawiającego musi mieć estetyczny i higieniczny wygląd oraz powinien być ubrany w czysty <text:s/>fartuch ochronny (aktualna książeczka zdrowia).</text:p>
              </text:list-item>
            </text:list>
          </text:list-item>
        </text:list>
        <text:p text:style-name="P98"/>
        <text:list xml:id="list33718069" text:continue-numbering="true" text:style-name="WWNum8">
          <text:list-item>
            <text:p text:style-name="P219">Postępowanie Zamawiającego w przypadku dostaw posiłków niezgodnych z wymaganiami.</text:p>
          </text:list-item>
        </text:list>
        <text:p text:style-name="P100"/>
        <text:list xml:id="list33746128" text:continue-numbering="true" text:style-name="WWNum8">
          <text:list-item>
            <text:list>
              <text:list-item>
                <text:p text:style-name="P227"><text:span text:style-name="T1">Wszelkie bieżące zastrzeżenia do dostaw posiłków oraz uwagi przyjęte od pacjentów będą zapisywane w codziennym Protokole z przywiezienia <text:s/>posiłku (</text:span><text:span text:style-name="T3">załącznik</text:span><text:span text:style-name="T1"> </text:span><text:span text:style-name="T3">nr 11</text:span><text:span text:style-name="T1"> ).</text:span></text:p>
              </text:list-item>
              <text:list-item>
                <text:p text:style-name="P227"><text:span text:style-name="T1">W przypadku zaniedbań, niestaranności wykonania usługi, a w szczególności zaniedbań w zakresie higieny dostaw oraz w jakości posiłków, ich ilości/ gramatury, zawartości, temperatury, a także nieprzestrzegania harmonogramu dostaw lub innych zdarzeń <text:s/>niezgodnych z niniejszą specyfikacją, Zamawiający wystawi Protokół wadliwej dostawy </text:span><text:span text:style-name="T3">(załącznik nr 10 )</text:span><text:span text:style-name="T1"> i mogą być wdrożone działania korekcyjne. Protokół zostanie przesłany faxem do firmy i może zostać wdrożony system kar umownych.</text:span></text:p>
              </text:list-item>
              <text:list-item>
                <text:p text:style-name="P227"><text:span text:style-name="T1">Jeżeli wystąpią niedobory wagowe porcji Wykonawca jest zobowiązany do ich uzupełnienia następnego dnia w formie innego dodatku lub gdy jest to niemożliwe zostanie odpisana 1/3 ilości porcji w da</text:span><text:span text:style-name="T1">nym posiłku. Jeżeli zaś będzie ilościowo brakowało porcji, zostaną one odpisane z wykazu w danym dniu w całości. </text:span><text:span text:style-name="T3">W przypadku braku posiłku dla diety specjalnej lub gdy zostanie on wycofany jako niezdatny do spożycia Wykonawca jest zobowiązany do dowiezienia nowego posiłku w ciągu 0,5 godziny.</text:span></text:p>
              </text:list-item>
              <text:list-item>
                <text:p text:style-name="P223">W przypadku gdy kuchnia Wykonawcy znajduje się powyżej 10 km od Zamawiającego, Wykonawca zobowiązuje się do przywożenia w czasie obiadu zapasów: zupy, ziemniaków, mięs i jarzyn.</text:p>
              </text:list-item>
              <text:list-item>
                <text:p text:style-name="P227"><text:span text:style-name="T1">Za nieprzestrzeganie harmonogramu dostaw posiłków rozumie się <text:s/>opóźnienie dostawy w stosunku do godzin podanych przez Zamawiającego </text:span><text:span text:style-name="T3">w pkt.1</text:span><text:span text:style-name="T1"> Opis Przedmiotu Zamówienia.</text:span></text:p>
              </text:list-item>
              <text:list-item>
                <text:p text:style-name="P223"><text:soft-page-break/>Zamawiający zastrzega sobie prawo wizytacji kuchni Wykonawcy i środków transportu (samochodów) przed podpisaniem umowy.</text:p>
              </text:list-item>
            </text:list>
          </text:list-item>
        </text:list>
        <text:p text:style-name="P98"/>
        <text:list xml:id="list33717064" text:continue-numbering="true" text:style-name="WWNum8">
          <text:list-item>
            <text:p text:style-name="P219">Postępowanie w sytuacjach awaryjnych.</text:p>
          </text:list-item>
        </text:list>
        <text:p text:style-name="P98"/>
        <text:list xml:id="list33726709" text:continue-numbering="true" text:style-name="WWNum8">
          <text:list-item>
            <text:list>
              <text:list-item>
                <text:p text:style-name="P223">Kierowca samochodu dostawczego musi posiadać telefon komórkowy. W przypadku wystąpienia awarii podczas transportu posiłków lub awarii na kuchni Wykonawca ma obowiązek natychmiast powiadomić o tym Zamawiającego. Wykonawca musi na bieżąco informować o poczynionych działaniach w ramach zapewnienia ciągłości żywienia oraz o wszelkich opóźnieniach z tym związanych.</text:p>
              </text:list-item>
              <text:list-item>
                <text:p text:style-name="P223">Zamawiający ma prawo do reklamowania dostawy posiłków, zaś Wykonawca jest zobowiązany do uwzględnienia reklamacji w żądanym terminie.</text:p>
              </text:list-item>
              <text:list-item>
                <text:p text:style-name="P223">W sytuacjach awaryjnych występujących u Wykonawcy, mogących zakłócić dostawy posiłków, Wykonawca jest zobowiązany we własnym zakresie zapewnić ciągłość żywienia pacjentów. Jeśli Wykonawca nie wywiąże się z tego, Zamawiający zakupi posiłki dla pacjentów we własnym zakresie, natomiast Wykonawca ma obowiązek pokrycia kosztów ich zakupu.</text:p>
              </text:list-item>
            </text:list>
          </text:list-item>
        </text:list>
        <text:p text:style-name="P98"/>
        <text:list xml:id="list33716193" text:continue-numbering="true" text:style-name="WWNum8">
          <text:list-item>
            <text:p text:style-name="P219">Zakres obowiązków i odpowiedzialności Wykonawcy:</text:p>
          </text:list-item>
        </text:list>
        <text:p text:style-name="P100"/>
        <text:list xml:id="list33728953" text:continue-numbering="true" text:style-name="WWNum8">
          <text:list-item>
            <text:list>
              <text:list-item>
                <text:p text:style-name="P223">Wykonawca ponosi odpowiedzialność za jakość świadczonej usługi oraz jej wykonanie zgodnie z wszelkimi obowiązującymi w tym zakresie przepisami prawa żywnościowego.(Dz. U. Nr 21, poz. 105 z dn. 11 marca 2010 r).</text:p>
              </text:list-item>
              <text:list-item>
                <text:p text:style-name="P223">Wykonawca ponosi pełną odpowiedzialność cywilną i finansową za jakość dostarczonych posiłków oraz skutki wynikające z <text:s/>zaniedbań przy ich przygotowaniu i transporcie, mogące mieć negatywny wpływ na zdrowie żywionych pacjentów. Koszty leczenia pacjenta , jakie powstaną na skutek zatrucia pokarmowego z winy Wykonawcy, a także związane z <text:s/>zatruciem roszczenia pacjenta, będą obciążały całkowicie Wykonawcę.</text:p>
              </text:list-item>
              <text:list-item>
                <text:p text:style-name="P223">Wykonawca jest zobowiązany do produkcji i transportu posiłków zgodnie z wdrożonym programem GMP/GHP oraz zasadami HACCP.</text:p>
              </text:list-item>
              <text:list-item>
                <text:p text:style-name="P223">Wykonawca ma obowiązek przechowywania próbek <text:s/>z potraw i produktów wchodzących w skład dostarczanych posiłków, zgodnie z aktualnie obowiązującymi w tym zakresie przepisami ustawy (Rozporządzenie Ministra Zdrowia w sprawie pobierania i przechowywania próbek żywności przez zakłady żywienia zbiorowego typu zamkniętego z <text:s/>dnia 17 kwietnia 2007r, Dz. U. Nr 80, poz.545. Zamawiający ma prawo do kontroli przechowywanych próbek podczas audytu oraz wglądu do protokołów kontrolnych Sanepidu wystawianych Wykonawcy.</text:p>
              </text:list-item>
              <text:list-item>
                <text:p text:style-name="P223">Wykonawca jest zobowiązany do systematycznego monitorowania jakości usługi.</text:p>
              </text:list-item>
              <text:list-item>
                <text:p text:style-name="P223">Wykonawca jest zobowiązany do zapewnienia w ramach umowy podanych niżej art. spożywczych, wykorzystywanych w sytuacjach np. nagłe przyjęcie lub w trakcie dyżuru całodobowego czy diety specjalnej, bądź pomyłki ze strony pracowników Wykonawcy. Zapasy produktów spożywczych należy dostarczać na podstawie pisemnego zapotrzebowania, wystawionego przez upoważnionego pracownika Zamawiającego.</text:p>
              </text:list-item>
            </text:list>
          </text:list-item>
        </text:list>
        <text:p text:style-name="P98"/>
        <text:p text:style-name="P111">Dla ZOZ w Rydułtowach:</text:p>
        <text:p text:style-name="P109"/>
        <text:p text:style-name="P109"><text:s text:c="9"/>Nazwa produktu : <text:s text:c="50"/>Szacunkowa ilość :</text:p>
        <text:p text:style-name="P109"/>
        <text:p text:style-name="P109">- cukier <text:s/>oddz. Pediatrii <text:s text:c="54"/>ok. 80 kg/rok</text:p>
        <text:p text:style-name="P109">- miód/dżem <text:s/>słoik <text:s text:c="62"/>ok. 40 szt/rok</text:p>
        <text:p text:style-name="P109">- herbata expresowa sucha <text:s text:c="50"/>ok. 12 kg/rok</text:p>
        <text:p text:style-name="P110">- sucharki cukrowe <text:s/>(np.Mamut) <text:s text:c="40"/>ok. 60 szt/rok</text:p>
        <text:p text:style-name="P99"><text:s text:c="7"/>- pasztet konserwa 160g <text:s text:c="53"/>ok. 80 szt/rok</text:p>
        <text:p text:style-name="P109">- masło <text:s text:c="80"/>ok. <text:s text:c="5"/>9 kg/rok</text:p>
        <text:p text:style-name="P109">- serki topione <text:s text:c="69"/>ok. <text:s text:c="5"/>7 kg/rok</text:p>
        <text:p text:style-name="P98"><text:s text:c="7"/>- kleik ryżowy <text:s text:c="69"/>ok. <text:s text:c="2"/>30 szt/rok</text:p>
        <text:p text:style-name="P98"><text:s text:c="7"/>mleko Bebiko i zupki zgodnie z zamówieniem</text:p>
        <text:p text:style-name="P98"><text:s text:c="7"/></text:p>
        <text:p text:style-name="P100">Dla ZOZ w Wodzisławiu Śl:</text:p>
        <text:p text:style-name="P100"><text:s text:c="7"/></text:p>
        <text:p text:style-name="P97"><text:span text:style-name="T3"><text:s text:c="17"/></text:span><text:span text:style-name="T1">Nazwa produktu: <text:s text:c="49"/>Szacunkowa ilość :</text:span></text:p>
        <text:p text:style-name="P98"><text:s/></text:p>
        <text:p text:style-name="P98"><text:s text:c="8"/>- cukier <text:s text:c="79"/>ok. <text:s text:c="2"/>40 kg/rok</text:p>
        <text:p text:style-name="P98"><text:s text:c="8"/>- herbata expresowa <text:s text:c="59"/>ok. <text:s text:c="2"/>20 kg/rok</text:p>
        <text:p text:style-name="P98"><text:s text:c="8"/>- sucharki cukrowe <text:s/>(Mamut) <text:s text:c="44"/>ok. 100 szt/rok</text:p>
        <text:p text:style-name="P98"><text:soft-page-break/><text:s text:c="8"/>- sucharki bezcukrowe <text:s text:c="55"/>ok. <text:s text:c="2"/>50 szt/rok</text:p>
        <text:p text:style-name="P98"><text:s text:c="8"/>- kleik ryżowy <text:s text:c="68"/>ok. <text:s text:c="2"/>70 szt/rok</text:p>
        <text:p text:style-name="P98"><text:s text:c="8"/>- pasztet konserwa 160g <text:s text:c="52"/>ok. <text:s text:c="3"/>40 szt/rok</text:p>
        <text:p text:style-name="P98"><text:s text:c="8"/>- dżem, miód słoik <text:s text:c="61"/>ok. <text:s text:c="3"/>40 szt/rok</text:p>
        <text:p text:style-name="P98"><text:s text:c="8"/>- masło <text:s text:c="79"/>ok. <text:s text:c="6"/>9 kg/rok</text:p>
        <text:p text:style-name="P98"><text:s text:c="8"/>- kaszki ml-pszenne <text:s text:c="59"/>ok. <text:s text:c="4"/>15 szt/rok</text:p>
        <text:p text:style-name="P98"><text:s text:c="8"/>- ser topiony <text:s text:c="71"/>ok. <text:s text:c="6"/>7 kg/rok</text:p>
        <text:p text:style-name="P98">Uwaga : W/w produkty powinny być wliczone przez Wykonawcę w cenę osobodnia.</text:p>
        <text:p text:style-name="P98"/>
        <text:p text:style-name="P116"><text:span text:style-name="T1"><text:s text:c="2"/></text:span><text:span text:style-name="T3">Kolejność dostarczania posiłków w oddziały dla ZOZ w Rydułtowach:</text:span><text:span text:style-name="T1"> </text:span><text:span text:style-name="T3">Załącznik nr 1 do SIWZ</text:span></text:p>
        <text:p text:style-name="P205"><text:s text:c="6"/>Od godziny 7.00-7.30 <text:s text:c="38"/>Od godziny <text:s/>12.00- 12.30</text:p>
        <text:list xml:id="list4481296634190983011" text:style-name="WWNum9">
          <text:list-item>
            <text:p text:style-name="P224">Rehabilitacja <text:s text:c="39"/>1 . Rehabilitacja</text:p>
          </text:list-item>
          <text:list-item>
            <text:p text:style-name="P224">Pediatria <text:s text:c="46"/>2 . Pediatria</text:p>
          </text:list-item>
          <text:list-item>
            <text:p text:style-name="P224">Chirurgia <text:s text:c="45"/>3 . Wewnętrzny I <text:s text:c="42"/></text:p>
          </text:list-item>
          <text:list-item>
            <text:p text:style-name="P224">OIOM <text:s text:c="49"/>4 . <text:s/>Wewnętrzny II z pod. Geriatrii <text:s text:c="293"/></text:p>
          </text:list-item>
          <text:list-item>
            <text:p text:style-name="P224">Wewnętrzny I <text:s text:c="37"/>5 . <text:s/>Chirurgia</text:p>
          </text:list-item>
          <text:list-item>
            <text:p text:style-name="P224">Wewnętrzny II z pod. Geriatrii <text:s text:c="10"/>6 . <text:s/>OIOM</text:p>
          </text:list-item>
        </text:list>
        <text:p text:style-name="P98"><text:s text:c="74"/></text:p>
        <text:p text:style-name="Body_20_Text_20_2"><text:span text:style-name="T1"><text:s text:c="8"/></text:span><text:span text:style-name="T3">Kolejność dostarczania posiłków w oddziały dla ZOZ w Wodzisławiu Śl: <text:s/></text:span></text:p>
        <text:p text:style-name="Body_20_Text_20_2"><text:span text:style-name="T3"><text:s text:c="4"/></text:span><text:span text:style-name="T1">Od godziny <text:s text:c="2"/>7.00-7.30 <text:s text:c="2"/>i <text:s text:c="2"/>12.00- 12.30</text:span></text:p>
        <text:list xml:id="list8784553828055885285" text:style-name="WWNum13">
          <text:list-item>
            <text:p text:style-name="P238">Interna I</text:p>
          </text:list-item>
          <text:list-item>
            <text:p text:style-name="P238">Chirurgia + OIOM</text:p>
          </text:list-item>
          <text:list-item>
            <text:p text:style-name="P238">Ortopedia</text:p>
          </text:list-item>
          <text:list-item>
            <text:p text:style-name="P238">Wewnętrzny II</text:p>
          </text:list-item>
          <text:list-item>
            <text:p text:style-name="P238">Rehabilitacja</text:p>
          </text:list-item>
          <text:list-item>
            <text:p text:style-name="P238">Gin-położniczy</text:p>
          </text:list-item>
          <text:list-item>
            <text:p text:style-name="P238">Neurologia</text:p>
          </text:list-item>
        </text:list>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text:p>
        <text:p text:style-name="P106"/>
        <text:p text:style-name="P108"><text:s text:c="131"/>Załącznik nr <text:s/>2</text:p>
        <text:p text:style-name="P154"/>
        <text:p text:style-name="P155"> <text:span text:style-name="T33">pieczęć adresowa Wykonawcy/</text:span></text:p>
        <text:p text:style-name="P155"> <text:span text:style-name="T33">NIP*</text:span><text:span text:style-name="T37">)</text:span><text:span text:style-name="T33">: </text:span><text:span text:style-name="T37">…...................................................................................</text:span></text:p>
        <text:p text:style-name="P149">REGON*<text:span text:style-name="T34">)</text:span>: …......................................................................<text:span text:style-name="T32"> </text:span></text:p>
        <text:p text:style-name="P149">Nr telefonu*<text:span text:style-name="T34">)</text:span>:<text:span text:style-name="T35"> </text:span><text:span text:style-name="T36">…......................................................</text:span></text:p>
        <text:p text:style-name="P149">Nr faksu*<text:span text:style-name="T34">)</text:span>: <text:span text:style-name="T38">…........................................................................</text:span></text:p>
        <text:p text:style-name="P148">*<text:span text:style-name="T34">) </text:span>- w przypadku oferty wspólnej należy podać </text:p>
        <text:p text:style-name="P148">nazwę i dane dotyczące Wykonawcy – Pełnomocnika (lidera)</text:p>
        <text:p text:style-name="P153"/>
        <text:p text:style-name="P153">…......................................................................................... </text:p>
        <text:p text:style-name="P151">O F E R T A</text:p>
        <text:p text:style-name="P156">na:</text:p>
        <text:p text:style-name="P72">„Świadczenie usług społecznych w zakresie żywienia pacjentów i dystrybucji <text:s/>posiłków w oddziały ”</text:p>
        <text:p text:style-name="P76"><text:s text:c="2"/></text:p>
        <text:p text:style-name="P73"><text:span text:style-name="T39"><text:tab/> </text:span><text:span text:style-name="T31">Nr sprawy <text:s/>31 /Zp/16</text:span></text:p>
        <text:p text:style-name="P76"/>
        <text:p text:style-name="P155"><text:s/>W odpowiedzi na ogłoszenie o zamówieniu <text:s/>zamieszczone <text:s/>na stronie BIP-ie oraz stronie internetowej Zamawiającego, </text:p>
        <text:p text:style-name="P155"/>
        <text:p text:style-name="P191">my niżej podpisani:</text:p>
        <text:p text:style-name="P191"/>
        <text:p text:style-name="P191">…...................................................................................................</text:p>
        <text:p text:style-name="P157">…........................................................................................................................</text:p>
        <text:p text:style-name="P150">(nazwa i adres Wykonawcy składającego ofertę, w przypadku konsorcjum nazwa i adres lidera)</text:p>
        <text:p text:style-name="P155"/>
        <text:p text:style-name="P155">działający w imieniu:</text:p>
        <text:p text:style-name="P95">- własnym**</text:p>
        <text:p text:style-name="P95">- konsorcjum/spółki cywilnej** składającego/cej się z:</text:p>
        <text:p text:style-name="P158">…......................................................................................................................</text:p>
        <text:p text:style-name="P158">…..........................................................................................................................</text:p>
        <text:p text:style-name="P150">(nazwa i adres podmiotów wchodzących w skład konsorcjum/spółki cywilnej)</text:p>
        <text:p text:style-name="P155">składamy ofertę na wykonanie przedmiotu zamówienia w zakresie określonym w Specyfikacji Istotnych Warunków Zamówienia: <text:span text:style-name="T31">„Świadczenie usług społecznych w zakresie żywienia pacjentów i dystrybucji <text:s/>posiłków w oddziały ” - nr sprawy <text:s/>31 /Zp/16</text:span></text:p>
        <text:p text:style-name="P153"/>
        <text:p text:style-name="P153">Wartość netto:……………………………………………………..</text:p>
        <text:p text:style-name="P153">Słownie:……………………………………………………………………………………………………….</text:p>
        <text:p text:style-name="P153"/>
        <text:p text:style-name="P153"><text:soft-page-break/></text:p>
        <text:p text:style-name="P153">Wartość brutto: ..................................................................... </text:p>
        <text:p text:style-name="P153">słownie: .................................................................................. </text:p>
        <text:p text:style-name="P153"/>
        <text:p text:style-name="P153">Cena posiłku za osobo/dzień netto................................................</text:p>
        <text:p text:style-name="P153">słownie.....................................................................................</text:p>
        <text:p text:style-name="P153"/>
        <text:p text:style-name="P153">Cena posiłku za osobo/dzień brutto................................................</text:p>
        <text:p text:style-name="P153">słownie.....................................................................................</text:p>
        <text:p text:style-name="P153"/>
        <text:p text:style-name="P153">Termin płatności: przelewem w ciągu 60 dni od dnia doręczenia faktury do siedziby Zamawiającego, po uprzednim dostarczeniu towaru. </text:p>
        <text:p text:style-name="P153">Termin realizacji umowy:12 miesięcy od dnia 01.02.2017 r <text:s/>do 31.01.2018 r <text:s/>lub do czasu wykorzystania zakładanych ilości.</text:p>
        <text:p text:style-name="P153">Jednocześnie oświadczam, że:</text:p>
        <text:p text:style-name="P153">1.Akceptuję zawarte w SIWZ szczegółowe warunki postępowania przetargowego i nie wnoszę do nich żadnych zastrzeżeń oraz zdobyłam/łem konieczne informacje do przygotowania oferty. </text:p>
        <text:p text:style-name="P153">2.Akceptuję wzór umowy i w przypadku wybrania mojej oferty zobowiązuję się do jej podpisania na warunkach określonych w SIWZ, w miejscu i terminie wskazanym przez Zamawiającego. </text:p>
        <text:p text:style-name="P153">3.Gwarantuję wykonanie całości niniejszego zamówienia zgodnie z treścią SIWZ. </text:p>
        <text:p text:style-name="P153">4.Złożone przeze mnie dokumenty zawierają dane prawdziwe i są zgodne z aktualnym stanem prawnym </text:p>
        <text:p text:style-name="P153">i faktycznym na dzień wyznaczony do składania oferty  przetargowej. </text:p>
        <text:p text:style-name="P153">5.Uważam się za osobę związaną niniejszą ofertą na okres 30 dni od terminu składania ofert. </text:p>
        <text:p text:style-name="P153">6.Przedmiot zamówienia wykonam: sam/z udziałem podwykonawców *)następujące części zamówienia zamierzam powierzyć podwykonawcom: </text:p>
        <text:p text:style-name="P152">Nazwa części zamówienia …........................................................................................................</text:p>
        <text:p text:style-name="P153">* ) niepotrzebne skreślić </text:p>
        <text:p text:style-name="P153">7. Osobą uprawnioną do kontaktowania się z Zamawiającym w sprawie realizacji niniejszego postępowania </text:p>
        <text:p text:style-name="P153">przetargowego jest: ........................................................................ ...................................................</text:p>
        <text:p text:style-name="P153">............................................................................................... telefon/faks........................................</text:p>
        <text:p text:style-name="P153">8.Upoważnionymi do reprezentowania mojej firmy są następujące osoby: </text:p>
        <text:p text:style-name="P153">Imię i Nazwisko Wzór podpisu </text:p>
        <text:p text:style-name="P153">............................................................................ .................................................................................</text:p>
        <text:p text:style-name="P153">9.Upoważnienie dla powyżej wskazanych osób wynika z następującego (ych) dokumentu(ów) </text:p>
        <text:p text:style-name="P153">.............................................................................., które dołączamy do oferty. </text:p>
        <text:p text:style-name="P153">10.Wraz z ofertą składamy następujące oświadczenia i dokumenty: </text:p>
        <text:p text:style-name="P153"/>
        <text:p text:style-name="P207"/>
        <text:p text:style-name="P156"><text:s text:c="33"/>Imię i nazwisko <text:span text:style-name="T32">…..........................................</text:span></text:p>
        <text:p text:style-name="P148"><text:s text:c="56"/>wykonawca /osoba upoważniona do reprezentowania Wykonawcy/</text:p>
        <text:p text:style-name="P153"/>
        <text:p text:style-name="P148">** niepotrzebne skreślić</text:p>
        <text:p text:style-name="P154"><text:soft-page-break/></text:p>
        <text:p text:style-name="P208">Załącznik nr 3 <text:s/>do oferty</text:p>
        <text:p text:style-name="P40"/>
        <text:p text:style-name="P112">Powiatowy Publiczny Zakład Opieki Zdrowotnej </text:p>
        <text:p text:style-name="P113"><text:s text:c="89"/>w Rydułtowach i Wodzisławiu Śląskim</text:p>
        <text:p text:style-name="P113"><text:s text:c="84"/>z siedzibą w Wodzisławiu Śląskim</text:p>
        <text:p text:style-name="P112">ul. 26 Marca 51, 44-300 Wodzisław Śląski</text:p>
        <text:p text:style-name="P25"/>
        <text:p text:style-name="P117"/>
        <text:p text:style-name="P67"><text:span text:style-name="T12">Wykonawca</text:span><text:span text:style-name="T3">:</text:span></text:p>
        <text:p text:style-name="P13">………………………………………………………..….</text:p>
        <text:p text:style-name="P196"><text:s/>(pełna nazwa/firma, adres, w zależności od podmiotu: NIP/PESEL, KRS/CEiDG)</text:p>
        <text:p text:style-name="P41"/>
        <text:p text:style-name="P42">reprezentowany przez:</text:p>
        <text:p text:style-name="P13">………………………………………………………..….</text:p>
        <text:p text:style-name="P196"><text:s/>(imię, nazwisko, stanowisko/podstawa do <text:s/>reprezentacji)</text:p>
        <text:p text:style-name="P4"/>
        <text:p text:style-name="P120">OŚWIADCZENIE WYKONAWCY</text:p>
        <text:p text:style-name="P28">składane na podstawie art. 25a ust. 1 ustawy z dnia 29 stycznia 2004 r. </text:p>
        <text:p text:style-name="P28"><text:s/>Prawo zamówień publicznych (dalej jako: ustawa Pzp), </text:p>
        <text:p text:style-name="P75">DOTYCZĄCE PRZESŁANEK WYKLUCZENIA Z POSTĘPOWANIA</text:p>
        <text:p text:style-name="P53"><text:span text:style-name="T1">Na potrzeby postępowania o udzielenie zamówienia publicznego pn.;</text:span><text:span text:style-name="T3"> „Świadczenie usług społecznych w zakresie żywienia pacjentów i dystrybucji <text:s/>posiłków w oddziały”</text:span><text:span text:style-name="T1">,, oświadczam, co następuje:</text:span></text:p>
        <text:p text:style-name="P14"/>
        <text:p text:style-name="P123">OŚWIADCZENIA DOTYCZĄCE WYKONAWCY:</text:p>
        <text:p text:style-name="P160"/>
        <text:p text:style-name="P190">Oświadczam, że nie podlegam wykluczeniu z postępowania na podstawie art. 24 ust 1 pkt 12-22 ustawy Pzp.</text:p>
        <text:p text:style-name="P57"><text:span text:style-name="T1">…………….………….</text:span><text:span text:style-name="T14">, </text:span><text:span text:style-name="T1">dnia ………….……. r. </text:span></text:p>
        <text:p text:style-name="P37"><text:s text:c="4"/>(miejscowość)</text:p>
        <text:p text:style-name="P5"><text:tab/><text:tab/><text:tab/><text:tab/><text:tab/><text:tab/> <text:s text:c="6"/>………………………………………………………………………………</text:p>
        <text:p text:style-name="P37"><text:s text:c="95"/>(podpis osoby upoważnionej do reprezentowania wykonawcy)</text:p>
        <text:p text:style-name="P14"/>
        <text:p text:style-name="P68"><text:span text:style-name="T1">Oświadczam, że zachodzą w stosunku do mnie podstawy wykluczenia z postępowania na podstawie art. …………. ustawy Pzp </text:span><text:span text:style-name="T14">(podać mającą zastosowanie podstawę wykluczenia spośród wymienionych w art. 24 ust. 1 pkt 13-14, 16-20 ustawy Pzp).</text:span><text:span text:style-name="T1"> Jednocześnie oświadczam, że w związku z ww. okolicznością, na podstawie art. 24 ust. 8 ustawy Pzp podjąłem następujące środki naprawcze (procedura sanacyjna – samooczyszczenie): </text:span></text:p>
        <text:p text:style-name="P14">…………………………………………………………………………………………..……………</text:p>
        <text:p text:style-name="P14">…………………………………………………………………………………………..……………</text:p>
        <text:p text:style-name="P14"/>
        <text:p text:style-name="P5">…………………...……., dnia …………………. r. </text:p>
        <text:p text:style-name="P37"><text:s text:c="5"/>(miejscowość)</text:p>
        <text:p text:style-name="P5"><text:soft-page-break/><text:tab/><text:tab/><text:tab/><text:tab/><text:tab/><text:tab/> <text:s text:c="5"/>…………………..…………………………………………….………………</text:p>
        <text:p text:style-name="P37"><text:s text:c="95"/>(podpis osoby upoważnionej do reprezentowania wykonawcy)</text:p>
        <text:p text:style-name="P37"/>
        <text:p text:style-name="P37"/>
        <text:p text:style-name="P124">OŚWIADCZENIE DOTYCZĄCE PODMIOTU, NA KTÓREGO ZASOBY POWOŁUJE SIĘ WYKONAWCA:</text:p>
        <text:p text:style-name="P27"/>
        <text:p text:style-name="P14">Oświadczam, że w stosunku do następującego/ych podmiotu/tów, na którego/ych zasoby powołuję się </text:p>
        <text:p text:style-name="P5">w niniejszym postępowaniu, tj.: ……………………………………………………………………………………………………………..</text:p>
        <text:p text:style-name="P38"><text:s text:c="55"/>(podać pełną nazwę/firmę, adres, a także w zależności od podmiotu: NIP/PESEL, KRS/CEiDG)</text:p>
        <text:p text:style-name="P68"><text:span text:style-name="T14"><text:s/></text:span><text:span text:style-name="T1">nie zachodzą podstawy wykluczenia z postępowania o udzielenie zamówienia.</text:span></text:p>
        <text:p text:style-name="P5"/>
        <text:p text:style-name="P5">…………………...……., dnia …………………. r. </text:p>
        <text:p text:style-name="P37"><text:s text:c="5"/>(miejscowość)</text:p>
        <text:p text:style-name="P5"><text:tab/><text:tab/><text:tab/><text:tab/><text:tab/><text:tab/> <text:s text:c="5"/>…………………..…………………………………………….………………</text:p>
        <text:p text:style-name="P37"><text:s text:c="95"/>(podpis osoby upoważnionej do reprezentowania wykonawcy)</text:p>
        <text:p text:style-name="P38"/>
        <text:p text:style-name="P124">OŚWIADCZENIE DOTYCZĄCE PODANYCH INFORMACJI:</text:p>
        <text:p text:style-name="P27"/>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 dnia …………………. r. </text:p>
        <text:p text:style-name="P57"><text:span text:style-name="T14"><text:s text:c="5"/>(miejscowość)</text:span><text:span text:style-name="T1"><text:tab/><text:tab/><text:tab/><text:tab/><text:tab/> <text:s text:c="5"/></text:span></text:p>
        <text:p text:style-name="P5">…………………..…………………………………………….………………</text:p>
        <text:p text:style-name="P37"><text:s text:c="95"/>(podpis osoby upoważnionej do reprezentowania wykonawcy)</text:p>
        <text:p text:style-name="P39"/>
        <text:p text:style-name="P40">Załącznik nr 3a do oferty</text:p>
        <text:p text:style-name="P117"/>
        <text:p text:style-name="P112">Powiatowy Publiczny Zakład Opieki Zdrowotnej </text:p>
        <text:p text:style-name="P113"><text:s text:c="69"/>w Rydułtowach i Wodzisławiu Śląskim</text:p>
        <text:p text:style-name="P113"><text:s text:c="61"/>z siedzibą w Wodzisławiu Śląskim</text:p>
        <text:p text:style-name="P112">ul. 26 Marca 51, 44-300 Wodzisław Śląski</text:p>
        <text:p text:style-name="P26">Wykonawca:</text:p>
        <text:p text:style-name="P13">………………………………………………………..….</text:p>
        <text:p text:style-name="P197">………………………………………</text:p>
        <text:p text:style-name="P196">(pełna nazwa/firma, adres, w zależności od podmiotu: NIP/PESEL, KRS/CEiDG)</text:p>
        <text:p text:style-name="P41"/>
        <text:p text:style-name="P42">reprezentowany przez:</text:p>
        <text:p text:style-name="P13">………………………………………………………..….</text:p>
        <text:p text:style-name="P197">………………………………………</text:p>
        <text:p text:style-name="P196">(imię, nazwisko, stanowisko/podstawa do <text:s/>reprezentacji)</text:p>
        <text:p text:style-name="P4"/>
        <text:p text:style-name="P4"/>
        <text:p text:style-name="P120"><text:soft-page-break/>OŚWIADCZENIE WYKONAWCY</text:p>
        <text:p text:style-name="P28">składane na podstawie art. 25a ust. 1 ustawy z dnia 29 stycznia 2004 r. </text:p>
        <text:p text:style-name="P28"><text:s/>Prawo zamówień publicznych (dalej jako: ustawa Pzp), </text:p>
        <text:p text:style-name="P75">DOTYCZĄCE SPEŁNIANIA WARUNKÓW UDZIAŁU W POSTĘPOWANIU <text:line-break/></text:p>
        <text:p text:style-name="P53"><text:span text:style-name="T1">Na potrzeby postępowania o udzielenie zamówienia publicznego pn.:</text:span><text:span text:style-name="T3">„Świadczenie usług społecznych w zakresie żywienia pacjentów i dystrybucji <text:s/>posiłków w oddziały ”</text:span><text:span text:style-name="T1">,</text:span><text:span text:style-name="T14"> </text:span><text:span text:style-name="T1">oświadczam, co następuje:</text:span></text:p>
        <text:p text:style-name="P14"/>
        <text:p text:style-name="P124">INFORMACJA DOTYCZĄCA WYKONAWCY:</text:p>
        <text:p text:style-name="P14"/>
        <text:p text:style-name="P14">Oświadczam, że spełniam warunki udziału w postępowaniu określone przez zamawiającego w ogłoszeniu o zamówieniu oraz w pkt 3 rozdziału IV <text:s/>specyfikacji Istotnych Warunków Zamówienia.</text:p>
        <text:p text:style-name="P5">…………………...……., dnia …………………. r. </text:p>
        <text:p text:style-name="P37"><text:s text:c="5"/>(miejscowość)</text:p>
        <text:p text:style-name="P5"><text:tab/><text:tab/><text:tab/><text:tab/><text:tab/><text:tab/> <text:s text:c="5"/>…………………..…………………………………………….………………</text:p>
        <text:p text:style-name="P37"><text:s text:c="95"/>(podpis osoby upoważnionej do reprezentowania wykonawcy)</text:p>
        <text:p text:style-name="P38"/>
        <text:p text:style-name="P125"/>
        <text:p text:style-name="P122"><text:span text:style-name="T3">INFORMACJA W ZWIĄZKU Z POLEGANIEM NA ZASOBACH INNYCH PODMIOTÓW</text:span><text:span text:style-name="T1">: </text:span></text:p>
        <text:p text:style-name="P14"/>
        <text:p text:style-name="P69"><text:span text:style-name="T1">Oświadczam, że w celu wykazania spełniania warunków udziału w postępowaniu, określonych przez zamawiającego w ogłoszeniu o zamówieniu oraz w pkt 3 rozdziału IV <text:s/>Specyfikacji Istotnych Warunków Zamówienia</text:span><text:span text:style-name="T14">,</text:span><text:span text:style-name="T1"> polegam na zasobach następującego/ych podmiotu/ów: ……………………………………………………….</text:span></text:p>
        <text:p text:style-name="P14">…………………………………………………………………………………………………………</text:p>
        <text:p text:style-name="P14">…………………………………………………………………………………………………………</text:p>
        <text:p text:style-name="P13">w następującym zakresie: …………………………………………………………………………………………………………</text:p>
        <text:p text:style-name="P14">…………………………………………………………………………………………………………</text:p>
        <text:p text:style-name="P38">(wskazać podmiot i określić odpowiedni zakres dla wskazanego podmiotu). </text:p>
        <text:p text:style-name="P14"/>
        <text:p text:style-name="P14"/>
        <text:p text:style-name="P5">…………………...……., dnia …………………. r. </text:p>
        <text:p text:style-name="P37"><text:s text:c="5"/>(miejscowość)</text:p>
        <text:p text:style-name="P5"><text:tab/><text:tab/><text:tab/><text:tab/><text:tab/><text:tab/> <text:s text:c="5"/>…………………..…………………………………………….………………</text:p>
        <text:p text:style-name="P37"><text:s text:c="95"/>(podpis osoby upoważnionej do reprezentowania wykonawcy)</text:p>
        <text:p text:style-name="P14"/>
        <text:p text:style-name="P125"/>
        <text:p text:style-name="P125"/>
        <text:p text:style-name="P124">OŚWIADCZENIE DOTYCZĄCE PODANYCH INFORMACJI:</text:p>
        <text:p text:style-name="P14"/>
        <text:p text:style-name="P14"><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5">…………………...……., dnia …………………. r. </text:p>
        <text:p text:style-name="P37"><text:s text:c="5"/>(miejscowość)</text:p>
        <text:p text:style-name="P5"><text:tab/><text:tab/><text:tab/><text:tab/><text:tab/><text:tab/> <text:s text:c="5"/>…………………..…………………………………………….………………</text:p>
        <text:p text:style-name="P37"><text:s text:c="95"/>(podpis osoby upoważnionej do reprezentowania wykonawcy)</text:p>
        <text:p text:style-name="P14"/>
        <text:p text:style-name="P14"/>
        <text:p text:style-name="P14"/>
        <text:p text:style-name="P14"/>
        <text:p text:style-name="P40">Załącznik nr 4 do oferty</text:p>
        <text:p text:style-name="P112"/>
        <text:p text:style-name="P112">Powiatowy Publiczny Zakład Opieki Zdrowotnej </text:p>
        <text:p text:style-name="P113"><text:s text:c="70"/>w Rydułtowach i Wodzisławiu Śląskim</text:p>
        <text:p text:style-name="P113"><text:s text:c="63"/>z siedzibą w Wodzisławiu Śląskim</text:p>
        <text:p text:style-name="P112">ul. 26 Marca 51, 44-300 Wodzisław Śląski</text:p>
        <text:p text:style-name="P25"/>
        <text:p text:style-name="P118"/>
        <text:p text:style-name="P26">Wykonawca:</text:p>
        <text:p text:style-name="P13">………………………………………………………..….</text:p>
        <text:p text:style-name="P197">……………………………………………………………………………..</text:p>
        <text:p text:style-name="P196">(pełna nazwa/firma, adres, w zależności od podmiotu: NIP/PESEL, KRS/CEiDG)</text:p>
        <text:p text:style-name="P41"/>
        <text:p text:style-name="P42">reprezentowany przez:</text:p>
        <text:p text:style-name="P13">………………………………………………………..….</text:p>
        <text:p text:style-name="P197">………………………………………</text:p>
        <text:p text:style-name="P196">(imię, nazwisko, stanowisko/podstawa do <text:s/>reprezentacji)</text:p>
        <text:p text:style-name="P40"/>
        <text:p text:style-name="P120">OŚWIADCZENIE WYKONAWCY</text:p>
        <text:p text:style-name="P121">o przynależności lub braku przynależności do tej samej grupy kapitałowej, </text:p>
        <text:p text:style-name="P121">o której mowa w art. 24 ust. 1 pkt 23) ustawy Pzp</text:p>
        <text:p text:style-name="P126"><text:span text:style-name="T1">Na potrzeby postępowania o udzielenie zamówienia publicznego pn.:</text:span><text:span text:style-name="T3"> Świadczenie usług społecznych w zakresie żywienia pacjentów i dystrybucji posiłków w oddziały ”</text:span><text:span text:style-name="T1">,</text:span><text:span text:style-name="T14"> </text:span><text:span text:style-name="T1">oświadczam/y, że:</text:span></text:p>
        <text:p text:style-name="P143"><text:span text:style-name="T3">- z żadnym z wykonawców, którzy złożyli oferty w niniejszym postępowaniu </text:span><text:span text:style-name="T1">nie należę/nie należymy</text:span><text:span text:style-name="T3"> do tej samej grupy kapitałowej w rozumieniu ustawy z dnia 16.02.2007 r. o ochronie konkurencji i konsumentów (Dz. U. z 2015 r. poz. 184 z późn. zm.)*:</text:span></text:p>
        <text:p text:style-name="P146"/>
        <text:p text:style-name="P143"><text:span text:style-name="T3">- wspólnie z ……………………………………………………………………………… </text:span><text:span text:style-name="T1">należę/należymy</text:span><text:span text:style-name="T3"> do tej samej grupy kapitałowej w rozumieniu ustawy z dnia 16.02.2007 r. o ochronie konkurencji i </text:span><text:soft-page-break/><text:span text:style-name="T3">konsumentów (Dz. U. z 2015 r. poz. 184 z późn. zm.) i przedkładam/y niżej wymienione dowody, że powiązania między nami nie prowadzą do zakłócenia konkurencji w niniejszym postępowaniu *:</text:span></text:p>
        <text:list xml:id="list567528646053097504" text:style-name="WWNum24">
          <text:list-item>
            <text:p text:style-name="P230">……………………………………………………………………………………………………</text:p>
          </text:list-item>
          <text:list-item>
            <text:p text:style-name="P230">……………………………………………………………………………………………………</text:p>
          </text:list-item>
          <text:list-item>
            <text:p text:style-name="P230">……………………………………………………………………………………………………</text:p>
          </text:list-item>
          <text:list-item>
            <text:p text:style-name="P230">……………………………………………………………………………………………………</text:p>
          </text:list-item>
        </text:list>
        <text:p text:style-name="P94">* niepotrzebne skreślić </text:p>
        <text:p text:style-name="P14"/>
        <text:p text:style-name="P5">…………………...……., dnia …………………. r. </text:p>
        <text:p text:style-name="P37"><text:s text:c="5"/>(miejscowość)</text:p>
        <text:p text:style-name="P5"><text:tab/><text:tab/><text:tab/><text:tab/><text:tab/><text:tab/> <text:s text:c="5"/>…………………..…………………………………………….………………</text:p>
        <text:p text:style-name="P37"><text:s text:c="95"/>(podpis osoby upoważnionej do reprezentowania wykonawcy)</text:p>
        <text:p text:style-name="P105"/>
        <text:p text:style-name="P107"/>
        <text:p text:style-name="P105"/>
        <text:p text:style-name="P105"/>
        <text:p text:style-name="P198"><text:s text:c="74"/></text:p>
        <text:p text:style-name="P63">Załącznik nr 5 <text:s/></text:p>
        <text:p text:style-name="P44">ISTOTNE POSTANOWIENIA <text:s/>UMOWY </text:p>
        <text:p text:style-name="P43"/>
        <text:p text:style-name="P43">Umowa jest wynikiem zamówienia publicznego <text:s text:c="10"/>/2017</text:p>
        <text:p text:style-name="P43">przeprowadzonego w trybie przetargu nieograniczonego</text:p>
        <text:p text:style-name="P43">umowa zawarta w dniu ..................... r. w Wodzisławiu Śląskim <text:s/>pomiędzy:</text:p>
        <text:p text:style-name="P64">Powiatowym Publicznym Zakładem Opieki Zdrowotnej w Rydułtowach i w Wodzisławiu Śląskim z siedzibą w Wodzisławiu Śląskim ul. 26 Marca 51 44-300 Wodzisław Śląski</text:p>
        <text:p text:style-name="P43">Dyrektora <text:s text:c="2"/>- Dorotę Kowalską</text:p>
        <text:p text:style-name="P43"/>
        <text:p text:style-name="P43">zwanym w dalszej części umowy Zamawiającym</text:p>
        <text:p text:style-name="P43">a</text:p>
        <text:p text:style-name="P43"><text:s/>....................................................................... </text:p>
        <text:p text:style-name="P43">reprezentowanym przez:</text:p>
        <text:p text:style-name="P47">.................................................................</text:p>
        <text:p text:style-name="P43">zwanym w dalszej części umowy Wykonawcą</text:p>
        <text:p text:style-name="P127"/>
        <text:p text:style-name="P127">§1</text:p>
        <text:p text:style-name="P46">1. Zamawiający zleca, a Wykonawca przyjmuje do wykonania poniższy zakres usług : </text:p>
        <text:p text:style-name="P46">a) sporządzenie posiłków w kuchni Wykonawcy, zgodnie z warunkami określonymi w ustawie o bezpieczeństwie żywności i żywienia z dnia 25 sierpnia 2006 (Dz. U. z 2015 <text:s/>poz. 594 tekst jednolity ze zm.), wraz z <text:s/>wydanymi na jej podstawie aktami wykonawczymi.</text:p>
        <text:p text:style-name="P46">b) dowóz posiłków przez Wykonawcę do Zamawiającego,</text:p>
        <text:p text:style-name="P43">c) dostarczenie oraz dystrybucja na poszczególne oddziały do kuchenki oddziałowej przygotowanych przez Wykonawcę posiłków całodziennych w ilości około</text:p>
        <text:p text:style-name="Standard"><text:span text:style-name="T15"><text:s/>140 000 +/- 10% <text:s/>przez okres obowiązywania umowy dla pacjentów </text:span><text:span text:style-name="T17">Powiatowego Publicznego Zakładu Opieki Zdrowotnej w Rydułtowach i w Wodzisławiu Śląskim z siedzibą w Wodzisławiu Śląskim</text:span></text:p>
        <text:p text:style-name="P46">d) odbiór brudnych <text:s/>pojemników <text:s/>po posiłkach ,</text:p>
        <text:p text:style-name="P46">2. Podstawą zawarcia umowy jest wynik przetargu nieograniczonego z dnia …........ przeprowadzonego zgodnie z ustawą Prawo zamówień publicznych, który Wykonawca wygrał. Oferta stanowi załącznik do umowy.</text:p>
        <text:p text:style-name="P46">3. Wykonawca zobowiązuje się do wykonania zleconej usługi z należytą starannością.</text:p>
        <text:p text:style-name="P44"/>
        <text:p text:style-name="P44">§2</text:p>
        <text:p text:style-name="P45">Wykonawca będzie na własny koszt zaopatrywał się w produkty, niezbędne do przygotowywania i dostarczania posiłków dla Zamawiającego. Koszty z tym związane zawarte są w całkowitej wartości wynagrodzenia za <text:s/>usługę.</text:p>
        <text:p text:style-name="P9">§3</text:p>
        <text:p text:style-name="P5">1. Zamawiający ustala następujące wymagania dotyczące przygotowywanych posiłków :</text:p>
        <text:p text:style-name="P203">a)Wykonawca jest zobowiązany do zabezpieczenia całodziennego wyżywienia wg diet i wymogów oraz w godzinach określonych przez Zamawiającego.</text:p>
        <text:p text:style-name="P86"><text:s text:c="5"/>b) Minimalne wartości kaloryczne posiłków muszą być zgodne z aktualnie obowiązującym Wykazem Norm określonym przez Instytut Żywienia i Żywności w Warszawie oraz wykazem diet.</text:p>
        <text:p text:style-name="P203">c) Wartości kaloryczne posiłków, proporcje, gramatura, walory smakowe, zgodność z dietą muszą każdorazowo uzyskać akceptację dietetyka Zamawiającego. <text:s text:c="349"/></text:p>
        <text:p text:style-name="P44">§4</text:p>
        <text:p text:style-name="P46">1. Ilość i rodzaj posiłków, które Wykonawca będzie zobowiązany przygotować i dostarczyć na oddziały, wynika z liczby pacjentów Zamawiającego i będzie ustalana z Wykonawcą na podstawie przedłożonego zestawienia z jednodniowym wyprzedzeniem.</text:p>
        <text:p text:style-name="P46">2. Dopuszcza się możliwość zwiększenia bądź zmniejszenia przez Zamawiającego ilości zamówionych posiłków w granicach 10% tolerancji złożonego zamówienia.</text:p>
        <text:p text:style-name="P46">3. Jeżeli z przyczyn leżących po stronie Wykonawcy nie będzie możliwa realizacja umowy , lub jakiejkolwiek jej części, a Zamawiający będzie zmuszony do zamówienia usługi stanowiącej przedmiot umowy u innego Wykonawcy , powstałe różnice w wynagrodzeniu pokryje Wykonawca. </text:p>
        <text:p text:style-name="P44">§ 5</text:p>
        <text:p text:style-name="P46"><text:soft-page-break/>1. Wykonawca zobowiązuje się wykonywać usługę z zachowaniem wszelkich wymagań sanitarnych i higienicznych, jakie są konieczne do spełnienia przy przygotowywaniu posiłków dla zakładów opieki zdrowotnej.</text:p>
        <text:p text:style-name="P46">2. Wykonawca zobowiązuje się do przechowywania próbek posiłków w specjalnie przeznaczonych do tego lodówkach przez okres 72 godzin.</text:p>
        <text:p text:style-name="P46">3. Wykonawca odpowiada bezpośrednio przed organami nadzorująco-kontrolującymi za utrzymanie czystości i reżimu sanitarnego zgodnego z obowiązującymi przepisami. </text:p>
        <text:p text:style-name="P46">4. Zamawiający ma prawo do kontrolowania sposobu wykonywania usługi w każdym terminie. Ponadto Zamawiający zastrzega sobie prawo do pobrania wymazów z pomieszczeń kuchni, sprzętu lub środków transportu i pojemników do przewozu żywności na koszt Wykonawcy. W przypadku wyników dodatnich Wykonawca zobowiązuje się do usunięcia uchybień w trybie natychmiastowym. <text:s/>Wymazy mogą być powtarzane. </text:p>
        <text:p text:style-name="P46">5.Menu posiłków będzie ustalane w okresie dekadowym przez dietetyka Wykonawcy i przekazane do akceptacji Zamawiającemu na piśmie z minimum 5 – dniowym wyprzedzeniem.</text:p>
        <text:p text:style-name="P46">6.Strony dopuszczają uzasadnione odstępstwa od ustalonych jadłospisów, po zaakceptowaniu zmian przez dietetyka Zamawiającego.</text:p>
        <text:p text:style-name="P46">7.Strony zobowiązują się do wzajemnego przekazywania informacji zmierzających do prawidłowej współpracy.</text:p>
        <text:p text:style-name="P46">8.Nadzór nad należytym wykonaniem przedmiotu umowy sprawować będzie :</text:p>
        <text:p text:style-name="P129">a) ze strony Zamawiającego –Kierownik żywienia (Wodzisław Śl)…………………………………………..</text:p>
        <text:p text:style-name="P133"><text:s text:c="6"/>- Kierownik żywienia (Rydułtowy)…………………………………………………</text:p>
        <text:p text:style-name="P128"/>
        <text:p text:style-name="P129">b) ze strony Wykonawcy – Właściciel .......................................................................................………………..</text:p>
        <text:p text:style-name="P46"><text:s text:c="44"/>- <text:s text:c="2"/>Dietetyk…………………………………………………………………………………..</text:p>
        <text:p text:style-name="P46"/>
        <text:p text:style-name="P46">9.W dni powszednie Wykonawca zapewni kontakt z osobą odpowiedzialną</text:p>
        <text:p text:style-name="P47"><text:s/>do godz.15 :00, <text:s/>natomiast w dni wolne od pracy i święta <text:s/>kontakt telefoniczny z dietetyczką Wykonawcy w celu wyjaśnienia kwestii spornych. ( podać nr telefonu) </text:p>
        <text:p text:style-name="P60"><text:span text:style-name="T15">10. </text:span><text:span text:style-name="T2">Zamawiający wymaga, </text:span><text:span text:style-name="T8">aby pracownicy odpowiedzialni za przygotowanie posiłków, ich</text:span></text:p>
        <text:p text:style-name="P36"><text:s text:c="4"/>dystrybucję oraz dowóz, zatrudnieni byli przez wykonawcę lub podwykonawcę na </text:p>
        <text:p text:style-name="P36"><text:s text:c="4"/>podstawie umowy o pracę w rozumieniu art. 22 § 1 ustawy z dnia 26 czerwca 1974r. – </text:p>
        <text:p text:style-name="P54"><text:span text:style-name="T8"><text:s text:c="4"/>Kodeks pracy (Dz.U. z 2016 r. poz. 1666 z późn. zm.).</text:span><text:span text:style-name="T2"> </text:span></text:p>
        <text:p text:style-name="P56"><text:span text:style-name="T2">11 Wykonawca zobowiązany jest do dostarczenia w terminie 3 dni od rozpoczęcia realizacji umowy <text:s/></text:span><text:span text:style-name="T1"><text:s/>zamawiającemu kompletnej Listy Pracowników przeznaczonych do realizacji zamówienia ze wskazaniem podstawy dysponowania tymi osobami, która stanowić będzie załącznik do umowy. Wykonawca zobowiązuje się, że pracownicy wykonujący przedmiot umowy wskazani w dostarczonej Liście Pracowników będą w okresie realizacji umowy zatrudnieni na podstawie umowy o pracę w rozumieniu przepisów ustawy z dnia 26 czerwca 1974 r. - Kodeks pracy (Dz. U. z 2014 r., poz. 1502 z późn. zm.) oraz otrzymywać wynagrodzenie za pracę równe lub przekraczające równowartość wysokości wynagrodzenia minimalnego, o którym mowa w ustawie z 10.10.2002 o minimalnym wynagrodzeniu za pracę (Dz.U. z 2015 r., poz. 2008 z późn. zm.). W trakcie realizacji umowy w przypadku zmiany osób zatrudnionych na umowę o pracę wykonawca zobowiązany jest aktualizować tę listę. W przypadku wątpliwości zamawiającego co do aktualności przekazanej zamawiającemu Listy Pracowników przeznaczonych do realizacji zamówienia, zatrudnionych na umowę o pracę, sposobu ich zatrudnienia, wykonawca zobowiązany jest na pierwsze żądanie zamawiającego przedłożyć zaktualizowaną listę osób zatrudnionych na umowę o pracę wraz z kopiami umów o pracę dla wskazanych osób. Informacje wrażliwe wynikające z przekazywanych dokumentów podlegające ochronie zgodnie z ustawą z dnia 29 sierpnia 1997 roku o ochronie danych osobowych (Dz. z 2016 r. poz. 922) winny być zanominizowane.</text:span></text:p>
        <text:p text:style-name="P16">3. Zamawiający dopuszcza spełnienie tego warunku poprzez wyznaczenie do realizacji tego zamówienia zatrudnionych już pracowników.</text:p>
        <text:p text:style-name="P47"/>
        <text:p text:style-name="P44">§ 6</text:p>
        <text:p text:style-name="P46">1.Wykonawca zobowiązuje się do opisywania pojemników w <text:s/>sposób umożliwiający identyfikację poszczególnych oddziałów oraz <text:s/>diet i <text:s/>ilość porcji.</text:p>
        <text:p text:style-name="P46">2.Dostawa posiłków odbywać się będzie transportem Wykonawcy i na jego koszt.</text:p>
        <text:p text:style-name="P46">3.Strony ustalają, że wyposażenie w dodatkowe pojemniki leży w gestii Wykonawcy.</text:p>
        <text:p text:style-name="P47"><text:soft-page-break/>4.Wykonawca zobowiązuje się do ostatecznej dezynfekcji pojemników przed ich napełnieniem w swojej jednostce.</text:p>
        <text:p text:style-name="P44">§ 7</text:p>
        <text:p text:style-name="P48">1.Dla potrzeb rozliczenia wartości wydawanych posiłków strony przyjmują uśrednioną kwotę:…...............zł <text:s/>netto(słownie: ….................................................................. zł)</text:p>
        <text:p text:style-name="P135">…...............zł brutto (słownie: …..................................................................... zł)</text:p>
        <text:p text:style-name="P206">jako stawkę za całodzienne wyżywienie jednego pacjenta stanowiącą wynagrodzenie Wykonawcy.</text:p>
        <text:p text:style-name="P47">Poszczególne posiłki będą rozliczane zgodnie z poniższym schematem:</text:p>
        <text:p text:style-name="P134">śniadanie <text:s/>20% wartości posiłku całodziennego</text:p>
        <text:p text:style-name="P134">obiad <text:s/>55% wartości posiłku całodziennego</text:p>
        <text:p text:style-name="P134">kolacja 25% wartości posiłku całodziennego</text:p>
        <text:p text:style-name="P134"/>
        <text:p text:style-name="P46">2. Przez cały okres obowiązywania umowy <text:s/>cena nie ulegnie zmianie.</text:p>
        <text:p text:style-name="P57"><text:span text:style-name="T15">3. </text:span><text:span text:style-name="T1">W trakcie obowiązywania umowy strony dopuszczają zmiany cen wyłącznie w przypadku: <text:s/>zmiany stawki podatku VAT, przy czym zmianie ulegnie wyłącznie cena brutto, cena netto pozostanie bez zmian</text:span></text:p>
        <text:p text:style-name="P5">4.Zmiany te następują z mocy prawa i obowiązują od dnia obowiązywania odpowiednich przepisów.</text:p>
        <text:p text:style-name="P44"/>
        <text:p text:style-name="P44">§ 8</text:p>
        <text:p text:style-name="P44"/>
        <text:p text:style-name="P46">1.Wykonawcy za wykonaną usługę przysługuje wynagrodzenie odpowiadające iloczynowi uśrednionej stawki za całodzienne wyżywienie jednego pacjenta (§ 7 ust.1) oraz ilości posiłków całodziennych wydanych w danym miesiącu.</text:p>
        <text:p text:style-name="P46">2.Zamawiający zastrzega sobie prawo kontroli prawidłowości wyliczeń określonych w § 7 oraz § 8 ust.1.</text:p>
        <text:p text:style-name="P46">3.Wykonawca zobowiązuje się do przedstawienia Zamawiającemu faktur do zapłaty wraz ze zbiorczym zestawieniem ilości wydanych posiłków, w terminie do 7 dni po zakończonym okresie rozliczeniowym.</text:p>
        <text:p text:style-name="P142"><text:span text:style-name="T15">4.Zapłata wynagrodzenia następować będzie przelewem na rachunek bankowy Wykonawcy <text:s/>w <text:s/>ostatnim dniu miesiąca następującego po miesiącu w którym złożona została faktura</text:span><text:span text:style-name="T1">.</text:span></text:p>
        <text:p text:style-name="P46">5.Zapłata następuje w dniu obciążenia rachunku bankowego Zamawiającego.</text:p>
        <text:p text:style-name="P44"/>
        <text:p text:style-name="P44">§ 9</text:p>
        <text:p text:style-name="P46">1.Umowa zostaje zawarta na czas określony <text:s/>od 01.02.2017r do 31.01.2018 r </text:p>
        <text:p text:style-name="P46">2.Zamawiający ma prawo do wypowiedzenia umowy z zachowaniem miesięcznego terminu w przypadku <text:s/>zaniedbań sanitarno – higienicznych przy sporządzaniu posiłków, bądź innego niewłaściwego wykonywania usługi przez Wykonawcę, po uprzednim pisemnym ostrzeżeniu z podaniem zauważonych naruszeń i wyznaczeniu terminu na ich usunięcie, a w przypadkach rażących do rozwiązania umowy bez zachowania okresu wypowiedzenia.</text:p>
        <text:p text:style-name="P4">3. Za rażące naruszenia warunków umowy przetargowej przyjmuje się w szczególności:</text:p>
        <text:p text:style-name="P199">a) opóźnienia dostarczania posiłków ponad 0,5 godziny.</text:p>
        <text:p text:style-name="P199">b) spadku temperatur należnych poniżej wymaganych 63ºC.</text:p>
        <text:p text:style-name="P199">c) niestarannego przygotowania diet specjalnych w szczególności płynnych do sondy i innych diet specjalnych zleconych przez lekarza.</text:p>
        <text:list xml:id="list5190373248505564105" text:style-name="WWNum22">
          <text:list-item>
            <text:p text:style-name="P229">złego stanu środka transportu i termoportów do transportu posiłków .</text:p>
          </text:list-item>
          <text:list-item>
            <text:p text:style-name="P229">braku fachowych osób zatrudnionych w miejscu wykonywania usługi</text:p>
          </text:list-item>
        </text:list>
        <text:p text:style-name="P200">( dotyczy dietetyka i technologa żywienia).</text:p>
        <text:p text:style-name="P44">§ 10</text:p>
        <text:p text:style-name="P46">1.W przypadku niewykonania lub nienależytego wykonania umowy Wykonawca zobowiązuje się zapłacić Zamawiającemu kary umowne w wysokości:</text:p>
        <text:p text:style-name="P46">a) 10% łącznej wartości umownej wynagrodzenia zawartej w ofercie jeżeli Wykonawca odstąpi od realizacji umowy, lub ją rozwiąże, bądź Zamawiający rozwiąże umowę bez zachowania okresu wypowiedzenia z powodu okoliczności, za które odpowiada Wykonawca.</text:p>
        <text:p text:style-name="P46">b) <text:s/>0,2 % łącznej wartości umownej wynagrodzenia zawartej w ofercie w przypadku nie dostarczenia w terminie posiłków za każdą rozpoczętą godzinę opóźnienia.</text:p>
        <text:p text:style-name="P46">c) 0,2% wartości umowy wynagrodzenia za dany miesiąc w przypadku spadku temperatur posiłków poniżej temperatur wymaganych ( p.2 ppk 2.8 SIWZ-zał nr 1 szczegółowy opis przedmiotu zamówienia ), zaniedbania higieniczno-sanitarne wymienione w§ 9 ust.3 <text:s/>.</text:p>
        <text:p text:style-name="P46"/>
        <text:p text:style-name="P49"/>
        <text:p text:style-name="P46"><text:soft-page-break/>3.Jeżeli szkoda będzie wyższa aniżeli kara umowna, Zamawiający jest uprawniony do dochodzenia odszkodowania wykraczającego karę umowną.</text:p>
        <text:p text:style-name="P44"/>
        <text:p text:style-name="P44">§ 11</text:p>
        <text:p text:style-name="P46">1.Wszelkie zmiany niniejszej umowy wymagają dla swej ważności formy pisemnej pod rygorem nieważności.</text:p>
        <text:p text:style-name="P46">2.Nie dopuszcza się wprowadzania zmian postanowień niniejszej umowy w stosunku do treści oferty, na podstawie, której dokonano wyboru Wykonawcy, chyba, że konieczność wprowadzenia takich zmian wynika z okoliczności, których nie można było przewidzieć w chwili zawarcia umowy lub zmiany te są korzystne dla Zamawiającego.</text:p>
        <text:p text:style-name="P44">§ 12</text:p>
        <text:p text:style-name="P2">Wykonawca nie może przenosić wierzytelności wynikających z niniejszej umowy na rzecz osób trzecich bez pisemnej, uprzedniej zgody Zamawiającego.</text:p>
        <text:p text:style-name="P44"/>
        <text:p text:style-name="P44">§ 13</text:p>
        <text:p text:style-name="P45">W sprawach nie uregulowanych niniejszą umową zastosowanie mają przepisy ustawy Prawo zamówień publicznych oraz <text:s/>Kodeksu Cywilnego. </text:p>
        <text:p text:style-name="P44">§ 14</text:p>
        <text:p text:style-name="P45">Ewentualne spory, mogące wyniknąć przy wykonywaniu niniejszej umowy, strony poddają pod rozstrzygnięcie sądu powszechnego właściwego dla miejsca zawarcia umowy.</text:p>
        <text:p text:style-name="P44">§ 15</text:p>
        <text:p text:style-name="P45">Umowę sporządzono w dwóch jednobrzmiących egzemplarzach, po jednym dla każdej ze stron.</text:p>
        <text:p text:style-name="P45"/>
        <text:p text:style-name="P45"/>
        <text:list xml:id="list33719572" text:continue-list="list8352802854117877145" text:style-name="Outline">
          <text:list-item>
            <text:list>
              <text:list-item>
                <text:list>
                  <text:list-item>
                    <text:h text:style-name="P234" text:outline-level="3">ZAMAWIAJĄCY <text:s text:c="73"/>WYKONAWCA</text:h>
                  </text:list-item>
                </text:list>
              </text:list-item>
            </text:list>
          </text:list-item>
        </text:list>
        <text:p text:style-name="P43"/>
        <text:p text:style-name="P43"/>
        <text:p text:style-name="P43"/>
        <text:p text:style-name="P43">Akceptuję istotne postanowienia <text:s/>umowy: <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text:s text:c="135"/>Załącznik nr 6</text:p>
        <text:p text:style-name="P4"/>
        <text:p text:style-name="P4">…………………………………</text:p>
        <text:p text:style-name="P4">Pieczęć Wykonawcy</text:p>
        <text:p text:style-name="P163"/>
        <text:p text:style-name="P164">WYKAZ PERSONELU<text:line-break/></text:p>
        <text:p text:style-name="P159"/>
        <text:p text:style-name="P159">Składając ofertę w postępowaniu o udzielenie zamówienia publicznego na: </text:p>
        <text:p text:style-name="P159"/>
        <text:p text:style-name="P24"><text:soft-page-break/>Świadczenie usług społecznych w zakresie żywienia pacjentów i dystrybucji posiłków w PPZOZ w Wodzisławiu Śl</text:p>
        <text:p text:style-name="P159"/>
        <text:p text:style-name="P4">oświadczamy, że w celu prawidłowego wykonania zamówienia dysponujemy / będziemy dysponowali* następującymi osobami:</text:p>
        <text:p text:style-name="P4"/>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1">Lp.</text:p>
            </table:table-cell>
            <table:table-cell table:style-name="Tabela2.A1" office:value-type="string">
              <text:p text:style-name="P21">Stanowisko</text:p>
            </table:table-cell>
            <table:table-cell table:style-name="Tabela2.A1" office:value-type="string">
              <text:p text:style-name="P21">Imię i nazwisko</text:p>
            </table:table-cell>
            <table:table-cell table:style-name="Tabela2.A1" office:value-type="string">
              <text:p text:style-name="P21">Wykształcenie</text:p>
            </table:table-cell>
            <table:table-cell table:style-name="Tabela2.A1" office:value-type="string">
              <text:p text:style-name="P21">Doświadczenie</text:p>
            </table:table-cell>
            <table:table-cell table:style-name="Tabela2.A1" office:value-type="string">
              <text:p text:style-name="P21">Zakres wykonywanych czynności</text:p>
            </table:table-cell>
            <table:table-cell table:style-name="Tabela2.A1" office:value-type="string">
              <text:p text:style-name="P20">Podstawa dysponowania osobami</text:p>
            </table:table-cell>
          </table:table-row>
          <table:table-row table:style-name="Tabela2.1">
            <table:table-cell table:style-name="Tabela2.A1" office:value-type="string">
              <text:p text:style-name="P20">1.</text:p>
              <text:p text:style-name="P20"/>
            </table:table-cell>
            <table:table-cell table:style-name="Tabela2.A1" office:value-type="string">
              <text:p text:style-name="P20">Dietetyk</text:p>
            </table:table-cell>
            <table:table-cell table:style-name="Tabela2.A1" office:value-type="string">
              <text:p text:style-name="P4"/>
            </table:table-cell>
            <table:table-cell table:style-name="Tabela2.A1" office:value-type="string">
              <text:p text:style-name="P20"/>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2.</text:p>
              <text:p text:style-name="P20"/>
            </table:table-cell>
            <table:table-cell table:style-name="Tabela2.A1" office:value-type="string">
              <text:p text:style-name="P20">Dietetyk</text:p>
            </table:table-cell>
            <table:table-cell table:style-name="Tabela2.A1" office:value-type="string">
              <text:p text:style-name="P4"/>
            </table:table-cell>
            <table:table-cell table:style-name="Tabela2.A1" office:value-type="string">
              <text:p text:style-name="P20"/>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3.</text:p>
              <text:p text:style-name="P20"/>
            </table:table-cell>
            <table:table-cell table:style-name="Tabela2.A1" office:value-type="string">
              <text:p text:style-name="P20">Technolog żywienia</text:p>
            </table:table-cell>
            <table:table-cell table:style-name="Tabela2.A1" office:value-type="string">
              <text:p text:style-name="P4"/>
            </table:table-cell>
            <table:table-cell table:style-name="Tabela2.A1" office:value-type="string">
              <text:p text:style-name="P20"/>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4.</text:p>
              <text:p text:style-name="P20"/>
            </table:table-cell>
            <table:table-cell table:style-name="Tabela2.A1" office:value-type="string">
              <text:p text:style-name="P20">Kucharz</text:p>
            </table:table-cell>
            <table:table-cell table:style-name="Tabela2.A1" office:value-type="string">
              <text:p text:style-name="P4"/>
            </table:table-cell>
            <table:table-cell table:style-name="Tabela2.A1" office:value-type="string">
              <text:p text:style-name="P20"/>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row>
        </table:table>
        <text:p text:style-name="P6"/>
        <text:p text:style-name="P6"/>
        <text:p text:style-name="P6">Do wykazu osób Wykonawca dołącza pisemne zobowiązanie innych podmiotów do udostępnienia osób zdolnych do wykonania zamówienia, jeżeli w wykazie, o którym mowa powyżej, Wykonawca wskazał osoby, którymi będzie dysponował. </text:p>
        <text:p text:style-name="P92"/>
        <text:p text:style-name="P4"/>
        <text:p text:style-name="P4"/>
        <text:p text:style-name="P4"/>
        <text:p text:style-name="P10"><text:tab/> <text:s text:c="9"/>....................................................</text:p>
        <text:p text:style-name="P10"><text:s text:c="82"/>podpis i pieczątka Wykonawcy</text:p>
        <text:p text:style-name="P4">………………….., d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 text:c="86"/>Załącznik nr 7 do SIWZ</text:p>
        <text:p text:style-name="P144"/>
        <text:p text:style-name="Text_20_body"><text:span text:style-name="T1">WYMAGANIA MINIMALNEJ GRAMATURY PRODUKTÓW I <text:s/>POTRAW <text:s text:c="2"/>GOTOWYCH (NA TALERZU) na 1 posiłek:</text:span><text:span text:style-name="T3"> <text:s text:c="40"/></text:span></text:p>
        <text:p text:style-name="P201"><text:s text:c="5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0"><text:s text:c="3"/>Lp.</text:p>
            </table:table-cell>
            <table:table-cell table:style-name="Tabela3.A1" office:value-type="string">
              <text:p text:style-name="P100"><text:s text:c="5"/>RODZAJ <text:s/>PRODUKTU /</text:p>
              <text:p text:style-name="P100"><text:s text:c="16"/>POTRAWY <text:s text:c="7"/></text:p>
            </table:table-cell>
            <table:table-cell table:style-name="Tabela3.A1" office:value-type="string">
              <text:p text:style-name="P100">GRAMATURA</text:p>
            </table:table-cell>
            <table:table-cell table:style-name="Tabela3.A1" office:value-type="string">
              <text:p text:style-name="P100"><text:s text:c="14"/>UWAGI</text:p>
            </table:table-cell>
          </table:table-row>
        </table:table>
        <text:list xml:id="list2861163200676721797" text:style-name="WWNum30">
          <text:list-item>
            <text:p text:style-name="P220">Śniadanie/kolacja</text:p>
          </text:list-item>
        </text:list>
        <text:p text:style-name="P13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0"><text:s/>1</text:p>
            </table:table-cell>
            <table:table-cell table:style-name="Tabela4.A1" office:value-type="string">
              <text:p text:style-name="P100">Chleb mieszany /razowy <text:s text:c="2"/><text:soft-page-break/>krojony</text:p>
            </table:table-cell>
            <table:table-cell table:style-name="Tabela4.A1" office:value-type="string">
              <text:p text:style-name="P100"/>
              <text:p text:style-name="P100"><text:soft-page-break/>50g/50g \\ 50g\50g</text:p>
            </table:table-cell>
            <table:table-cell table:style-name="Tabela4.A1" office:value-type="string">
              <text:p text:style-name="P100">Do śniadania i kolacji dla <text:soft-page-break/>diety cukrzycowej</text:p>
            </table:table-cell>
          </table:table-row>
          <table:table-row table:style-name="Tabela4.1">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row>
          <table:table-row table:style-name="Tabela4.3">
            <table:table-cell table:style-name="Tabela4.A1" office:value-type="string">
              <text:p text:style-name="P100"><text:s/>2</text:p>
              <text:p text:style-name="P100"><text:s text:c="2"/></text:p>
            </table:table-cell>
            <table:table-cell table:style-name="Tabela4.A1" office:value-type="string">
              <text:p text:style-name="P100">Chleb pszenno-żytni</text:p>
              <text:p text:style-name="P100">krojony</text:p>
            </table:table-cell>
            <table:table-cell table:style-name="Tabela4.A1" office:value-type="string">
              <text:p text:style-name="P100"/>
              <text:p text:style-name="P100">150g/150g</text:p>
            </table:table-cell>
            <table:table-cell table:style-name="Tabela4.A1" office:value-type="string">
              <text:p text:style-name="P100">Do śniadania i kolacji</text:p>
              <text:p text:style-name="P100">dla diety podstawowej</text:p>
            </table:table-cell>
          </table:table-row>
          <table:table-row table:style-name="Tabela4.3">
            <table:table-cell table:style-name="Tabela4.A1" office:value-type="string">
              <text:p text:style-name="P100"><text:s/></text:p>
              <text:p text:style-name="P100"><text:s/>3</text:p>
            </table:table-cell>
            <table:table-cell table:style-name="Tabela4.A1" office:value-type="string">
              <text:p text:style-name="P100">Bułka <text:s/>50g 2 szt lub</text:p>
              <text:p text:style-name="P100">Baton pszenny krojony</text:p>
            </table:table-cell>
            <table:table-cell table:style-name="Tabela4.A1" office:value-type="string">
              <text:p text:style-name="P100"><text:s/></text:p>
              <text:p text:style-name="P100">100g/100g</text:p>
            </table:table-cell>
            <table:table-cell table:style-name="Tabela4.A1" office:value-type="string">
              <text:p text:style-name="P100">Do śniadania i kolacji dla diety lekkostrawnej</text:p>
            </table:table-cell>
          </table:table-row>
          <table:table-row table:style-name="Tabela4.3">
            <table:table-cell table:style-name="Tabela4.A1" office:value-type="string">
              <text:p text:style-name="P100"><text:s/></text:p>
              <text:p text:style-name="P100"><text:s/>4</text:p>
            </table:table-cell>
            <table:table-cell table:style-name="Tabela4.A1" office:value-type="string">
              <text:p text:style-name="P100">Cukier do kawy zboż/herbaty/kompotu</text:p>
            </table:table-cell>
            <table:table-cell table:style-name="Tabela4.A1" office:value-type="string">
              <text:p text:style-name="P100"/>
              <text:p text:style-name="P102">10g/10g/10g</text:p>
            </table:table-cell>
            <table:table-cell table:style-name="Tabela4.A1" office:value-type="string">
              <text:p text:style-name="P100">Oprócz diety cukrzycowej</text:p>
            </table:table-cell>
          </table:table-row>
          <table:table-row table:style-name="Tabela4.3">
            <table:table-cell table:style-name="Tabela4.A1" office:value-type="string">
              <text:p text:style-name="P100"><text:s/>5 <text:s text:c="3"/></text:p>
            </table:table-cell>
            <table:table-cell table:style-name="Tabela4.A1" office:value-type="string">
              <text:p text:style-name="P100"><text:s/>Masło</text:p>
            </table:table-cell>
            <table:table-cell table:style-name="Tabela4.A1" office:value-type="string">
              <text:p text:style-name="P100">20g/20g</text:p>
            </table:table-cell>
            <table:table-cell table:style-name="Tabela4.A1" office:value-type="string">
              <text:p text:style-name="P100"><text:s/>Dla diety podstawowej, <text:s text:c="6"/>lekkostrawnej</text:p>
            </table:table-cell>
          </table:table-row>
          <table:table-row table:style-name="Tabela4.3">
            <table:table-cell table:style-name="Tabela4.A1" office:value-type="string">
              <text:p text:style-name="P100"><text:s/>6</text:p>
            </table:table-cell>
            <table:table-cell table:style-name="Tabela4.A1" office:value-type="string">
              <text:p text:style-name="P100"><text:s/>Masło</text:p>
            </table:table-cell>
            <table:table-cell table:style-name="Tabela4.A1" office:value-type="string">
              <text:p text:style-name="P100">15g/15g</text:p>
            </table:table-cell>
            <table:table-cell table:style-name="Tabela4.A1" office:value-type="string">
              <text:p text:style-name="P100"><text:s/>Dla diety cukrzycowe</text:p>
            </table:table-cell>
          </table:table-row>
          <table:table-row table:style-name="Tabela4.3">
            <table:table-cell table:style-name="Tabela4.A1" office:value-type="string">
              <text:p text:style-name="P100"/>
              <text:p text:style-name="P100"><text:s/>7</text:p>
            </table:table-cell>
            <table:table-cell table:style-name="Tabela4.A1" office:value-type="string">
              <text:p text:style-name="P100"><text:s/></text:p>
              <text:p text:style-name="P100"><text:s/>Masło</text:p>
            </table:table-cell>
            <table:table-cell table:style-name="Tabela4.A1" office:value-type="string">
              <text:p text:style-name="P100"/>
              <text:p text:style-name="P100">15g/15g <text:s/></text:p>
            </table:table-cell>
            <table:table-cell table:style-name="Tabela4.A1" office:value-type="string">
              <text:p text:style-name="P100"><text:s/>Dla diety wątrobowej trzustkowej, niskocholestero</text:p>
              <text:p text:style-name="P100">lowej, biegunkowej</text:p>
            </table:table-cell>
          </table:table-row>
          <table:table-row table:style-name="Tabela4.3">
            <table:table-cell table:style-name="Tabela4.A1" office:value-type="string">
              <text:p text:style-name="P100"><text:s/>8</text:p>
            </table:table-cell>
            <table:table-cell table:style-name="Tabela4.A1" office:value-type="string">
              <text:p text:style-name="P100"><text:s/>Wędlina krojona</text:p>
            </table:table-cell>
            <table:table-cell table:style-name="Tabela4.A1" office:value-type="string">
              <text:p text:style-name="P100"><text:s/>50g</text:p>
            </table:table-cell>
            <table:table-cell table:style-name="Tabela4.A1" office:value-type="string">
              <text:p text:style-name="P100"/>
            </table:table-cell>
          </table:table-row>
          <table:table-row table:style-name="Tabela4.3">
            <table:table-cell table:style-name="Tabela4.A1" office:value-type="string">
              <text:p text:style-name="P100"><text:s/>9</text:p>
            </table:table-cell>
            <table:table-cell table:style-name="Tabela4.A1" office:value-type="string">
              <text:p text:style-name="P100"><text:s/>Kiełbasa na gorąco</text:p>
            </table:table-cell>
            <table:table-cell table:style-name="Tabela4.A1" office:value-type="string">
              <text:p text:style-name="P100"><text:s/>100g</text:p>
            </table:table-cell>
            <table:table-cell table:style-name="Tabela4.A1" office:value-type="string">
              <text:p text:style-name="P100"/>
            </table:table-cell>
          </table:table-row>
          <table:table-row table:style-name="Tabela4.3">
            <table:table-cell table:style-name="Tabela4.A1" office:value-type="string">
              <text:p text:style-name="P100">10</text:p>
            </table:table-cell>
            <table:table-cell table:style-name="Tabela4.A1" office:value-type="string">
              <text:p text:style-name="P100"><text:s/>Pasty do pieczywa</text:p>
            </table:table-cell>
            <table:table-cell table:style-name="Tabela4.A1" office:value-type="string">
              <text:p text:style-name="P100"><text:s text:c="2"/>70g</text:p>
            </table:table-cell>
            <table:table-cell table:style-name="Tabela4.A1" office:value-type="string">
              <text:p text:style-name="P100"/>
            </table:table-cell>
          </table:table-row>
          <table:table-row table:style-name="Tabela4.3">
            <table:table-cell table:style-name="Tabela4.A1" office:value-type="string">
              <text:p text:style-name="P100">11</text:p>
            </table:table-cell>
            <table:table-cell table:style-name="Tabela4.A1" office:value-type="string">
              <text:p text:style-name="P100"><text:s/>Twarożek ze śmiet.</text:p>
            </table:table-cell>
            <table:table-cell table:style-name="Tabela4.A1" office:value-type="string">
              <text:p text:style-name="P100"><text:s text:c="2"/>70g</text:p>
            </table:table-cell>
            <table:table-cell table:style-name="Tabela4.A1" office:value-type="string">
              <text:p text:style-name="P100"/>
            </table:table-cell>
          </table:table-row>
          <table:table-row table:style-name="Tabela4.3">
            <table:table-cell table:style-name="Tabela4.A1" office:value-type="string">
              <text:p text:style-name="P100">12</text:p>
            </table:table-cell>
            <table:table-cell table:style-name="Tabela4.A1" office:value-type="string">
              <text:p text:style-name="P100"><text:s/>Ser żółty krojony</text:p>
            </table:table-cell>
            <table:table-cell table:style-name="Tabela4.A1" office:value-type="string">
              <text:p text:style-name="P101"><text:s text:c="2"/>50g</text:p>
            </table:table-cell>
            <table:table-cell table:style-name="Tabela4.A1" office:value-type="string">
              <text:p text:style-name="P101"/>
            </table:table-cell>
          </table:table-row>
          <table:table-row table:style-name="Tabela4.3">
            <table:table-cell table:style-name="Tabela4.A1" office:value-type="string">
              <text:p text:style-name="P101">13</text:p>
            </table:table-cell>
            <table:table-cell table:style-name="Tabela4.A1" office:value-type="string">
              <text:p text:style-name="P101"><text:s/>Ser topiony</text:p>
            </table:table-cell>
            <table:table-cell table:style-name="Tabela4.A1" office:value-type="string">
              <text:p text:style-name="P101"><text:s text:c="2"/>50g</text:p>
            </table:table-cell>
            <table:table-cell table:style-name="Tabela4.A1" office:value-type="string">
              <text:p text:style-name="P101"/>
            </table:table-cell>
          </table:table-row>
          <table:table-row table:style-name="Tabela4.3">
            <table:table-cell table:style-name="Tabela4.A1" office:value-type="string">
              <text:p text:style-name="P101">14</text:p>
            </table:table-cell>
            <table:table-cell table:style-name="Tabela4.A1" office:value-type="string">
              <text:p text:style-name="P100"><text:s/>Dżem, marmolada</text:p>
            </table:table-cell>
            <table:table-cell table:style-name="Tabela4.A1" office:value-type="string">
              <text:p text:style-name="P100"><text:s text:c="2"/>60g</text:p>
            </table:table-cell>
            <table:table-cell table:style-name="Tabela4.A1" office:value-type="string">
              <text:p text:style-name="P100">+ dodatkowo 1 jogurt owocowy</text:p>
            </table:table-cell>
          </table:table-row>
          <table:table-row table:style-name="Tabela4.3">
            <table:table-cell table:style-name="Tabela4.A1" office:value-type="string">
              <text:p text:style-name="P101">15</text:p>
            </table:table-cell>
            <table:table-cell table:style-name="Tabela4.A1" office:value-type="string">
              <text:p text:style-name="P101"><text:s/>Miód</text:p>
            </table:table-cell>
            <table:table-cell table:style-name="Tabela4.A1" office:value-type="string">
              <text:p text:style-name="P100"><text:s text:c="2"/>50g</text:p>
            </table:table-cell>
            <table:table-cell table:style-name="Tabela4.A1" office:value-type="string">
              <text:p text:style-name="P100">jw.</text:p>
            </table:table-cell>
          </table:table-row>
          <table:table-row table:style-name="Tabela4.3">
            <table:table-cell table:style-name="Tabela4.A1" office:value-type="string">
              <text:p text:style-name="P100">16</text:p>
            </table:table-cell>
            <table:table-cell table:style-name="Tabela4.A1" office:value-type="string">
              <text:p text:style-name="P100"><text:s/>Pasztet drob, metka</text:p>
            </table:table-cell>
            <table:table-cell table:style-name="Tabela4.A1" office:value-type="string">
              <text:p text:style-name="P100"><text:s text:c="2"/>60g</text:p>
            </table:table-cell>
            <table:table-cell table:style-name="Tabela4.A1" office:value-type="string">
              <text:p text:style-name="P100"/>
            </table:table-cell>
          </table:table-row>
          <table:table-row table:style-name="Tabela4.3">
            <table:table-cell table:style-name="Tabela4.A1" office:value-type="string">
              <text:p text:style-name="P100">17</text:p>
            </table:table-cell>
            <table:table-cell table:style-name="Tabela4.A1" office:value-type="string">
              <text:p text:style-name="P100"><text:s/>Jajko</text:p>
            </table:table-cell>
            <table:table-cell table:style-name="Tabela4.A1" office:value-type="string">
              <text:p text:style-name="P100"><text:s text:c="2"/>1szt</text:p>
            </table:table-cell>
            <table:table-cell table:style-name="Tabela4.A1" office:value-type="string">
              <text:p text:style-name="P100"/>
            </table:table-cell>
          </table:table-row>
          <table:table-row table:style-name="Tabela4.3">
            <table:table-cell table:style-name="Tabela4.A1" office:value-type="string">
              <text:p text:style-name="P100">18</text:p>
            </table:table-cell>
            <table:table-cell table:style-name="Tabela4.A1" office:value-type="string">
              <text:p text:style-name="P100"><text:s/>Galaretka drobiowa</text:p>
            </table:table-cell>
            <table:table-cell table:style-name="Tabela4.A1" office:value-type="string">
              <text:p text:style-name="P100"><text:s text:c="2"/>130g</text:p>
            </table:table-cell>
            <table:table-cell table:style-name="Tabela4.A1" office:value-type="string">
              <text:p text:style-name="P100"/>
            </table:table-cell>
          </table:table-row>
          <table:table-row table:style-name="Tabela4.3">
            <table:table-cell table:style-name="Tabela4.A1" office:value-type="string">
              <text:p text:style-name="P100">19</text:p>
            </table:table-cell>
            <table:table-cell table:style-name="Tabela4.A1" office:value-type="string">
              <text:p text:style-name="P100"><text:s/>Sałatka jarzynowa z wędliną</text:p>
            </table:table-cell>
            <table:table-cell table:style-name="Tabela4.A1" office:value-type="string">
              <text:p text:style-name="P100"><text:s text:c="2"/>130g</text:p>
            </table:table-cell>
            <table:table-cell table:style-name="Tabela4.A1" office:value-type="string">
              <text:p text:style-name="P100"/>
            </table:table-cell>
          </table:table-row>
          <table:table-row table:style-name="Tabela4.3">
            <table:table-cell table:style-name="Tabela4.A1" office:value-type="string">
              <text:p text:style-name="P100">20</text:p>
            </table:table-cell>
            <table:table-cell table:style-name="Tabela4.A1" office:value-type="string">
              <text:p text:style-name="P100"><text:s/>Parówka na gorąco </text:p>
            </table:table-cell>
            <table:table-cell table:style-name="Tabela4.A1" office:value-type="string">
              <text:p text:style-name="P100">100g,winerki 3 szt</text:p>
            </table:table-cell>
            <table:table-cell table:style-name="Tabela4.A1" office:value-type="string">
              <text:p text:style-name="P100"/>
            </table:table-cell>
          </table:table-row>
          <table:table-row table:style-name="Tabela4.3">
            <table:table-cell table:style-name="Tabela4.A1" office:value-type="string">
              <text:p text:style-name="P100">21</text:p>
            </table:table-cell>
            <table:table-cell table:style-name="Tabela4.A1" office:value-type="string">
              <text:p text:style-name="P100"><text:s/>Pomidor </text:p>
            </table:table-cell>
            <table:table-cell table:style-name="Tabela4.A1" office:value-type="string">
              <text:p text:style-name="P100">100g</text:p>
            </table:table-cell>
            <table:table-cell table:style-name="Tabela4.A1" office:value-type="string">
              <text:p text:style-name="P100"/>
            </table:table-cell>
          </table:table-row>
        </table:table>
        <text:p text:style-name="P100"><text:s text:c="30"/></text:p>
        <text:p text:style-name="P100"><text:s text:c="34"/>II śniadania i podwieczorki dla dzieci: </text:p>
        <text:p text:style-name="P10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0">1</text:p>
            </table:table-cell>
            <table:table-cell table:style-name="Tabela5.A1" office:value-type="string">
              <text:p text:style-name="P100">Kisiel, budyń, galaretka, koktajl itp.</text:p>
            </table:table-cell>
            <table:table-cell table:style-name="Tabela5.A1" office:value-type="string">
              <text:p text:style-name="P100"><text:s text:c="2"/>250ml</text:p>
            </table:table-cell>
            <table:table-cell table:style-name="Tabela5.A1" office:value-type="string">
              <text:p text:style-name="P100"/>
            </table:table-cell>
          </table:table-row>
          <table:table-row table:style-name="Tabela5.1">
            <table:table-cell table:style-name="Tabela5.A1" office:value-type="string">
              <text:p text:style-name="P100">2</text:p>
            </table:table-cell>
            <table:table-cell table:style-name="Tabela5.A1" office:value-type="string">
              <text:p text:style-name="P100">Herbatniki, biszkopty, ciasteczka itp.</text:p>
            </table:table-cell>
            <table:table-cell table:style-name="Tabela5.A1" office:value-type="string">
              <text:p text:style-name="P100"><text:s text:c="2"/>30g</text:p>
            </table:table-cell>
            <table:table-cell table:style-name="Tabela5.A1" office:value-type="string">
              <text:p text:style-name="P100"/>
            </table:table-cell>
          </table:table-row>
          <table:table-row table:style-name="Tabela5.1">
            <table:table-cell table:style-name="Tabela5.A1" office:value-type="string">
              <text:p text:style-name="P100">3</text:p>
            </table:table-cell>
            <table:table-cell table:style-name="Tabela5.A1" office:value-type="string">
              <text:p text:style-name="P100">owoce</text:p>
            </table:table-cell>
            <table:table-cell table:style-name="Tabela5.A1" office:value-type="string">
              <text:p text:style-name="P100"><text:s text:c="2"/>1szt</text:p>
            </table:table-cell>
            <table:table-cell table:style-name="Tabela5.A1" office:value-type="string">
              <text:p text:style-name="P100"/>
            </table:table-cell>
          </table:table-row>
          <table:table-row table:style-name="Tabela5.1">
            <table:table-cell table:style-name="Tabela5.A1" office:value-type="string">
              <text:p text:style-name="P100">4</text:p>
            </table:table-cell>
            <table:table-cell table:style-name="Tabela5.A1" office:value-type="string">
              <text:p text:style-name="P100">Drożdżówka, pączek, ciastko, wafelek, batonik itp.</text:p>
            </table:table-cell>
            <table:table-cell table:style-name="Tabela5.A1" office:value-type="string">
              <text:p text:style-name="P100"><text:s text:c="2"/>1szt</text:p>
            </table:table-cell>
            <table:table-cell table:style-name="Tabela5.A1" office:value-type="string">
              <text:p text:style-name="P100"/>
            </table:table-cell>
          </table:table-row>
          <table:table-row table:style-name="Tabela5.1">
            <table:table-cell table:style-name="Tabela5.A1" office:value-type="string">
              <text:p text:style-name="P100"/>
            </table:table-cell>
            <table:table-cell table:style-name="Tabela5.A1" office:value-type="string">
              <text:p text:style-name="P100"/>
            </table:table-cell>
            <table:table-cell table:style-name="Tabela5.A1" office:value-type="string">
              <text:p text:style-name="P100"/>
            </table:table-cell>
            <table:table-cell table:style-name="Tabela5.A1" office:value-type="string">
              <text:p text:style-name="P100"/>
            </table:table-cell>
          </table:table-row>
        </table:table>
        <text:p text:style-name="P100"/>
        <text:list xml:id="list33727129" text:continue-numbering="true" text:style-name="WWNum30">
          <text:list-item>
            <text:p text:style-name="P220">Posiłek <text:s/>obiadowy:</text:p>
          </text:list-item>
        </text:list>
        <text:p text:style-name="P10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0"><text:s/>1</text:p>
            </table:table-cell>
            <table:table-cell table:style-name="Tabela6.A1" office:value-type="string">
              <text:p text:style-name="P100"><text:s/>Zupa</text:p>
            </table:table-cell>
            <table:table-cell table:style-name="Tabela6.A1" office:value-type="string">
              <text:p text:style-name="P100"><text:s/>400 ml</text:p>
            </table:table-cell>
            <table:table-cell table:style-name="Tabela6.A1" office:value-type="string">
              <text:p text:style-name="P100"/>
            </table:table-cell>
          </table:table-row>
          <table:table-row table:style-name="Tabela6.1">
            <table:table-cell table:style-name="Tabela6.A1" office:value-type="string">
              <text:p text:style-name="P100"><text:s/>2</text:p>
            </table:table-cell>
            <table:table-cell table:style-name="Tabela6.A1" office:value-type="string">
              <text:p text:style-name="P100"><text:s/>Ziemniaki</text:p>
            </table:table-cell>
            <table:table-cell table:style-name="Tabela6.A1" office:value-type="string">
              <text:p text:style-name="P100"><text:s/>200g</text:p>
            </table:table-cell>
            <table:table-cell table:style-name="Tabela6.A1" office:value-type="string">
              <text:p text:style-name="P100"/>
            </table:table-cell>
          </table:table-row>
          <table:table-row table:style-name="Tabela6.1">
            <table:table-cell table:style-name="Tabela6.A1" office:value-type="string">
              <text:p text:style-name="P100"><text:s/>3</text:p>
            </table:table-cell>
            <table:table-cell table:style-name="Tabela6.A1" office:value-type="string">
              <text:p text:style-name="P100"><text:s/>Kluski śląskie, kopytka</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text:s/>4</text:p>
            </table:table-cell>
            <table:table-cell table:style-name="Tabela6.A1" office:value-type="string">
              <text:p text:style-name="P100"><text:s/>Makaron do zupy, ryż, grysik, kasza</text:p>
            </table:table-cell>
            <table:table-cell table:style-name="Tabela6.A1" office:value-type="string">
              <text:p text:style-name="P100"><text:s/>50g</text:p>
            </table:table-cell>
            <table:table-cell table:style-name="Tabela6.A1" office:value-type="string">
              <text:p text:style-name="P100"/>
            </table:table-cell>
          </table:table-row>
          <table:table-row table:style-name="Tabela6.1">
            <table:table-cell table:style-name="Tabela6.A1" office:value-type="string">
              <text:p text:style-name="P100"><text:s/>5</text:p>
            </table:table-cell>
            <table:table-cell table:style-name="Tabela6.A1" office:value-type="string">
              <text:p text:style-name="P100"><text:s/>Sosy do mięs</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text:s/></text:p>
              <text:p text:style-name="P100"><text:s/>6</text:p>
            </table:table-cell>
            <table:table-cell table:style-name="Tabela6.A1" office:value-type="string">
              <text:p text:style-name="P100">Dodatki jarzynowe do II dania, surówki, sałatki</text:p>
              <text:p text:style-name="P100">Mizeria ogórek 120g</text:p>
            </table:table-cell>
            <table:table-cell table:style-name="Tabela6.A1" office:value-type="string">
              <text:p text:style-name="P100"/>
              <text:p text:style-name="P100"><text:s/>130g</text:p>
              <text:p text:style-name="P100"/>
              <text:p text:style-name="P100">250ml/kefir 120g</text:p>
            </table:table-cell>
            <table:table-cell table:style-name="Tabela6.A1" office:value-type="string">
              <text:p text:style-name="P100"/>
            </table:table-cell>
          </table:table-row>
          <table:table-row table:style-name="Tabela6.1">
            <table:table-cell table:style-name="Tabela6.A1" office:value-type="string">
              <text:p text:style-name="P100"><text:s/>7</text:p>
            </table:table-cell>
            <table:table-cell table:style-name="Tabela6.A1" office:value-type="string">
              <text:p text:style-name="P100"><text:s/>Sałata zielona</text:p>
            </table:table-cell>
            <table:table-cell table:style-name="Tabela6.A1" office:value-type="string">
              <text:p text:style-name="P100"><text:s/>70g</text:p>
            </table:table-cell>
            <table:table-cell table:style-name="Tabela6.A1" office:value-type="string">
              <text:p text:style-name="P100"/>
            </table:table-cell>
          </table:table-row>
          <table:table-row table:style-name="Tabela6.1">
            <table:table-cell table:style-name="Tabela6.A1" office:value-type="string">
              <text:p text:style-name="P100"><text:s/>8</text:p>
            </table:table-cell>
            <table:table-cell table:style-name="Tabela6.A1" office:value-type="string">
              <text:p text:style-name="P100"><text:s/>Udko z kurczaka </text:p>
            </table:table-cell>
            <table:table-cell table:style-name="Tabela6.A1" office:value-type="string">
              <text:p text:style-name="P100"><text:s/>1szt lub 180g z/k</text:p>
            </table:table-cell>
            <table:table-cell table:style-name="Tabela6.A1" office:value-type="string">
              <text:p text:style-name="P100"/>
            </table:table-cell>
          </table:table-row>
          <table:table-row table:style-name="Tabela6.1">
            <table:table-cell table:style-name="Tabela6.A1" office:value-type="string">
              <text:p text:style-name="P100"><text:s/>9</text:p>
            </table:table-cell>
            <table:table-cell table:style-name="Tabela6.A1" office:value-type="string">
              <text:p text:style-name="P100"><text:s/>Potrawka z <text:s text:c="4"/>kurczaka</text:p>
            </table:table-cell>
            <table:table-cell table:style-name="Tabela6.A1" office:value-type="string">
              <text:p text:style-name="P100">mięso-100g+sos-100ml</text:p>
            </table:table-cell>
            <table:table-cell table:style-name="Tabela6.A1" office:value-type="string">
              <text:p text:style-name="P100"/>
            </table:table-cell>
          </table:table-row>
          <text:soft-page-break/>
          <table:table-row table:style-name="Tabela6.1">
            <table:table-cell table:style-name="Tabela6.A1" office:value-type="string">
              <text:p text:style-name="P100">10</text:p>
            </table:table-cell>
            <table:table-cell table:style-name="Tabela6.A1" office:value-type="string">
              <text:p text:style-name="P100"><text:s/>Filet z kurczaka</text:p>
            </table:table-cell>
            <table:table-cell table:style-name="Tabela6.A1" office:value-type="string">
              <text:p text:style-name="P100"><text:s/>80g</text:p>
            </table:table-cell>
            <table:table-cell table:style-name="Tabela6.A1" office:value-type="string">
              <text:p text:style-name="P100"/>
            </table:table-cell>
          </table:table-row>
          <table:table-row table:style-name="Tabela6.1">
            <table:table-cell table:style-name="Tabela6.A1" office:value-type="string">
              <text:p text:style-name="P100">11</text:p>
            </table:table-cell>
            <table:table-cell table:style-name="Tabela6.A1" office:value-type="string">
              <text:p text:style-name="P100"><text:s/>Zraz zawijany</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12</text:p>
            </table:table-cell>
            <table:table-cell table:style-name="Tabela6.A1" office:value-type="string">
              <text:p text:style-name="P100"><text:s/>Sztuka mięsa </text:p>
            </table:table-cell>
            <table:table-cell table:style-name="Tabela6.A1" office:value-type="string">
              <text:p text:style-name="P100"><text:s/>80g</text:p>
            </table:table-cell>
            <table:table-cell table:style-name="Tabela6.A1" office:value-type="string">
              <text:p text:style-name="P100"/>
            </table:table-cell>
          </table:table-row>
          <table:table-row table:style-name="Tabela6.1">
            <table:table-cell table:style-name="Tabela6.A1" office:value-type="string">
              <text:p text:style-name="P100">13</text:p>
            </table:table-cell>
            <table:table-cell table:style-name="Tabela6.A1" office:value-type="string">
              <text:p text:style-name="P100"><text:s/>Kotlet mielony, pieczeń rzymska</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14</text:p>
            </table:table-cell>
            <table:table-cell table:style-name="Tabela6.A1" office:value-type="string">
              <text:p text:style-name="P100">Pieczeń wieprz+ sos</text:p>
            </table:table-cell>
            <table:table-cell table:style-name="Tabela6.A1" office:value-type="string">
              <text:p text:style-name="P100"><text:s/>80g+100ml sosu</text:p>
            </table:table-cell>
            <table:table-cell table:style-name="Tabela6.A1" office:value-type="string">
              <text:p text:style-name="P100"/>
            </table:table-cell>
          </table:table-row>
          <table:table-row table:style-name="Tabela6.1">
            <table:table-cell table:style-name="Tabela6.A1" office:value-type="string">
              <text:p text:style-name="P100">15</text:p>
            </table:table-cell>
            <table:table-cell table:style-name="Tabela6.A1" office:value-type="string">
              <text:p text:style-name="P100"><text:s/>Kotlet schabowy,</text:p>
              <text:p text:style-name="P100"><text:s/>Kotlet z mortadeli</text:p>
            </table:table-cell>
            <table:table-cell table:style-name="Tabela6.A1" office:value-type="string">
              <text:p text:style-name="P100"><text:s/>100g</text:p>
              <text:p text:style-name="P100"><text:s/>100g </text:p>
            </table:table-cell>
            <table:table-cell table:style-name="Tabela6.A1" office:value-type="string">
              <text:p text:style-name="P100"/>
            </table:table-cell>
          </table:table-row>
          <table:table-row table:style-name="Tabela6.1">
            <table:table-cell table:style-name="Tabela6.A1" office:value-type="string">
              <text:p text:style-name="P100">16</text:p>
            </table:table-cell>
            <table:table-cell table:style-name="Tabela6.A1" office:value-type="string">
              <text:p text:style-name="P100"><text:s/>Wątroba duszona</text:p>
            </table:table-cell>
            <table:table-cell table:style-name="Tabela6.A1" office:value-type="string">
              <text:p text:style-name="P102"><text:s/>100g + 100ml sos</text:p>
            </table:table-cell>
            <table:table-cell table:style-name="Tabela6.A1" office:value-type="string">
              <text:p text:style-name="P102"/>
            </table:table-cell>
          </table:table-row>
          <table:table-row table:style-name="Tabela6.1">
            <table:table-cell table:style-name="Tabela6.A1" office:value-type="string">
              <text:p text:style-name="P100">17</text:p>
            </table:table-cell>
            <table:table-cell table:style-name="Tabela6.A1" office:value-type="string">
              <text:p text:style-name="P100"><text:s/>Mięso gotowane i mielone- porcja</text:p>
            </table:table-cell>
            <table:table-cell table:style-name="Tabela6.A1" office:value-type="string">
              <text:p text:style-name="P100"><text:s/>80g</text:p>
            </table:table-cell>
            <table:table-cell table:style-name="Tabela6.A1" office:value-type="string">
              <text:p text:style-name="P100"/>
            </table:table-cell>
          </table:table-row>
          <table:table-row table:style-name="Tabela6.1">
            <table:table-cell table:style-name="Tabela6.A1" office:value-type="string">
              <text:p text:style-name="P100">18</text:p>
            </table:table-cell>
            <table:table-cell table:style-name="Tabela6.A1" office:value-type="string">
              <text:p text:style-name="P100">Gulasz wieprz, wołowy</text:p>
            </table:table-cell>
            <table:table-cell table:style-name="Tabela6.A1" office:value-type="string">
              <text:p text:style-name="P100">mięso 100g+sos-100ml</text:p>
            </table:table-cell>
            <table:table-cell table:style-name="Tabela6.A1" office:value-type="string">
              <text:p text:style-name="P100"/>
            </table:table-cell>
          </table:table-row>
          <table:table-row table:style-name="Tabela6.1">
            <table:table-cell table:style-name="Tabela6.A1" office:value-type="string">
              <text:p text:style-name="P100">19</text:p>
            </table:table-cell>
            <table:table-cell table:style-name="Tabela6.A1" office:value-type="string">
              <text:p text:style-name="P100"><text:s/>Bitka wp, drobiowa</text:p>
            </table:table-cell>
            <table:table-cell table:style-name="Tabela6.A1" office:value-type="string">
              <text:p text:style-name="P100"><text:s/>80g</text:p>
            </table:table-cell>
            <table:table-cell table:style-name="Tabela6.A1" office:value-type="string">
              <text:p text:style-name="P100"/>
            </table:table-cell>
          </table:table-row>
          <table:table-row table:style-name="Tabela6.1">
            <table:table-cell table:style-name="Tabela6.A1" office:value-type="string">
              <text:p text:style-name="P100">20</text:p>
            </table:table-cell>
            <table:table-cell table:style-name="Tabela6.A1" office:value-type="string">
              <text:p text:style-name="P101"><text:s/>Pulpet mięsny</text:p>
            </table:table-cell>
            <table:table-cell table:style-name="Tabela6.A1" office:value-type="string">
              <text:p text:style-name="P101"><text:s/>100g</text:p>
            </table:table-cell>
            <table:table-cell table:style-name="Tabela6.A1" office:value-type="string">
              <text:p text:style-name="P101"/>
            </table:table-cell>
          </table:table-row>
          <table:table-row table:style-name="Tabela6.1">
            <table:table-cell table:style-name="Tabela6.A1" office:value-type="string">
              <text:p text:style-name="P100">21</text:p>
            </table:table-cell>
            <table:table-cell table:style-name="Tabela6.A1" office:value-type="string">
              <text:p text:style-name="P100"><text:s/>Ryba w jarzynach</text:p>
            </table:table-cell>
            <table:table-cell table:style-name="Tabela6.A1" office:value-type="string">
              <text:p text:style-name="P100"><text:s/>90g ryba+130g</text:p>
            </table:table-cell>
            <table:table-cell table:style-name="Tabela6.A1" office:value-type="string">
              <text:p text:style-name="P100"/>
            </table:table-cell>
          </table:table-row>
          <table:table-row table:style-name="Tabela6.1">
            <table:table-cell table:style-name="Tabela6.A1" office:value-type="string">
              <text:p text:style-name="P100">22</text:p>
            </table:table-cell>
            <table:table-cell table:style-name="Tabela6.A1" office:value-type="string">
              <text:p text:style-name="P100"><text:s/>Ryba pieczona</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23</text:p>
            </table:table-cell>
            <table:table-cell table:style-name="Tabela6.A1" office:value-type="string">
              <text:p text:style-name="P100"><text:s/>Filet z ryb smażony</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24</text:p>
            </table:table-cell>
            <table:table-cell table:style-name="Tabela6.A1" office:value-type="string">
              <text:p text:style-name="P100"><text:s/>Kotlet/pulpet z ryby</text:p>
            </table:table-cell>
            <table:table-cell table:style-name="Tabela6.A1" office:value-type="string">
              <text:p text:style-name="P100"><text:s/>100g</text:p>
            </table:table-cell>
            <table:table-cell table:style-name="Tabela6.A1" office:value-type="string">
              <text:p text:style-name="P100"/>
            </table:table-cell>
          </table:table-row>
          <table:table-row table:style-name="Tabela6.1">
            <table:table-cell table:style-name="Tabela6.A1" office:value-type="string">
              <text:p text:style-name="P100"/>
              <text:p text:style-name="P100">25</text:p>
            </table:table-cell>
            <table:table-cell table:style-name="Tabela6.A1" office:value-type="string">
              <text:p text:style-name="P100"><text:s/>Risotto mięsno-warzywne</text:p>
            </table:table-cell>
            <table:table-cell table:style-name="Tabela6.A1" office:value-type="string">
              <text:p text:style-name="P100"/>
              <text:p text:style-name="P100"><text:s/>400g</text:p>
            </table:table-cell>
            <table:table-cell table:style-name="Tabela6.A1" office:value-type="string">
              <text:p text:style-name="P100">w tym 70g mięsa/osobę</text:p>
            </table:table-cell>
          </table:table-row>
          <table:table-row table:style-name="Tabela6.1">
            <table:table-cell table:style-name="Tabela6.A1" office:value-type="string">
              <text:p text:style-name="P100">26</text:p>
            </table:table-cell>
            <table:table-cell table:style-name="Tabela6.A1" office:value-type="string">
              <text:p text:style-name="P100"><text:s/>Fasolka po bretońs.</text:p>
            </table:table-cell>
            <table:table-cell table:style-name="Tabela6.A1" office:value-type="string">
              <text:p text:style-name="P97"><text:span text:style-name="T3"><text:s/></text:span><text:span text:style-name="T6">400g</text:span></text:p>
            </table:table-cell>
            <table:table-cell table:style-name="Tabela6.A1" office:value-type="string">
              <text:p text:style-name="P101"/>
            </table:table-cell>
          </table:table-row>
          <table:table-row table:style-name="Tabela6.1">
            <table:table-cell table:style-name="Tabela6.A1" office:value-type="string">
              <text:p text:style-name="P101">27</text:p>
            </table:table-cell>
            <table:table-cell table:style-name="Tabela6.A1" office:value-type="string">
              <text:p text:style-name="P101"><text:s/>Bigos, leczo</text:p>
            </table:table-cell>
            <table:table-cell table:style-name="Tabela6.A1" office:value-type="string">
              <text:p text:style-name="P101"><text:s/>400g</text:p>
            </table:table-cell>
            <table:table-cell table:style-name="Tabela6.A1" office:value-type="string">
              <text:p text:style-name="P101"/>
            </table:table-cell>
          </table:table-row>
          <table:table-row table:style-name="Tabela6.1">
            <table:table-cell table:style-name="Tabela6.A1" office:value-type="string">
              <text:p text:style-name="P101"/>
              <text:p text:style-name="P100">28</text:p>
            </table:table-cell>
            <table:table-cell table:style-name="Tabela6.A1" office:value-type="string">
              <text:p text:style-name="P100"><text:s/>Łazanki z mięsem i <text:s text:c="3"/>kapustą</text:p>
            </table:table-cell>
            <table:table-cell table:style-name="Tabela6.A1" office:value-type="string">
              <text:p text:style-name="P100"><text:s/></text:p>
              <text:p text:style-name="P100"><text:s/>400g</text:p>
            </table:table-cell>
            <table:table-cell table:style-name="Tabela6.A1" office:value-type="string">
              <text:p text:style-name="P100">w tym 70g mięsa/osobę</text:p>
            </table:table-cell>
          </table:table-row>
          <table:table-row table:style-name="Tabela6.1">
            <table:table-cell table:style-name="Tabela6.A1" office:value-type="string">
              <text:p text:style-name="P100">29</text:p>
            </table:table-cell>
            <table:table-cell table:style-name="Tabela6.A1" office:value-type="string">
              <text:p text:style-name="P100"><text:s/>Pyzy z mięsem</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30</text:p>
            </table:table-cell>
            <table:table-cell table:style-name="Tabela6.A1" office:value-type="string">
              <text:p text:style-name="P100"><text:s/>Kotlet z jaj z sosem</text:p>
            </table:table-cell>
            <table:table-cell table:style-name="Tabela6.A1" office:value-type="string">
              <text:p text:style-name="P100"><text:s/>100g/100g</text:p>
            </table:table-cell>
            <table:table-cell table:style-name="Tabela6.A1" office:value-type="string">
              <text:p text:style-name="P100"/>
            </table:table-cell>
          </table:table-row>
          <table:table-row table:style-name="Tabela6.1">
            <table:table-cell table:style-name="Tabela6.A1" office:value-type="string">
              <text:p text:style-name="P100"/>
              <text:p text:style-name="P100">31</text:p>
            </table:table-cell>
            <table:table-cell table:style-name="Tabela6.A1" office:value-type="string">
              <text:p text:style-name="P100"><text:s/>Gołąbki z mięsem i ryżem/sos</text:p>
            </table:table-cell>
            <table:table-cell table:style-name="Tabela6.A1" office:value-type="string">
              <text:p text:style-name="P100"/>
              <text:p text:style-name="P97"><text:span text:style-name="T3"><text:s/></text:span><text:span text:style-name="T16">300g+150ml sos</text:span></text:p>
            </table:table-cell>
            <table:table-cell table:style-name="Tabela6.A1" office:value-type="string">
              <text:p text:style-name="P102"/>
            </table:table-cell>
          </table:table-row>
          <table:table-row table:style-name="Tabela6.1">
            <table:table-cell table:style-name="Tabela6.A1" office:value-type="string">
              <text:p text:style-name="P102">32</text:p>
            </table:table-cell>
            <table:table-cell table:style-name="Tabela6.A1" office:value-type="string">
              <text:p text:style-name="P100"><text:s/>Naleśniki z serem</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33</text:p>
            </table:table-cell>
            <table:table-cell table:style-name="Tabela6.A1" office:value-type="string">
              <text:p text:style-name="P100"><text:s/>Naleśniki z dżemem</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34</text:p>
            </table:table-cell>
            <table:table-cell table:style-name="Tabela6.A1" office:value-type="string">
              <text:p text:style-name="P100"><text:s/>Placki ziemniaczane</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35</text:p>
            </table:table-cell>
            <table:table-cell table:style-name="Tabela6.A1" office:value-type="string">
              <text:p text:style-name="P100">Makaron z serem</text:p>
            </table:table-cell>
            <table:table-cell table:style-name="Tabela6.A1" office:value-type="string">
              <text:p text:style-name="P100"><text:s/>400g</text:p>
            </table:table-cell>
            <table:table-cell table:style-name="Tabela6.A1" office:value-type="string">
              <text:p text:style-name="P100">w tym 70g sera/osobę</text:p>
            </table:table-cell>
          </table:table-row>
          <table:table-row table:style-name="Tabela6.1">
            <table:table-cell table:style-name="Tabela6.A1" office:value-type="string">
              <text:p text:style-name="P100">36</text:p>
            </table:table-cell>
            <table:table-cell table:style-name="Tabela6.A1" office:value-type="string">
              <text:p text:style-name="P100">Makaron do II dania</text:p>
            </table:table-cell>
            <table:table-cell table:style-name="Tabela6.A1" office:value-type="string">
              <text:p text:style-name="P100"><text:s/>200g</text:p>
            </table:table-cell>
            <table:table-cell table:style-name="Tabela6.A1" office:value-type="string">
              <text:p text:style-name="P100"/>
            </table:table-cell>
          </table:table-row>
          <table:table-row table:style-name="Tabela6.1">
            <table:table-cell table:style-name="Tabela6.A1" office:value-type="string">
              <text:p text:style-name="P100"/>
              <text:p text:style-name="P100">37</text:p>
            </table:table-cell>
            <table:table-cell table:style-name="Tabela6.A1" office:value-type="string">
              <text:p text:style-name="P100"><text:s/>Makaron z mięsem i warzywami</text:p>
            </table:table-cell>
            <table:table-cell table:style-name="Tabela6.A1" office:value-type="string">
              <text:p text:style-name="P100"/>
              <text:p text:style-name="P100"><text:s/>400g</text:p>
            </table:table-cell>
            <table:table-cell table:style-name="Tabela6.A1" office:value-type="string">
              <text:p text:style-name="P100">w tym 70g mięsa/osobę</text:p>
            </table:table-cell>
          </table:table-row>
          <table:table-row table:style-name="Tabela6.1">
            <table:table-cell table:style-name="Tabela6.A1" office:value-type="string">
              <text:p text:style-name="P100">38</text:p>
            </table:table-cell>
            <table:table-cell table:style-name="Tabela6.A1" office:value-type="string">
              <text:p text:style-name="P100"><text:s/>Ryż,grysik na mleku</text:p>
            </table:table-cell>
            <table:table-cell table:style-name="Tabela6.A1" office:value-type="string">
              <text:p text:style-name="P100"><text:s/>400g</text:p>
            </table:table-cell>
            <table:table-cell table:style-name="Tabela6.A1" office:value-type="string">
              <text:p text:style-name="P100"/>
            </table:table-cell>
          </table:table-row>
          <table:table-row table:style-name="Tabela6.1">
            <table:table-cell table:style-name="Tabela6.A1" office:value-type="string">
              <text:p text:style-name="P100">39</text:p>
            </table:table-cell>
            <table:table-cell table:style-name="Tabela6.A1" office:value-type="string">
              <text:p text:style-name="P100"><text:s/>Ryż na sypko</text:p>
            </table:table-cell>
            <table:table-cell table:style-name="Tabela6.A1" office:value-type="string">
              <text:p text:style-name="P100"><text:s/>200g</text:p>
            </table:table-cell>
            <table:table-cell table:style-name="Tabela6.A1" office:value-type="string">
              <text:p text:style-name="P100"/>
            </table:table-cell>
          </table:table-row>
          <table:table-row table:style-name="Tabela6.1">
            <table:table-cell table:style-name="Tabela6.A1" office:value-type="string">
              <text:p text:style-name="P100">40</text:p>
            </table:table-cell>
            <table:table-cell table:style-name="Tabela6.A1" office:value-type="string">
              <text:p text:style-name="P100"><text:s/>Pierogi ruskie</text:p>
            </table:table-cell>
            <table:table-cell table:style-name="Tabela6.A1" office:value-type="string">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
              <text:p text:style-name="P100">41</text:p>
            </table:table-cell>
            <table:table-cell table:style-name="Tabela6.A1" office:value-type="string">
              <text:p text:style-name="P100"><text:s/>Pierogi z kapustą, mięsem i pieczark.</text:p>
            </table:table-cell>
            <table:table-cell table:style-name="Tabela6.A1" office:value-type="string">
              <text:p text:style-name="P100"/>
              <text:p text:style-name="P100"><text:s/>400g</text:p>
            </table:table-cell>
            <table:table-cell table:style-name="Tabela6.A1" office:value-type="string">
              <text:p text:style-name="P100"/>
            </table:table-cell>
          </table:table-row>
          <table:table-row table:style-name="Tabela6.1">
            <table:table-cell table:style-name="Tabela6.A1" office:value-type="string">
              <text:p text:style-name="P100">42</text:p>
            </table:table-cell>
            <table:table-cell table:style-name="Tabela6.A1" office:value-type="string">
              <text:p text:style-name="P100"><text:s/>Kasza na sypko,</text:p>
              <text:p text:style-name="P100"><text:s/>Kaszanka</text:p>
            </table:table-cell>
            <table:table-cell table:style-name="Tabela6.A1" office:value-type="string">
              <text:p text:style-name="P100"><text:s/>200g</text:p>
              <text:p text:style-name="P100"><text:s/>300g</text:p>
            </table:table-cell>
            <table:table-cell table:style-name="Tabela6.A1" office:value-type="string">
              <text:p text:style-name="P100"/>
            </table:table-cell>
          </table:table-row>
          <table:table-row table:style-name="Tabela6.1">
            <table:table-cell table:style-name="Tabela6.A1" office:value-type="string">
              <text:p text:style-name="P100">43</text:p>
            </table:table-cell>
            <table:table-cell table:style-name="Tabela6.A1" office:value-type="string">
              <text:p text:style-name="P100"><text:s/>Kompot</text:p>
            </table:table-cell>
            <table:table-cell table:style-name="Tabela6.A1" office:value-type="string">
              <text:p text:style-name="P100"><text:s/>200ml</text:p>
            </table:table-cell>
            <table:table-cell table:style-name="Tabela6.A1" office:value-type="string">
              <text:p text:style-name="P100"/>
            </table:table-cell>
          </table:table-row>
          <table:table-row table:style-name="Tabela6.1">
            <table:table-cell table:style-name="Tabela6.A1" office:value-type="string">
              <text:p text:style-name="P100">44</text:p>
            </table:table-cell>
            <table:table-cell table:style-name="Tabela6.A1" office:value-type="string">
              <text:p text:style-name="P100"><text:s/>Sos jarzynowy</text:p>
              <text:p text:style-name="P100"/>
              <text:p text:style-name="P100">Mizeria </text:p>
            </table:table-cell>
            <table:table-cell table:style-name="Tabela6.A1" office:value-type="string">
              <text:p text:style-name="P100">100 g warzyw+100ml sosu</text:p>
              <text:p text:style-name="P100">250ml</text:p>
            </table:table-cell>
            <table:table-cell table:style-name="Tabela6.A1" office:value-type="string">
              <text:p text:style-name="P100"/>
              <text:p text:style-name="P100"/>
              <text:p text:style-name="P100">ogórek 120g+130ml jog.</text:p>
            </table:table-cell>
          </table:table-row>
          <table:table-row table:style-name="Tabela6.1">
            <table:table-cell table:style-name="Tabela6.A1" office:value-type="string">
              <text:p text:style-name="P100"/>
              <text:p text:style-name="P100">45</text:p>
            </table:table-cell>
            <table:table-cell table:style-name="Tabela6.A1" office:value-type="string">
              <text:p text:style-name="P100">Kawa zbożowa z ml <text:s text:c="3"/></text:p>
              <text:p text:style-name="P100">do SN,herbata do kol</text:p>
            </table:table-cell>
            <table:table-cell table:style-name="Tabela6.A1" office:value-type="string">
              <text:p text:style-name="P100"><text:s/></text:p>
              <text:p text:style-name="P100"><text:s/>400ml</text:p>
            </table:table-cell>
            <table:table-cell table:style-name="Tabela6.A1" office:value-type="string">
              <text:p text:style-name="P100"/>
            </table:table-cell>
          </table:table-row>
          <table:table-row table:style-name="Tabela6.1">
            <table:table-cell table:style-name="Tabela6.A1" office:value-type="string">
              <text:p text:style-name="P100"><text:s/>46</text:p>
            </table:table-cell>
            <table:table-cell table:style-name="Tabela6.A1" office:value-type="string">
              <text:p text:style-name="P100"><text:s/>Zupa mleczna do <text:s text:c="2"/>śniadania</text:p>
            </table:table-cell>
            <table:table-cell table:style-name="Tabela6.A1" office:value-type="string">
              <text:p text:style-name="P100"><text:s/>w formie dodatku</text:p>
              <text:p text:style-name="P100"><text:s/>300 ml/osoba</text:p>
            </table:table-cell>
            <table:table-cell table:style-name="Tabela6.A1" office:value-type="string">
              <text:p text:style-name="P100">Ilość zaznaczona na dziennym zestawieniu </text:p>
            </table:table-cell>
          </table:table-row>
        </table:table>
        <text:p text:style-name="P100"><text:s text:c="9"/></text:p>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8"/>
        <text:p text:style-name="P98"/>
        <text:p text:style-name="P97"><text:span text:style-name="T1">Powiatowy Publiczny <text:s text:c="55"/></text:span><text:span text:style-name="T3">Załącznik nr 10 do SIWZ</text:span></text:p>
        <text:p text:style-name="P98">Zakład Opieki Zdrowotnej</text:p>
        <text:p text:style-name="P98">w Rydułtowach i Wodzisławiu Śląskim</text:p>
        <text:p text:style-name="P98">z siedzibą w Wodzisławiu Śląskim </text:p>
        <text:p text:style-name="P98"/>
        <text:p text:style-name="P98"><text:s text:c="21"/>ZAMÓWIENIE <text:s/>NA <text:s/>POSIŁKI <text:s/>NA <text:s/>DZIEŃ ....................</text:p>
        <text:p text:style-name="P98">Szpital w Rydułtowach/Wodzisław Śl</text:p>
        <text:p text:style-name="P98"><text:s text:c="32"/>NAZWA DIET SZPITALNYCH</text:p>
        <text:p text:style-name="P98"/>
        <text:p text:style-name="P98"/>
        <text:p text:style-name="P98"/>
        <table:table table:name="Tabela7" table:style-name="Tabela7">
          <table:table-column table:style-name="Tabela7.A"/>
          <table:table-column table:style-name="Tabela7.B"/>
          <table:table-column table:style-name="Tabela7.C" table:number-columns-repeated="2"/>
          <table:table-column table:style-name="Tabela7.B"/>
          <table:table-column table:style-name="Tabela7.C"/>
          <table:table-column table:style-name="Tabela7.B"/>
          <table:table-column table:style-name="Tabela7.C" table:number-columns-repeated="2"/>
          <table:table-column table:style-name="Tabela7.B"/>
          <table:table-column table:style-name="Tabela7.C" table:number-columns-repeated="2"/>
          <table:table-column table:style-name="Tabela7.B" table:number-columns-repeated="2"/>
          <table:table-column table:style-name="Tabela7.O"/>
          <table:table-column table:style-name="Tabela7.B"/>
          <table:table-column table:style-name="Tabela7.O"/>
          <table:table-column table:style-name="Tabela7.B"/>
          <table:table-column table:style-name="Tabela7.S"/>
          <table:table-column table:style-name="Tabela7.T"/>
          <table:table-column table:style-name="Tabela7.U"/>
          <table:table-column table:style-name="Tabela7.V"/>
          <text:soft-page-break/>
          <table:table-row table:style-name="Tabela7.1">
            <table:table-cell table:style-name="Tabela7.A1" office:value-type="string">
              <text:p text:style-name="P137">oddział</text:p>
            </table:table-cell>
            <table:table-cell table:style-name="Tabela7.B1" office:value-type="string">
              <text:p text:style-name="P138">podstawowa</text:p>
            </table:table-cell>
            <table:table-cell table:style-name="Tabela7.B1" office:value-type="string">
              <text:p text:style-name="P138">lekkostrawna</text:p>
            </table:table-cell>
            <table:table-cell table:style-name="Tabela7.B1" office:value-type="string">
              <text:p text:style-name="P138">niskocholestelorowa</text:p>
            </table:table-cell>
            <table:table-cell table:style-name="Tabela7.B1" office:value-type="string">
              <text:p text:style-name="P138">wrzodowa VI</text:p>
            </table:table-cell>
            <table:table-cell table:style-name="Tabela7.B1" office:value-type="string">
              <text:p text:style-name="P138">żołądkowa VII</text:p>
            </table:table-cell>
            <table:table-cell table:style-name="Tabela7.B1" office:value-type="string">
              <text:p text:style-name="P138">wysokobiałkowa</text:p>
            </table:table-cell>
            <table:table-cell table:style-name="Tabela7.B1" office:value-type="string">
              <text:p text:style-name="P138">cukrzycowa</text:p>
            </table:table-cell>
            <table:table-cell table:style-name="Tabela7.B1" office:value-type="string">
              <text:p text:style-name="P138">cukrzycowo - wątr</text:p>
            </table:table-cell>
            <table:table-cell table:style-name="Tabela7.B1" office:value-type="string">
              <text:p text:style-name="P138">niskobiałkowa</text:p>
            </table:table-cell>
            <table:table-cell table:style-name="Tabela7.B1" office:value-type="string">
              <text:p text:style-name="P138">niskotłuszczowa</text:p>
            </table:table-cell>
            <table:table-cell table:style-name="Tabela7.B1" office:value-type="string">
              <text:p text:style-name="P138">ścisła I</text:p>
            </table:table-cell>
            <table:table-cell table:style-name="Tabela7.B1" office:value-type="string">
              <text:p text:style-name="P138">Ścisła II</text:p>
            </table:table-cell>
            <table:table-cell table:style-name="Tabela7.B1" office:value-type="string">
              <text:p text:style-name="P138">biegunkowa</text:p>
            </table:table-cell>
            <table:table-cell table:style-name="Tabela7.B1" office:value-type="string">
              <text:p text:style-name="P138">krwotoczna</text:p>
            </table:table-cell>
            <table:table-cell table:style-name="Tabela7.B1" office:value-type="string">
              <text:p text:style-name="P138">płynna</text:p>
            </table:table-cell>
            <table:table-cell table:style-name="Tabela7.B1" office:value-type="string">
              <text:p text:style-name="P138">papkowata</text:p>
            </table:table-cell>
            <table:table-cell table:style-name="Tabela7.B1" office:value-type="string">
              <text:p text:style-name="P138">zupa mleczna</text:p>
            </table:table-cell>
            <table:table-cell table:style-name="Tabela7.A1" office:value-type="string">
              <text:p text:style-name="P137"/>
            </table:table-cell>
            <table:table-cell table:style-name="Tabela7.A1" office:value-type="string">
              <text:p text:style-name="P4"/>
            </table:table-cell>
            <table:table-cell table:style-name="Tabela7.A1" office:value-type="string">
              <text:p text:style-name="P137">razem</text:p>
            </table:table-cell>
            <table:table-cell table:style-name="Tabela7.A1" office:value-type="string">
              <text:p text:style-name="P137">Dodatki</text:p>
            </table:table-cell>
          </table:table-row>
          <table:table-row table:style-name="Tabela7.2">
            <table:table-cell table:style-name="Tabela7.A1" office:value-type="string">
              <text:p text:style-name="P4">Rehablitacja</text:p>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row>
          <table:table-row table:style-name="Tabela7.2">
            <table:table-cell table:style-name="Tabela7.A1" office:value-type="string">
              <text:p text:style-name="P4">Pediatria</text:p>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row>
          <table:table-row table:style-name="Tabela7.2">
            <table:table-cell table:style-name="Tabela7.A1" office:value-type="string">
              <text:p text:style-name="P4">Interna I</text:p>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row>
          <table:table-row table:style-name="Tabela7.2">
            <table:table-cell table:style-name="Tabela7.A1" office:value-type="string">
              <text:p text:style-name="P50">Interna II</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50">Geriatria</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50">Chirurgia</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50">Ortopedia</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50">OIOM</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50">Gin/poł</text:p>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B1" office:value-type="string">
              <text:p text:style-name="P51"/>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row>
          <table:table-row table:style-name="Tabela7.2">
            <table:table-cell table:style-name="Tabela7.A1" office:value-type="string">
              <text:p text:style-name="P4">Razem</text:p>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B1" office:value-type="string">
              <text:p text:style-name="P9"/>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cell table:style-name="Tabela7.A1" office:value-type="string">
              <text:p text:style-name="P4"/>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7"><text:span text:style-name="T1">Powiatowy Publiczny <text:s text:c="39"/></text:span><text:span text:style-name="T3">Załącznik nr 11 do SIWZ</text:span></text:p>
        <text:p text:style-name="P98">Zakład Opieki Zdrowotnej</text:p>
        <text:p text:style-name="P98">w Rydułtowach i Wodzisławiu Śląskim </text:p>
        <text:p text:style-name="P98">z siedzibą w Wodzisławiu Śląskim <text:s text:c="86"/></text:p>
        <text:p text:style-name="P98"/>
        <text:p text:style-name="P98"><text:s/>PROTOKÓŁ <text:s/>Z <text:s/>PRZYWIEZIENIA <text:s/>POSIŁKU <text:s/>DLA <text:s/>ZOZ <text:s text:c="24"/>RYDUŁTOWY/WODZISŁAW ŚLĄSKI</text:p>
        <text:p text:style-name="P98"><text:s text:c="31"/>DNIA :</text:p>
        <text:p text:style-name="P9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98"><text:s text:c="6"/>Posiłek</text:p>
            </table:table-cell>
            <table:table-cell table:style-name="Tabela8.A1" office:value-type="string">
              <text:p text:style-name="P98"><text:s text:c="13"/>Skład</text:p>
            </table:table-cell>
            <table:table-cell table:style-name="Tabela8.A1" office:value-type="string">
              <text:p text:style-name="P98">Temperatura-waga</text:p>
            </table:table-cell>
            <table:table-cell table:style-name="Tabela8.A1" office:value-type="string">
              <text:p text:style-name="P98">Godz. dostawy</text:p>
            </table:table-cell>
          </table:table-row>
          <text:soft-page-break/>
          <table:table-row table:style-name="Tabela8.2">
            <table:table-cell table:style-name="Tabela8.A1" office:value-type="string">
              <text:p text:style-name="P98"/>
              <text:p text:style-name="P98">ŚNIADANIE</text:p>
            </table:table-cell>
            <table:table-cell table:style-name="Tabela8.A1" office:value-type="string">
              <text:p text:style-name="P98">Kawa</text:p>
              <text:p text:style-name="P98">Zupa ml</text:p>
            </table:table-cell>
            <table:table-cell table:style-name="Tabela8.A1" office:value-type="string">
              <text:p text:style-name="P98"/>
            </table:table-cell>
            <table:table-cell table:style-name="Tabela8.A1" office:value-type="string">
              <text:p text:style-name="P98"/>
            </table:table-cell>
          </table:table-row>
          <table:table-row table:style-name="Tabela8.3">
            <table:table-cell table:style-name="Tabela8.A1" office:value-type="string">
              <text:p text:style-name="P98"/>
              <text:p text:style-name="P98"><text:s text:c="3"/>OBIAD</text:p>
            </table:table-cell>
            <table:table-cell table:style-name="Tabela8.A1" office:value-type="string">
              <text:p text:style-name="P98"/>
              <text:p text:style-name="P98">Zupa obiadowa</text:p>
              <text:p text:style-name="P98"/>
              <text:p text:style-name="P98">Ziemniaki</text:p>
              <text:p text:style-name="P98"/>
              <text:p text:style-name="P98">Mięso + sos</text:p>
              <text:p text:style-name="P98"/>
              <text:p text:style-name="P98">Jarzyna na ciepło</text:p>
              <text:p text:style-name="P98"/>
              <text:p text:style-name="P98">Jarzyna na zimno</text:p>
            </table:table-cell>
            <table:table-cell table:style-name="Tabela8.A1" office:value-type="string">
              <text:p text:style-name="P98"/>
            </table:table-cell>
            <table:table-cell table:style-name="Tabela8.A1" office:value-type="string">
              <text:p text:style-name="P98"/>
            </table:table-cell>
          </table:table-row>
          <table:table-row table:style-name="Tabela8.4">
            <table:table-cell table:style-name="Tabela8.A1" office:value-type="string">
              <text:p text:style-name="P98"/>
              <text:p text:style-name="P98"><text:s text:c="2"/>KOLACJA</text:p>
            </table:table-cell>
            <table:table-cell table:style-name="Tabela8.A1" office:value-type="string">
              <text:p text:style-name="P98"/>
              <text:p text:style-name="P98"><text:s/>Herbata </text:p>
            </table:table-cell>
            <table:table-cell table:style-name="Tabela8.A1" office:value-type="string">
              <text:p text:style-name="P98"/>
            </table:table-cell>
            <table:table-cell table:style-name="Tabela8.A1" office:value-type="string">
              <text:p text:style-name="P98"/>
            </table:table-cell>
          </table:table-row>
        </table:table>
        <text:p text:style-name="P100">P – oznacz temperaturę i wagę prawidłową.</text:p>
        <text:p text:style-name="P100"/>
        <text:p text:style-name="P100">Wymagana temperatura zgodnie z zasadami HACCP wynosi :</text:p>
        <text:list xml:id="list6541940622379327406" text:style-name="WWNum31">
          <text:list-item>
            <text:p text:style-name="P228"><text:span text:style-name="T3">zupy,napoje gorące – ok. 75ºC minimum 63</text:span><text:span text:style-name="T29"></text:span><text:span text:style-name="T3">C</text:span></text:p>
          </text:list-item>
          <text:list-item>
            <text:p text:style-name="P228"><text:span text:style-name="T3">II dania obiadowe – ok. 75ºC minimum 60</text:span><text:span text:style-name="T29"></text:span><text:span text:style-name="T3">C</text:span></text:p>
          </text:list-item>
          <text:list-item>
            <text:p text:style-name="P228"><text:span text:style-name="T3">Potrawy na zimno - 5</text:span><text:span text:style-name="T29"></text:span><text:span text:style-name="T3">C</text:span></text:p>
          </text:list-item>
        </text:list>
        <text:p text:style-name="P100"/>
        <text:p text:style-name="P100">UWAGI :</text:p>
        <text:p text:style-name="P100"><text:s text:c="16"/>---------------------------------------------------------------------------------------</text:p>
        <text:p text:style-name="P100"><text:s text:c="16"/>---------------------------------------------------------------------------------------</text:p>
        <text:p text:style-name="P100"><text:s text:c="16"/>---------------------------------------------------------------------------------------</text:p>
        <text:p text:style-name="P100"><text:s text:c="16"/>---------------------------------------------------------------------------------------</text:p>
        <text:p text:style-name="P100"/>
        <text:p text:style-name="P100">-------------------------------- <text:s text:c="36"/>--------------------------------------</text:p>
        <text:p text:style-name="P100"><text:s text:c="85"/>Kier. Sekcji Żywienia <text:s text:c="56"/></text:p>
        <text:p text:style-name="P100"/>
        <text:p text:style-name="P10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0"/>
        <text:list xml:id="list33715749" text:continue-list="list33719572" text:style-name="Outline">
          <text:list-item>
            <text:h text:style-name="P231" text:outline-level="1">Powiatowy Publiczny</text:h>
            <text:list>
              <text:list-item>
                <text:h text:style-name="P233" text:outline-level="2">Zakład Opieki Zdrowotnej</text:h>
              </text:list-item>
              <text:list-item>
                <text:h text:style-name="P233" text:outline-level="2">w Rydułtowach i Wodzisławiu Śląskim</text:h>
              </text:list-item>
            </text:list>
          </text:list-item>
        </text:list>
        <text:p text:style-name="P20">z siedzibą w Wodzisławiu Śląskim</text:p>
        <text:list xml:id="list33720641" text:continue-numbering="true" text:style-name="Outline">
          <text:list-item>
            <text:h text:style-name="P231" text:outline-level="1"><text:soft-page-break/><text:s text:c="100"/>Załącznik nr 10</text:h>
          </text:list-item>
        </text:list>
        <text:p text:style-name="P100"><text:s text:c="103"/>do SIWZ</text:p>
        <text:p text:style-name="P100"/>
        <text:p text:style-name="P100"/>
        <text:list xml:id="list33731313" text:continue-numbering="true" text:style-name="Outline">
          <text:list-item>
            <text:h text:style-name="P231" text:outline-level="1"><text:s text:c="49"/>PROTOKÓŁ WADLIWYCH </text:h>
          </text:list-item>
        </text:list>
        <text:p text:style-name="P100"><text:s text:c="53"/>DOSTAW POSIŁKÓW</text:p>
        <text:p text:style-name="P100"><text:s text:c="54"/>Nr........../...20 <text:s text:c="3"/>r.......</text:p>
        <text:p text:style-name="P100"/>
        <text:p text:style-name="P98">NAZWA <text:s/>I <text:s/>ADRES </text:p>
        <text:p text:style-name="P98">DOSTAWCY....... </text:p>
        <text:p text:style-name="P98">NAZWA <text:s/>TOWARU: </text:p>
        <text:p text:style-name="P98">DATA <text:s/>PRZYJĘCIA.. <text:s text:c="5"/></text:p>
        <text:p text:style-name="P98"/>
        <text:p text:style-name="P98">STWIERDZENIE UCHYBIENIA:</text:p>
        <text:p text:style-name="P98"/>
        <text:p text:style-name="P98">.</text:p>
        <text:p text:style-name="P98"/>
        <text:p text:style-name="P98">Podpis Wykonawcy <text:s text:c="54"/>Podpis kontrolującego</text:p>
        <text:p text:style-name="P98"><text:s text:c="90"/>(Zamawiającego)</text:p>
        <text:p text:style-name="P98"><text:s text:c="49"/></text:p>
        <text:p text:style-name="P98"/>
        <text:p text:style-name="P98"/>
        <text:p text:style-name="P98"/>
        <text:p text:style-name="P98"/>
        <text:p text:style-name="P98"/>
        <text:p text:style-name="P98"/>
        <text:p text:style-name="P98"/>
        <text:p text:style-name="P98"/>
        <text:p text:style-name="P97"><text:span text:style-name="T1"><text:s text:c="97"/></text:span><text:span text:style-name="T3">Załącznik nr 9</text:span><text:span text:style-name="T1"> </text:span><text:span text:style-name="T3">do SIWZ <text:s text:c="108"/></text:span></text:p>
        <text:p text:style-name="P98">Powiatowy Publiczny </text:p>
        <text:p text:style-name="P98">Zakład Opieki Zdrowotnej w Rydułtowachi </text:p>
        <text:p text:style-name="P98">i Wodzisławiu Ślaskim z siedzibą</text:p>
        <text:p text:style-name="P98">w Wodzisławiu Śląskim</text:p>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4">Data</text:p>
            </table:table-cell>
            <table:table-cell table:style-name="Tabela9.A1" office:value-type="string">
              <text:p text:style-name="P4">Rodzaj posiłku:</text:p>
              <text:p text:style-name="P4">SN- śniadanie</text:p>
              <text:p text:style-name="P4">OB.- obiad</text:p>
              <text:p text:style-name="P4">KOL - kolacja</text:p>
            </table:table-cell>
            <table:table-cell table:style-name="Tabela9.A1" office:value-type="string">
              <text:p text:style-name="P4">Ocena środka transportu i opakowań</text:p>
              <text:p text:style-name="P4">P,N</text:p>
            </table:table-cell>
            <table:table-cell table:style-name="Tabela9.A1" office:value-type="string">
              <text:p text:style-name="P4">Ocena organoleptyczna </text:p>
              <text:p text:style-name="P4">P,N</text:p>
            </table:table-cell>
            <table:table-cell table:style-name="Tabela9.A1" office:value-type="string">
              <text:p text:style-name="P4">Temperatura posiłków </text:p>
              <text:p text:style-name="P4">P,N</text:p>
            </table:table-cell>
            <table:table-cell table:style-name="Tabela9.A1" office:value-type="string">
              <text:p text:style-name="P4">Ilość porcji</text:p>
              <text:p text:style-name="P4">Waga posiłków</text:p>
              <text:p text:style-name="P4">P,N</text:p>
            </table:table-cell>
            <table:table-cell table:style-name="Tabela9.A1" office:value-type="string">
              <text:p text:style-name="P4">Działania</text:p>
              <text:p text:style-name="P4">korygujące</text:p>
            </table:table-cell>
            <table:table-cell table:style-name="Tabela9.A1" office:value-type="string">
              <text:p text:style-name="P4">Podpis pracownika Wykonawcy obecnego przy dostawie</text:p>
            </table:table-cell>
            <table:table-cell table:style-name="Tabela9.A1" office:value-type="string">
              <text:p text:style-name="P4">Podpis kontrolującego dostawę</text:p>
            </table:table-cell>
          </table:table-row>
          <table:table-row table:style-name="Tabela9.2">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3">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4">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5">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6">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7">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8">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9">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10">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4">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12">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ext:soft-page-break/>
          <table:table-row table:style-name="Tabela9.13">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14">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8">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row table:style-name="Tabela9.16">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cell table:style-name="Tabela9.A1" office:value-type="string">
              <text:p text:style-name="P4"/>
            </table:table-cell>
          </table:table-row>
        </table:table>
        <text:p text:style-name="P4"/>
        <text:p text:style-name="P4">Legenda:</text:p>
        <text:p text:style-name="P205">P – prawidłowo ( auto czyste, stan higieniczny kierowcy bez zastrzeżeń, opakowania transportowe czyste),N- auto i pojemniki zabrudzone, zły stan higieniczny kierowcy</text:p>
        <text:p text:style-name="P140">P – smak, zapach, konsystencja, wygląd ogólny – właściwe dla danej potrawy; N- smak, zapach, konsystencja, wygląd ogólny nieodpowiedni dla danej potrawy</text:p>
        <text:p text:style-name="P139"><text:span text:style-name="T1">P- odpowiednia temperatura posiłków w chwili dostawy: dla potraw kuchni zimnych </text:span><text:span text:style-name="T3">temp. <text:s/>4</text:span><text:span text:style-name="T29"></text:span><text:span text:style-name="T3">C(+/-2</text:span><text:span text:style-name="T29"></text:span><text:span text:style-name="T3">C),</text:span><text:span text:style-name="T1">dla potraw serwowanych na gorąco: zupa, napojów gorących temp. </text:span><text:span text:style-name="T3">ok. 75ºC minimum 63</text:span><text:span text:style-name="T29"></text:span><text:span text:style-name="T3">C, </text:span><text:span text:style-name="T1"><text:s/>II danie temp. </text:span><text:span text:style-name="T3">ok. 75ºC</text:span><text:span text:style-name="T1"> </text:span><text:span text:style-name="T3"><text:s/>minimum 63</text:span><text:span text:style-name="T29"></text:span><text:span text:style-name="T3">;</text:span><text:span text:style-name="T1"> N – temperatura nie spełnia podanych parametrów</text:span></text:p>
        <text:p text:style-name="P140">P – zgodna ze zgłoszonym zapotrzebowaniem / gramatura wymagana w SIWZ; N – niezgodna z zapotrzebowaniem/ gramaturą wymaganą w SIWZ</text:p>
        <text:p text:style-name="P98"/>
        <text:p text:style-name="P9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52"/>
        <text:p text:style-name="P52"/>
        <text:p text:style-name="P52"/>
        <text:p text:style-name="P52"/>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1" svg:font-family="OpenSymbol"/>
    <style:font-face style:name="StarSymbol1" svg:font-family="StarSymbol"/>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Marigold (W1)" svg:font-family="'Marigold (W1)'"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gold (W1)1" svg:font-family="'Marigold (W1)'"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style:font-face style:name="Univers-PL" svg:font-family="Univers-PL"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pl" fo:country="PL"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Marigold (W1)" fo:font-size="12pt" style:letter-kerning="true" style:font-size-asian="12pt" style:language-asian="ar" style:country-asian="SA" style:font-name-complex="Marigold (W1)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0cm"/>
        </style:tab-stops>
      </style:paragraph-properties>
      <style:text-properties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cm" fo:text-align="justify" style:justify-single-word="false" fo:keep-with-next="always">
        <style:tab-stops>
          <style:tab-stop style:position="0cm"/>
        </style:tab-stops>
      </style:paragraph-properties>
      <style:text-properties fo:font-weight="bold" style:font-weight-asian="bold" style:font-weight-complex="bold"/>
    </style:style>
    <style:style style:name="Nagłówek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5"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2" style:font-size-complex="14pt"/>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4"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WW-Tekst_20_podstawowy_20_3" style:display-name="WW-Tekst podstawowy 3"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WW-Domyślnie" style:family="paragraph" style:default-outline-level="" style:list-style-name="">
      <style:paragraph-properties fo:orphans="2" fo:widows="2" fo:hyphenation-ladder-count="no-limit" style:writing-mode="lr-tb"/>
      <style:text-properties style:use-window-font-color="true" style:font-name="Marigold (W1)" fo:font-size="12pt" style:letter-kerning="true" style:font-size-asian="12pt" style:language-asian="ar" style:country-asian="SA" style:font-name-complex="Marigold (W1)1" style:font-size-complex="12pt" fo:hyphenate="false" fo:hyphenation-remain-char-count="2" fo:hyphenation-push-char-count="2"/>
    </style:style>
    <style:style style:name="Tytuł_20_1" style:display-name="Tytuł 1" style:family="paragraph" style:parent-style-name="WW-Domyślnie" style:default-outline-level="" style:list-style-name="">
      <style:paragraph-properties fo:keep-with-next="always"/>
      <style:text-properties fo:font-weight="bold" style:font-weight-asian="bold" style:font-weight-complex="bold"/>
    </style:style>
    <style:style style:name="Obszar_20_tekstu" style:display-name="Obszar tekstu" style:family="paragraph" style:parent-style-name="WW-Domyślnie" style:default-outline-level="" style:list-style-name="">
      <style:paragraph-properties fo:text-align="justify" style:justify-single-word="false"/>
    </style:style>
    <style:style style:name="Tekst_20_podstawowy_20_wcięty_20_21" style:display-name="Tekst podstawowy wcięty 21" style:family="paragraph" style:parent-style-name="Standard" style:default-outline-level="" style:list-style-name="">
      <style:paragraph-properties fo:margin-left="0.499cm" fo:margin-right="0cm" fo:text-align="justify" style:justify-single-word="false" fo:text-indent="-0.499cm" style:auto-text-indent="false"/>
      <style:text-properties fo:font-size="13pt" style:font-size-asian="13pt" style:font-size-complex="13pt"/>
    </style:style>
    <style:style style:name="Tekst_20_podstawowy_20_31" style:display-name="Tekst podstawowy 31" style:family="paragraph" style:parent-style-name="Standard" style:default-outline-level="" style:list-style-name="">
      <style:text-properties fo:color="#000000" fo:font-weight="bold" style:font-weight-asian="bold" style:font-weight-complex="bold"/>
    </style:style>
    <style:style style:name="Tekst_20_podstawowy_20_21" style:display-name="Tekst podstawowy 21" style:family="paragraph" style:parent-style-name="Standard" style:default-outline-level="" style:list-style-name="">
      <style:text-properties fo:color="#0000ff"/>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wcięty_20_31" style:display-name="Tekst podstawowy wcięty 31" style:family="paragraph" style:parent-style-name="Standard" style:default-outline-level="" style:list-style-name="">
      <style:paragraph-properties fo:margin-left="0cm" fo:margin-right="0cm" fo:text-align="justify" style:justify-single-word="false" fo:text-indent="1.249cm" style:auto-text-indent="false"/>
    </style:style>
    <style:style style:name="Text_20_body_20_indent" style:display-name="Text body indent" style:family="paragraph" style:parent-style-name="Standard" style:default-outline-level="" style:list-style-name="" style:class="text">
      <style:paragraph-properties fo:margin-left="1.199cm" fo:margin-right="0cm" fo:text-align="justify" style:justify-single-word="false" fo:text-indent="-0.482cm" style:auto-text-indent="false">
        <style:tab-stops>
          <style:tab-stop style:position="22.789cm"/>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WW-Domyślnie1" style:family="paragraph" style:default-outline-level="" style:list-style-name="">
      <style:paragraph-properties fo:orphans="2" fo:widows="2" fo:hyphenation-ladder-count="no-limit" style:writing-mode="lr-tb"/>
      <style:text-properties style:use-window-font-color="true" style:font-name="Marigold (W1)" fo:font-size="12pt" style:letter-kerning="true" style:font-size-asian="12pt" style:language-asian="ar" style:country-asian="SA" style:font-name-complex="Marigold (W1)1" style:font-size-complex="12pt" fo:hyphenate="false" fo:hyphenation-remain-char-count="2" fo:hyphenation-push-char-count="2"/>
    </style:style>
    <style:style style:name="WW-Tekst_20_podstawowy_20_31" style:display-name="WW-Tekst podstawowy 31" style:family="paragraph" style:parent-style-name="Standard" style:default-outline-level="" style:list-style-name="">
      <style:text-properties fo:font-size="10pt" style:font-size-asian="10pt" style:font-size-complex="10pt"/>
    </style:style>
    <style:style style:name="Normalny1" style:family="paragraph" style:parent-style-name="Standard" style:default-outline-level="" style:list-style-name="">
      <style:text-properties fo:color="#000000"/>
    </style:style>
    <style:style style:name="ust" style:family="paragraph" style:parent-style-name="Normalny1" style:default-outline-level="" style:list-style-name="">
      <style:text-properties fo:color="#00000a"/>
    </style:style>
    <style:style style:name="Normalny11" style:family="paragraph" style:parent-style-name="Normalny1" style:default-outline-level="" style:list-style-name="">
      <style:text-properties fo:color="#00000a"/>
    </style:style>
    <style:style style:name="WW-Tekst_20_podstawowy_20_2" style:display-name="WW-Tekst podstawowy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WW-Tekst_20_podstawowy_20_312" style:display-name="WW-Tekst podstawowy 312"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WW-Tekst_20_podstawowy_20_21" style:display-name="WW-Tekst podstawowy 21" style:family="paragraph" style:parent-style-name="Standard" style:default-outline-level="" style:list-style-name="">
      <style:paragraph-properties fo:text-align="justify" style:justify-single-word="false"/>
      <style:text-properties style:font-name="Tahoma" fo:font-size="10pt" style:font-size-asian="10pt" style:font-name-complex="Tahoma1" style:font-size-complex="10pt"/>
    </style:style>
    <style:style style:name="WW-Domyślnie12" style:family="paragraph" style:default-outline-level="" style:list-style-name="">
      <style:paragraph-properties fo:orphans="2" fo:widows="2" fo:hyphenation-ladder-count="no-limit" style:writing-mode="lr-tb"/>
      <style:text-properties style:use-window-font-color="true" style:font-name="Marigold (W1)" fo:font-size="12pt" style:letter-kerning="true" style:font-size-asian="12pt" style:language-asian="ar" style:country-asian="SA" style:font-name-complex="Marigold (W1)1" style:font-size-complex="12pt" fo:hyphenate="false" fo:hyphenation-remain-char-count="2" fo:hyphenation-push-char-count="2"/>
    </style:style>
    <style:style style:name="Table" style:family="paragraph" style:parent-style-name="Podpis1" style:default-outline-level="" style:list-style-name="" style:class="extra"/>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lock_20_Text" style:display-name="Block Text" style:family="paragraph" style:parent-style-name="Standard" style:default-outline-level="" style:list-style-name="">
      <style:paragraph-properties fo:margin-left="0.741cm" fo:margin-right="0.358cm" fo:hyphenation-ladder-count="no-limit" fo:text-indent="0cm" style:auto-text-indent="false"/>
      <style:text-properties style:letter-kerning="true" style:language-asian="pl" style:country-asian="PL"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iv.point" style:family="paragraph" style:default-outline-level="" style:list-style-name="">
      <style:paragraph-properties style:line-height-at-least="0.071cm" fo:orphans="0" fo:widows="0" style:writing-mode="lr-tb"/>
      <style:text-properties fo:color="#000000" style:font-name="Helvetica" fo:font-size="9pt" style:font-size-asian="9pt" style:font-name-complex="Helvetica1" style:font-size-complex="9pt"/>
    </style:style>
    <style:style style:name="Akapit_20_z_20_listą" style:display-name="Akapit z listą"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letter-kerning="true" style:font-size-asian="11pt" style:language-asian="en" style:country-asian="US" style:font-name-complex="Calibri1" style:font-size-complex="11pt" fo:hyphenate="tru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Normal_20__28_Web_29_1" style:display-name="Normal (Web)1" style:family="paragraph" style:parent-style-name="Standard" style:default-outline-level="" style:list-style-name="">
      <style:paragraph-properties fo:margin-top="0.176cm" fo:margin-bottom="0.176cm" fo:hyphenation-ladder-count="no-limit" style:punctuation-wrap="hanging"/>
      <style:text-properties style:font-name="Arial Unicode MS" style:letter-kerning="true" style:language-asian="pl" style:country-asian="PL" style:font-name-complex="Arial Unicode MS1"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Cambria1" style:font-size-complex="16pt" style:language-complex="ar" style:country-complex="SA" style:font-weight-complex="bold"/>
    </style:style>
    <style:style style:name="Heading_20_2_20_Char" style:display-name="Heading 2 Char" style:family="text" style:parent-style-name="Default_20_Paragraph_20_Font">
      <style:text-properties style:font-name="Cambria" fo:font-size="14pt" fo:font-style="italic" fo:font-weight="bold" style:letter-kerning="true" style:font-size-asian="14pt" style:language-asian="ar" style:country-asian="SA" style:font-style-asian="italic" style:font-weight-asian="bold" style:font-name-complex="Cambria1"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letter-kerning="true" style:font-size-asian="13pt" style:language-asian="ar" style:country-asian="SA" style:font-weight-asian="bold" style:font-name-complex="Cambria1" style:font-size-complex="13pt" style:language-complex="ar" style:country-complex="SA" style:font-weight-complex="bold"/>
    </style:style>
    <style:style style:name="WW8Num1z0" style:family="text">
      <style:text-properties style:font-name="Marigold (W1)" style:font-name-complex="Marigold (W1)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style:font-name-complex="StarSymbol2"/>
    </style:style>
    <style:style style:name="WW8Num2z1" style:family="text">
      <style:text-properties fo:color="#000000" style:font-name="Times New Roman" fo:font-size="20pt" fo:font-weight="bold" style:font-size-asian="20pt" style:font-weight-asian="bold" style:font-name-complex="Times New Roman2" style:font-size-complex="20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language="pl" fo:country="PL" style:font-name-complex="StarSymbol2"/>
    </style:style>
    <style:style style:name="WW8Num3z1" style:family="text">
      <style:text-properties fo:color="#ff0000" style:font-name="Times New Roman" fo:font-size="11pt" fo:language="pl" fo:country="PL" style:font-size-asian="11pt" style:font-name-complex="Times New Roman2"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W1)" style:font-name-complex="Times New (W1)1"/>
    </style:style>
    <style:style style:name="WW8Num4z1" style:family="text">
      <style:text-properties style:font-name="OpenSymbol" fo:font-size="9pt" fo:language="pl" fo:country="PL" style:font-size-asian="9pt" style:font-name-complex="OpenSymbol2"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language="pl" fo:country="PL" style:font-size-asian="12pt" style:font-name-complex="Times New Roman2" style:font-size-complex="12pt"/>
    </style:style>
    <style:style style:name="Domyślna_20_czcionka_20_akapitu5" style:display-name="Domyślna czcionka akapitu5" style:family="text"/>
    <style:style style:name="WW8Num5z1" style:family="text">
      <style:text-properties style:font-name="OpenSymbol" fo:font-size="9pt" style:font-size-asian="9pt" style:font-name-complex="OpenSymbol2"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W1)" style:font-name-complex="Times New (W1)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2" style:font-size-complex="12pt" style:font-weight-complex="bold"/>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4" style:display-name="Domyślna czcionka akapitu4" style:family="text"/>
    <style:style style:name="WW8Num8z0" style:family="text">
      <style:text-properties style:font-name="Times New (W1)" style:font-name-complex="Times New (W1)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text-properties style:font-name="OpenSymbol" fo:font-size="9pt" style:font-size-asian="9pt" style:font-name-complex="OpenSymbol2"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9pt" style:font-size-asian="9pt" style:font-name-complex="Symbol2" style:font-size-complex="9pt"/>
    </style:style>
    <style:style style:name="WW8Num10z1" style:family="text">
      <style:text-properties style:font-name="Times New Roman" style:font-name-complex="Times New Roman2"/>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Marigold (W1)" style:font-name-complex="Marigold (W1)1"/>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fo:font-weight="bold" style:font-weight-asian="bold" style:font-weight-complex="bold"/>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3" style:display-name="Domyślna czcionka akapitu3"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3z0" style:family="text">
      <style:text-properties fo:font-weight="bold" style:font-weight-asian="bold" style:font-weight-complex="bold"/>
    </style:style>
    <style:style style:name="WW-Absatz-Standardschriftart111111" style:family="text"/>
    <style:style style:name="WW8Num14z0" style:family="text">
      <style:text-properties fo:font-weight="bold" style:font-weight-asian="bold" style:font-weight-complex="bold"/>
    </style:style>
    <style:style style:name="WW8Num15z0" style:family="text">
      <style:text-properties fo:font-weight="bold" style:font-weight-asian="bold" style:font-weight-complex="bold"/>
    </style:style>
    <style:style style:name="WW-Absatz-Standardschriftart1111111" style:family="text"/>
    <style:style style:name="WW8Num16z0" style:family="text">
      <style:text-properties fo:font-weight="bold" style:font-weight-asian="bold" style:font-weight-complex="bold"/>
    </style:style>
    <style:style style:name="WW8Num17z0" style:family="text">
      <style:text-properties style:font-name="Times New (W1)" style:font-name-complex="Times New (W1)1"/>
    </style:style>
    <style:style style:name="WW8Num18z0" style:family="text">
      <style:text-properties style:text-underline-style="none"/>
    </style:style>
    <style:style style:name="WW8Num19z0" style:family="text">
      <style:text-properties style:font-name="Symbol" style:font-name-complex="Symbol2"/>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7z1" style:family="text">
      <style:text-properties style:font-name="OpenSymbol" fo:font-size="9pt" style:font-size-asian="9pt" style:font-name-complex="OpenSymbol2"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8z1" style:family="text">
      <style:text-properties style:font-name="OpenSymbol" fo:font-size="9pt" style:font-size-asian="9pt" style:font-name-complex="OpenSymbol2" style:font-size-complex="9pt"/>
    </style:style>
    <style:style style:name="WW-Absatz-Standardschriftart111111111111111111111111" style:family="text"/>
    <style:style style:name="WW8Num19z1" style:family="text">
      <style:text-properties style:font-name="OpenSymbol" fo:font-size="9pt" style:font-size-asian="9pt" style:font-name-complex="OpenSymbol2" style:font-size-complex="9pt"/>
    </style:style>
    <style:style style:name="WW8Num20z0" style:family="text">
      <style:text-properties fo:font-weight="bold" style:font-weight-asian="bold" style:font-weight-complex="bold"/>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23z0" style:family="text">
      <style:text-properties style:font-name="Marigold (W1)" style:font-name-complex="Marigold (W1)1"/>
    </style:style>
    <style:style style:name="WW8Num24z0" style:family="text">
      <style:text-properties style:font-name="Marigold (W1)" style:font-name-complex="Marigold (W1)1"/>
    </style:style>
    <style:style style:name="WW8Num26z0" style:family="text">
      <style:text-properties style:text-underline-style="none"/>
    </style:style>
    <style:style style:name="WW8Num27z0" style:family="text">
      <style:text-properties style:font-name="Marigold (W1)" style:font-name-complex="Marigold (W1)1"/>
    </style:style>
    <style:style style:name="WW8Num28z0" style:family="text">
      <style:text-properties style:font-name="Times New (W1)" style:font-name-complex="Times New (W1)1"/>
    </style:style>
    <style:style style:name="WW8Num29z0" style:family="text">
      <style:text-properties style:text-underline-style="none"/>
    </style:style>
    <style:style style:name="WW8Num36z0" style:family="text">
      <style:text-properties style:font-name="Times New (W1)" style:font-name-complex="Times New (W1)1"/>
    </style:style>
    <style:style style:name="WW8Num37z0" style:family="text">
      <style:text-properties style:font-name="Times New (W1)" style:font-name-complex="Times New (W1)1"/>
    </style:style>
    <style:style style:name="WW8Num38z0" style:family="text">
      <style:text-properties style:font-name="Symbol" style:font-name-complex="Symbol2"/>
    </style:style>
    <style:style style:name="WW8Num39z0" style:family="text">
      <style:text-properties style:font-name="Times New (W1)" style:font-name-complex="Times New (W1)1"/>
    </style:style>
    <style:style style:name="WW8Num42z0" style:family="text">
      <style:text-properties style:font-name="Marigold (W1)" style:font-name-complex="Marigold (W1)1"/>
    </style:style>
    <style:style style:name="WW8Num46z0" style:family="text">
      <style:text-properties style:font-name="Times New (W1)" style:font-name-complex="Times New (W1)1"/>
    </style:style>
    <style:style style:name="WW8Num47z0" style:family="text">
      <style:text-properties style:text-underline-style="none"/>
    </style:style>
    <style:style style:name="WW8Num48z0" style:family="text">
      <style:text-properties style:font-name="Times New (W1)" style:font-name-complex="Times New (W1)1"/>
    </style:style>
    <style:style style:name="WW-Domyślna_20_czcionka_20_akapitu1" style:display-name="WW-Domyślna czcionka akapitu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WW-Domyślna_20_czcionka_20_akapitu1"/>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StarSymbol1" fo:font-size="9pt" style:font-name-asian="OpenSymbol1" style:font-size-asian="9pt" style:font-name-complex="StarSymbol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WW8Num50z0" style:family="text">
      <style:text-properties style:font-name="Times New Roman" style:font-name-complex="Times New Roman2"/>
    </style:style>
    <style:style style:name="WW8Num50z3" style:family="text">
      <style:text-properties style:font-name="Symbol" style:font-name-complex="Symbol2"/>
    </style:style>
    <style:style style:name="WW8Num50z4" style:family="text">
      <style:text-properties style:font-name="Courier New" style:font-name-complex="Courier New2"/>
    </style:style>
    <style:style style:name="WW8Num50z5" style:family="text">
      <style:text-properties style:font-name="Wingdings" style:font-name-complex="Wingdings2"/>
    </style:style>
    <style:style style:name="Tekst_20_dymka_20_Znak" style:display-name="Tekst dymka Znak" style:family="text">
      <style:text-properties style:font-name="Tahoma" fo:font-size="8pt" style:letter-kerning="true" style:font-size-asian="8pt" style:font-name-complex="Tahoma1" style:font-size-complex="8pt"/>
    </style:style>
    <style:style style:name="Body_20_Text_20_Char" style:display-name="Body Text Char" style:family="text" style:parent-style-name="Default_20_Paragraph_20_Font">
      <style:text-properties style:font-name="Marigold (W1)" fo:font-size="12pt" style:letter-kerning="true" style:font-size-asian="12pt" style:language-asian="ar" style:country-asian="SA" style:font-name-complex="Marigold (W1)1" style:font-size-complex="12pt" style:language-complex="ar" style:country-complex="SA"/>
    </style:style>
    <style:style style:name="Footer_20_Char" style:display-name="Footer Char" style:family="text" style:parent-style-name="Default_20_Paragraph_20_Font">
      <style:text-properties style:font-name="Marigold (W1)" fo:font-size="12pt" style:letter-kerning="true" style:font-size-asian="12pt" style:language-asian="ar" style:country-asian="SA" style:font-name-complex="Marigold (W1)1" style:font-size-complex="12pt" style:language-complex="ar" style:country-complex="SA"/>
    </style:style>
    <style:style style:name="Body_20_Text_20_Indent_20_Char" style:display-name="Body Text Indent Char" style:family="text" style:parent-style-name="Default_20_Paragraph_20_Font">
      <style:text-properties style:font-name="Marigold (W1)" fo:font-size="12pt" style:letter-kerning="true" style:font-size-asian="12pt" style:language-asian="ar" style:country-asian="SA" style:font-name-complex="Marigold (W1)1" style:font-size-complex="12pt" style:language-complex="ar" style:country-complex="SA"/>
    </style:style>
    <style:style style:name="Header_20_Char" style:display-name="Header Char" style:family="text" style:parent-style-name="Default_20_Paragraph_20_Font">
      <style:text-properties style:font-name="Marigold (W1)" fo:font-size="12pt" style:letter-kerning="true" style:font-size-asian="12pt" style:language-asian="ar" style:country-asian="SA" style:font-name-complex="Marigold (W1)1" style:font-size-complex="12pt" style:language-complex="ar" style:country-complex="SA"/>
    </style:style>
    <style:style style:name="Balloon_20_Text_20_Char" style:display-name="Balloon Text Char" style:family="text" style:parent-style-name="Default_20_Paragraph_20_Font">
      <style:text-properties fo:font-size="1pt" style:letter-kerning="true" style:font-size-asian="1pt" style:language-asian="ar" style:country-asian="SA" style:font-size-complex="1pt" style:language-complex="ar" style:country-complex="SA"/>
    </style:style>
    <style:style style:name="Body_20_Text_20_2_20_Char" style:display-name="Body Text 2 Char" style:family="text" style:parent-style-name="Default_20_Paragraph_20_Font">
      <style:text-properties style:font-name="Marigold (W1)" fo:font-size="12pt" style:letter-kerning="true" style:font-size-asian="12pt" style:language-asian="ar" style:country-asian="SA" style:font-name-complex="Marigold (W1)1" style:font-size-complex="12pt" style:language-complex="ar" style:country-complex="SA"/>
    </style:style>
    <style:style style:name="Font_20_Style63" style:display-name="Font Style63" style:family="text">
      <style:text-properties style:font-name="Garamond" fo:font-size="10pt" style:font-size-asian="10pt" style:font-name-complex="Garamond1" style:font-size-complex="10pt"/>
    </style:style>
    <style:style style:name="Body_20_Text_20_2_20_Char1" style:display-name="Body Text 2 Char1" style:family="text">
      <style:text-properties style:font-name="Marigold (W1)" fo:font-size="12pt" fo:language="pl" fo:country="PL" style:letter-kerning="true" style:font-size-asian="12pt" style:language-asian="ar" style:country-asian="SA" style:font-name-complex="Marigold (W1)1" style:font-size-complex="12pt" style:language-complex="ar" style:country-complex="SA"/>
    </style:style>
    <style:style style:name="ListLabel_20_1" style:display-name="ListLabel 1" style:family="text">
      <style:text-properties style:font-name-complex="Marigold (W1)1"/>
    </style:style>
    <style:style style:name="ListLabel_20_2" style:display-name="ListLabel 2" style:family="text">
      <style:text-properties style:font-name-complex="StarSymbol2"/>
    </style:style>
    <style:style style:name="ListLabel_20_3" style:display-name="ListLabel 3" style:family="text">
      <style:text-properties fo:color="#000000" fo:font-size="20pt" fo:font-weight="bold" style:font-size-asian="20pt" style:font-weight-asian="bold" style:font-name-complex="Times New Roman2" style:font-size-complex="20pt" style:font-weight-complex="bold"/>
    </style:style>
    <style:style style:name="ListLabel_20_4" style:display-name="ListLabel 4" style:family="text">
      <style:text-properties fo:color="#000000" fo:font-size="11pt" style:font-size-asian="11pt" style:font-name-complex="Times New Roman2" style:font-size-complex="11pt"/>
    </style:style>
    <style:style style:name="ListLabel_20_5" style:display-name="ListLabel 5" style:family="text">
      <style:text-properties style:font-name-complex="Times New (W1)1"/>
    </style:style>
    <style:style style:name="ListLabel_20_6" style:display-name="ListLabel 6" style:family="text">
      <style:text-properties fo:font-size="9pt" style:font-size-asian="9pt" style:font-name-complex="OpenSymbol2" style:font-size-complex="9pt"/>
    </style:style>
    <style:style style:name="ListLabel_20_7" style:display-name="ListLabel 7" style:family="text">
      <style:text-properties fo:font-size="12pt" fo:font-weight="normal" style:font-size-asian="12pt" style:font-weight-asian="normal" style:font-name-complex="Times New Roman2" style:font-size-complex="12pt" style:font-weight-complex="normal"/>
    </style:style>
    <style:style style:name="ListLabel_20_8" style:display-name="ListLabel 8" style:family="text">
      <style:text-properties style:font-name-asian="Times New Roman2"/>
    </style:style>
    <style:style style:name="ListLabel_20_9" style:display-name="ListLabel 9" style:family="text">
      <style:text-properties style:font-name-complex="Courier New2"/>
    </style:style>
    <style:style style:name="ListLabel_20_10" style:display-name="ListLabel 10" style:family="text">
      <style:text-properties style:font-name-complex="Wingdings2"/>
    </style:style>
    <style:style style:name="ListLabel_20_11" style:display-name="ListLabel 11" style:family="text">
      <style:text-properties style:font-name-complex="Symbol2"/>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color="#00000a" fo:font-size="12pt" fo:font-weight="normal" style:font-size-asian="12pt" style:font-weight-asian="normal" style:font-size-complex="12pt" style:font-weight-complex="normal"/>
    </style:style>
    <style:style style:name="ListLabel_20_14" style:display-name="ListLabel 14" style:family="text">
      <style:text-properties fo:font-style="normal" style:font-style-asian="normal" style:font-style-complex="normal"/>
    </style:style>
    <style:style style:name="ListLabel_20_15" style:display-name="ListLabel 15" style:family="text">
      <style:text-properties fo:font-style="normal" fo:font-weight="normal" style:font-style-asian="normal" style:font-weight-asian="normal" style:font-style-complex="normal" style:font-weight-complex="normal"/>
    </style:style>
    <style:style style:name="ListLabel_20_16" style:display-name="ListLabel 16" style:family="text">
      <style:text-properties fo:color="#00000a"/>
    </style:style>
    <style:style style:name="ListLabel_20_17" style:display-name="ListLabel 17" style:family="text">
      <style:text-properties fo:font-size="9pt" style:font-size-asian="9pt" style:font-size-complex="9pt"/>
    </style:style>
    <style:style style:name="ListLabel_20_18" style:display-name="ListLabel 18" style:family="text">
      <style:text-properties fo:font-size="10pt" style:font-size-asian="10pt" style:font-name-complex="Tahoma1" style:font-size-complex="10pt"/>
    </style:style>
    <style:style style:name="ListLabel_20_19" style:display-name="ListLabel 19" style:family="text">
      <style:text-properties fo:color="#00000a" fo:font-size="11pt" style:font-size-asian="11pt"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1"/>
      </text:list-level-style-bullet>
      <text:list-level-style-bullet text:level="4" text:style-name="ListLabel_20_1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69cm" fo:text-indent="-2.54cm" fo:margin-left="3.06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57cm"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1" text:start-value="8">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69cm" fo:text-indent="-2.54cm" fo:margin-left="3.06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57cm"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99cm" fo:text-indent="-1.164cm" fo:margin-left="1.79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text:start-value="5" text:display-levels="2">
        <style:list-level-properties text:list-level-position-and-space-mode="label-alignment">
          <style:list-level-label-alignment text:label-followed-by="listtab" text:list-tab-stop-position="0.968cm" fo:text-indent="-0.635cm" fo:margin-left="0.968cm"/>
        </style:list-level-properties>
      </text:list-level-style-number>
      <text:list-level-style-number text:level="3" text:style-name="ListLabel_20_14" style:num-suffix="." style:num-format="1" text:start-value="2" text:display-levels="3">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3.239cm" fo:text-indent="-1.905cm" fo:margin-left="3.239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text:list-tab-stop-position="4.54cm" fo:text-indent="-2.54cm" fo:margin-left="4.54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text:list-tab-stop-position="4.874cm" fo:text-indent="-2.54cm" fo:margin-left="4.874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text:list-tab-stop-position="5.842cm" fo:text-indent="-3.175cm" fo:margin-left="5.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2" style:num-suffix="." style:num-format="a">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144cm" fo:text-indent="-0.635cm" fo:margin-left="12.14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3.414cm" fo:text-indent="-0.635cm" fo:margin-left="13.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4.684cm" fo:text-indent="-0.318cm" fo:margin-left="14.6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5.954cm" fo:text-indent="-0.635cm" fo:margin-left="15.95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7.224cm" fo:text-indent="-0.635cm" fo:margin-left="17.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8.494cm" fo:text-indent="-0.318cm" fo:margin-left="18.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7.938cm" fo:text-indent="-1.27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1"/>
      </text:list-level-style-bullet>
      <text:list-level-style-bullet text:level="4" text:style-name="ListLabel_20_1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 - DOTYCZĄCA PRZETARG</dc:title>
    <meta:initial-creator>RZP</meta:initial-creator>
    <meta:editing-cycles>17</meta:editing-cycles>
    <meta:print-date>2016-12-06T07:40:41.63</meta:print-date>
    <meta:creation-date>2016-11-22T07:21:00</meta:creation-date>
    <dc:date>2016-12-13T13:55:21.20</dc:date>
    <meta:editing-duration>PT3H4M13S</meta:editing-duration>
    <meta:generator>OpenOffice/4.1.1$Win32 OpenOffice.org_project/411m6$Build-9775</meta:generator>
    <meta:document-statistic meta:table-count="9" meta:image-count="0" meta:object-count="0" meta:page-count="36" meta:paragraph-count="1172" meta:word-count="10584" meta:character-count="87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