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19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1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AJMU</text:p>
      <text:p text:style-name="Standard"/>
      <text:p text:style-name="Standard"/>
      <text:p text:style-name="P2">zawarta w dniu .................................. roku w Wodzisławiu Śląskim pomiędzy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– Dorotę Kowalską 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6554248247115378851" text:style-name="WW8Num1">
        <text:list-item>
          <text:p text:style-name="P15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15">Wynajmujący oświadcza, że posiada prawo dysponowania nieruchomością określoną w ust. 1. <text:s/></text:p>
        </text:list-item>
      </text:list>
      <text:p text:style-name="P5"/>
      <text:p text:style-name="P5">§ 2</text:p>
      <text:p text:style-name="P1">Uprawnienia i obowiązki najemcy: </text:p>
      <text:p text:style-name="P10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2">4.<text:tab/>Bez zgody wynajmującego najemca nie może zmienić przeznaczenia przedmiotu najmu, w szczególności dokonywać przebudowy pomieszczeń, innych przeróbek i adaptacji.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">Uprawnienia i obowiązki wynajmującego:</text:p>
      <text:p text:style-name="P1"/>
      <text:list xml:id="list4494973837417327005" text:style-name="WW8Num4">
        <text:list-item>
          <text:p text:style-name="P16"><text:span text:style-name="T3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8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18">Wynajmujący zapewni najemcy za odpłatnością dostęp do urządzeń sanitarnych znajdujących się na tym samym piętrze w budynku oraz dostarczenie do najmowanych pomieszczeń energii elektrycznej. </text:p>
        </text:list-item>
        <text:list-item>
          <text:p text:style-name="P18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1">1.<text:tab/>Najemca zobowiązuje się płacić wynajmującemu czynsz w kwocie ........ zł <text:s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2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3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2">4.<text:tab/>Za każdy dzień opóźnienia w zapłacie czynszu oraz innych opłat obciążających najemcę naliczane będą odsetki ustawowe</text:p>
      <text:p text:style-name="P2"/>
      <text:p text:style-name="P5">§ 5</text:p>
      <text:list xml:id="list3348838721830169250" text:style-name="WW8Num3">
        <text:list-item>
          <text:p text:style-name="P17">Umowa niniejsza zostaje zawarta na czas od ............. do ................ </text:p>
        </text:list-item>
        <text:list-item>
          <text:p text:style-name="P19">Wynajmującemu służy prawo rozwiązania umowy w trybie natychmiastowym, bez zachowania terminów wypowiedzenia, w przypadku:</text:p>
        </text:list-item>
      </text:list>
      <text:p text:style-name="P14">-<text:tab/>zalegania przez najemcę z zapłatą czynszu za dwa kolejne okresy płatności,</text:p>
      <text:p text:style-name="P14">-<text:tab/>oddania przedmiotu najmu w podnajem, albo do bezpłatnego używania osobom trzecim bez zgody wynajmującego,</text:p>
      <text:p text:style-name="P14">-<text:tab/>używania przedmiotu najmu w sposób sprzeczny z umową lub przeznaczeniem.</text:p>
      <text:p text:style-name="P12"><text:s text:c="5"/>3. Stronom przysługuje prawo rozwiązania niniejszej umowy z zachowaniem trzymiesięcznego terminu wypowiedzenia w przypadku:</text:p>
      <text:list xml:id="list296432524978631337" text:style-name="WW8Num2">
        <text:list-item>
          <text:p text:style-name="P20">innych naruszeń jej postanowień przez Najemcę aniżeli wymienione w ust. 2, a w szczególności uchybienia terminowi płatności czynszu <text:s/>lub innych płat</text:p>
        </text:list-item>
        <text:list-item>
          <text:p text:style-name="P20">stwierdzenia konieczności zagospodarowania przedmiotu najmu do prowadzenia statutowej działalności Wynajmującego, </text:p>
        </text:list-item>
        <text:list-item>
          <text:p text:style-name="P20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wypowiedzenia, jeżeli Najemca dopuszcza się naruszeń istotnych postanowień umowy.</text:p>
      <text:list xml:id="list31450469" text:continue-list="list4494973837417327005" text:style-name="WW8Num4">
        <text:list-item>
          <text:p text:style-name="P21">W razie rozwiązania umowy najmu, a także po jego zakończeniu wobec upływu okresu na jaki niniejsza umowa została zawarta Najemca jest zobowiązany do niezwłocznego wydania <text:soft-page-break/>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2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7-04-12T11:25:35.14</dc:date>
    <meta:editing-duration>PT2M44S</meta:editing-duration>
    <meta:editing-cycles>2</meta:editing-cycles>
    <meta:generator>OpenOffice/4.1.1$Win32 OpenOffice.org_project/411m6$Build-9775</meta:generator>
    <meta:print-date>2017-04-12T11:25:17.48</meta:print-date>
    <meta:document-statistic meta:table-count="0" meta:image-count="0" meta:object-count="0" meta:page-count="3" meta:paragraph-count="52" meta:word-count="836" meta:character-count="6446"/>
  </office:meta>
</office:document-meta>
</file>