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2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3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4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5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9" style:family="paragraph" style:parent-style-name="Standard">
      <style:paragraph-properties fo:margin-left="1.251cm" fo:margin-right="0cm" fo:line-height="150%" fo:text-align="justify" style:justify-single-word="false" fo:text-indent="0.229cm" style:auto-text-indent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10" style:family="paragraph" style:parent-style-name="Standard">
      <style:paragraph-properties fo:margin-top="0cm" fo:margin-bottom="0cm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1.319cm" fo:margin-right="0cm" fo:line-height="150%" fo:text-align="justify" style:justify-single-word="false" fo:text-indent="-0.69cm" style:auto-text-indent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13" style:family="paragraph" style:parent-style-name="Text_20_body">
      <style:text-properties fo:font-size="11pt" fo:font-weight="bold"/>
    </style:style>
    <style:style style:name="P14" style:family="paragraph" style:parent-style-name="Text_20_body" style:list-style-name="L1">
      <style:paragraph-properties fo:line-height="150%" fo:text-align="start" style:justify-single-word="false"/>
      <style:text-properties style:text-position="0% 100%" fo:font-weight="bold" style:font-weight-asian="bold" style:font-style-complex="italic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margin-left="1.319cm" fo:margin-right="0cm" fo:text-indent="-0.69cm" style:auto-text-indent="false"/>
    </style:style>
    <style:style style:name="P17" style:family="paragraph" style:parent-style-name="Text_20_body">
      <style:paragraph-properties fo:margin-left="1.319cm" fo:margin-right="0cm" fo:text-indent="-0.69cm" style:auto-text-indent="false"/>
      <style:text-properties fo:font-size="11pt" fo:font-weight="bold" style:font-weight-asian="bold" style:font-weight-complex="bold"/>
    </style:style>
    <style:style style:name="P18" style:family="paragraph" style:parent-style-name="Text_20_body">
      <style:paragraph-properties fo:margin-left="1.251cm" fo:margin-right="0cm" fo:text-indent="0.229cm" style:auto-text-indent="false"/>
      <style:text-properties fo:font-size="11pt"/>
    </style:style>
    <style:style style:name="P19" style:family="paragraph" style:parent-style-name="Text_20_body">
      <style:paragraph-properties fo:margin-left="1.251cm" fo:margin-right="0cm" fo:text-indent="0.229cm" style:auto-text-indent="false"/>
      <style:text-properties fo:font-size="11pt" fo:font-weight="bold" style:font-weight-asian="bold" style:font-weight-complex="bold"/>
    </style:style>
    <style:style style:name="P20" style:family="paragraph" style:parent-style-name="Text_20_body">
      <style:paragraph-properties fo:margin-left="1.251cm" fo:margin-right="0cm" fo:text-indent="0.229cm" style:auto-text-indent="false"/>
      <style:text-properties fo:font-weight="bold" style:font-weight-asian="bold" style:font-weight-complex="bold"/>
    </style:style>
    <style:style style:name="T1" style:family="text">
      <style:text-properties fo:color="#000000" fo:font-style="italic" style:font-style-asian="italic" style:font-size-complex="12pt" style:font-style-complex="italic"/>
    </style:style>
    <style:style style:name="T2" style:family="text">
      <style:text-properties fo:color="#000000" style:font-size-complex="12pt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fo:font-size="11pt"/>
    </style:style>
    <style:style style:name="T6" style:family="text">
      <style:text-properties fo:font-size="11pt" fo:font-weight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(pieczęć firmy)<text:tab/></text:span><text:span text:style-name="T2">miejscowość, data <text:tab/></text:span></text:p>
      <text:p text:style-name="P1">FORMULARZ OFERTOWY</text:p>
      <text:p text:style-name="P3">Dane wykonawcy</text:p>
      <text:p text:style-name="P4">Nazwa:<text:tab/><text:tab/></text:p>
      <text:p text:style-name="P4"><text:tab/><text:tab/></text:p>
      <text:p text:style-name="P4">Siedziba:<text:tab/><text:tab/></text:p>
      <text:p text:style-name="P4"><text:tab/><text:tab/></text:p>
      <text:p text:style-name="P4">Adres poczty elektronicznej:<text:tab/><text:tab/></text:p>
      <text:p text:style-name="P4">Strona internetowa:<text:tab/><text:tab/></text:p>
      <text:p text:style-name="P4">Numer telefonu:<text:tab/>0 (**) <text:tab/></text:p>
      <text:p text:style-name="P4">Numer faksu:<text:tab/>0 (**) <text:tab/></text:p>
      <text:p text:style-name="P4">Numer REGON:<text:tab/><text:tab/></text:p>
      <text:p text:style-name="P4">Numer NIP:<text:tab/><text:tab/></text:p>
      <text:p text:style-name="P3">Nawiązując do ogłoszenia o przetargu <text:s/>na najem pomieszczeń nr spr. 2/ZP-U /2017, oferujemy <text:s/>cenę:</text:p>
      <text:p text:style-name="P5"/>
      <text:list xml:id="list3244998028199995303" text:style-name="L1">
        <text:list-header>
          <text:p text:style-name="P14"><text:span text:style-name="T3">I.R</text:span><text:span text:style-name="T4">ydułtowy </text:span></text:p>
        </text:list-header>
      </text:list>
      <text:p text:style-name="P17">1.1. w Budynku Administracji Szpitala w Rydułtowach, przy ul. Plebiscytowej 47</text:p>
      <text:p text:style-name="P17">Poziom I piętra</text:p>
      <text:p text:style-name="P19">a)pomieszczenie biurowe – nr 1.1 o powierzchni –10,73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b)pomieszczenie biurowe – nr 1,2  o powierzchni – 15,25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><text:soft-page-break/></text:p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c)pomieszczenie biurowe – nr 1.3 o powierzchni – 9,27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d)pomieszczenie biurowe – nr 1.4 o powierzchni –6,88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e)pomieszczenie biurowe – nr 1.5 o powierzchni – 10,42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20"><text:span text:style-name="T5">f)</text:span> <text:span text:style-name="T5">pomieszczenie biurowe – nr  1.6 o powierzchni – 7,46 m²</text:span>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><text:span text:style-name="T5"/></text:p>
      <text:p text:style-name="P19">g) pomieszczenie biurowe – nr 1.7 o powierzchni – 13,09 m²</text:p>
      <text:p text:style-name="P15"><text:soft-page-break/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h ) pomieszczenie biurowe – nr 1.8 o powierzchni –16,90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i)  pomieszczenie biurowe – nr 1.9 o powierzchni – 16,33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j) pomieszczenie biurowe – nr 1.10 o powierzchni – 26,52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3"/>
      <text:p text:style-name="P13"/>
      <text:p text:style-name="P17">1,2 Poziom II piętra</text:p>
      <text:p text:style-name="P19">a)pomieszczenie biurowe – nr 2.3 .o powierzchni – 15,44 m²</text:p>
      <text:p text:style-name="P15"><text:s/>…...............zł/ m² <text:s/>= …................................zł netto</text:p>
      <text:p text:style-name="P10"><text:soft-page-break/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b)pomieszczenie biurowe – nr 2.4 o powierzchni – 9,06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c)pomieszczenie biurowe – nr  2.5 o powierzchni – 6,91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d)pomieszczenie biurowe – nr 2.6 o powierzchni – 7,07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e)pomieszczenie biurowe – nr 2.7 o powierzchni –  13,48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<text:soft-page-break/>Słownie złotych: ......................................................................................................................... </text:p>
      <text:p text:style-name="P9"/>
      <text:p text:style-name="P20"><text:span text:style-name="T5">f)</text:span> <text:span text:style-name="T5">pomieszczenie biurowe – nr 2.8 o powierzchni –  16,79 m²</text:span>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><text:span text:style-name="T5"/></text:p>
      <text:p text:style-name="P19">g) pomieszczenie biurowe – nr 2.9 o powierzchni – 15,40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h) pomieszczenie biurowe – nr 2.10 o powierzchni – 11,73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9"/>
      <text:p text:style-name="P19">i) pomieszczenie biurowe – nr 2.12 o powierzchni – 11,66 m²</text:p>
      <text:p text:style-name="P18"/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8"/>
      <text:p text:style-name="P17">1.3. Magazyn-348,84 m²,</text:p>
      <text:p text:style-name="P15"><text:s/>…...............zł/ m² <text:s/>= …................................zł netto</text:p>
      <text:p text:style-name="P10"><text:soft-page-break/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12"/>
      <text:p text:style-name="P13"/>
      <text:p text:style-name="P17">1.4. Kiosk - budynek wolnostojący- 36,50 m²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8"/>
      <text:p text:style-name="P17">1.5 Powierzchnia 0,5 m² w wieży budynku Pawilonu Głównego</text:p>
      <text:p text:style-name="P15"><text:s/>…...............zł/ m² <text:s/>= …................................zł netto</text:p>
      <text:p text:style-name="P10">Vat.........................................................zł</text:p>
      <text:p text:style-name="P11"/>
      <text:p text:style-name="P7">Wartość netto <text:s text:c="2"/>wynosi: .................................................................................. zł. </text:p>
      <text:p text:style-name="P7">Słownie złotych: .........................................................................................................................</text:p>
      <text:p text:style-name="P7"/>
      <text:p text:style-name="P7">Wartość brutto <text:s text:c="2"/>wynosi: ................................................................................ zł.</text:p>
      <text:p text:style-name="P7">Słownie złotych: ......................................................................................................................... </text:p>
      <text:p text:style-name="P8"><text:span text:style-name="T6"/></text:p>
      <text:p text:style-name="P16"/>
      <text:p text:style-name="P16"/>
      <text:p text:style-name="P16"/>
      <text:p text:style-name="P2"><text:tab/>Czytelne podpisy osób upraw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17-08-23T11:15:26.52</dc:date>
    <meta:editing-duration>PT2H30M36S</meta:editing-duration>
    <meta:editing-cycles>10</meta:editing-cycles>
    <meta:generator>OpenOffice/4.1.1$Win32 OpenOffice.org_project/411m6$Build-9775</meta:generator>
    <meta:print-date>2017-08-23T11:14:53.64</meta:print-date>
    <meta:document-statistic meta:table-count="0" meta:image-count="0" meta:object-count="0" meta:page-count="6" meta:paragraph-count="173" meta:word-count="834" meta:character-count="15510"/>
  </office:meta>
</office:document-meta>
</file>