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fo:font-style="italic" fo:font-weight="bold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line-height="150%"/>
      <style:text-properties fo:color="#000000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color="#000000" fo:font-size="16pt" fo:language="de" fo:country="DE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/>
      <style:text-properties fo:color="#000000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/>
      <style:text-properties fo:color="#000000" fo:font-size="16pt" fo:font-weight="bold"/>
    </style:style>
    <style:style style:name="P7" style:family="paragraph" style:parent-style-name="Standard">
      <style:paragraph-properties fo:line-height="150%"/>
      <style:text-properties fo:color="#000000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text-position="0% 100%" style:font-style-complex="italic"/>
    </style:style>
    <style:style style:name="P12" style:family="paragraph" style:parent-style-name="Standard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-0.318cm" fo:margin-right="0cm" fo:text-indent="0cm" style:auto-text-indent="false"/>
    </style:style>
    <style:style style:name="P14" style:family="paragraph" style:parent-style-name="Standard">
      <style:paragraph-properties fo:margin-left="-0.318cm" fo:margin-right="0cm" fo:text-indent="0.318cm" style:auto-text-indent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line-height="150%"/>
      <style:text-properties fo:color="#000000" fo:font-size="16pt" fo:font-weight="bold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Standard" style:master-page-name="">
      <style:paragraph-properties fo:margin-left="0.079cm" fo:margin-right="0cm" fo:text-align="start" style:justify-single-word="false" fo:text-indent="0cm" style:auto-text-indent="false" style:page-number="auto"/>
    </style:style>
    <style:style style:name="P19" style:family="paragraph" style:parent-style-name="Standard">
      <style:paragraph-properties fo:margin-left="0.079cm" fo:margin-right="0cm" fo:text-align="start" style:justify-single-word="false" fo:text-indent="0cm" style:auto-text-indent="false"/>
    </style:style>
    <style:style style:name="P20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21" style:family="paragraph" style:parent-style-name="Standard">
      <style:paragraph-properties fo:margin-left="0cm" fo:margin-right="0cm" fo:text-indent="0cm" style:auto-text-indent="false"/>
    </style:style>
    <style:style style:name="P22" style:family="paragraph" style:parent-style-name="Text_20_body">
      <style:paragraph-properties fo:margin-left="1.27cm" fo:margin-right="0cm" fo:text-indent="-0.64cm" style:auto-text-indent="false"/>
      <style:text-properties style:font-name="Times New Roman" style:text-underline-style="none" fo:font-weight="bold"/>
    </style:style>
    <style:style style:name="P23" style:family="paragraph" style:parent-style-name="Text_20_body">
      <style:text-properties style:font-name="Times New Roman"/>
    </style:style>
    <style:style style:name="P24" style:family="paragraph" style:parent-style-name="Text_20_body">
      <style:text-properties style:font-name="Times New Roman" fo:font-weight="bold" style:font-weight-asian="bold" style:font-size-complex="12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font-name="Times New Roman"/>
    </style:style>
    <style:style style:name="P26" style:family="paragraph" style:parent-style-name="Text_20_body">
      <style:paragraph-properties fo:text-align="center" style:justify-single-word="false"/>
      <style:text-properties style:font-name="Tahoma" fo:font-size="10pt" fo:font-weight="bold"/>
    </style:style>
    <style:style style:name="P27" style:family="paragraph" style:parent-style-name="Text_20_body">
      <style:paragraph-properties fo:margin-top="0cm" fo:margin-bottom="0cm"/>
      <style:text-properties style:font-name="Times New Roman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29" style:family="paragraph" style:parent-style-name="Text_20_body" style:list-style-name="L1">
      <style:paragraph-properties fo:margin-top="0cm" fo:margin-bottom="0.212cm" fo:text-align="justify" style:justify-single-word="false"/>
      <style:text-properties style:font-name="Times New Roman"/>
    </style:style>
    <style:style style:name="P30" style:family="paragraph" style:parent-style-name="Text_20_body" style:list-style-name="L2">
      <style:paragraph-properties fo:margin-top="0cm" fo:margin-bottom="0.212cm" fo:text-align="justify" style:justify-single-word="false"/>
      <style:text-properties style:font-name="Times New Roman"/>
    </style:style>
    <style:style style:name="P31" style:family="paragraph" style:parent-style-name="Text_20_body" style:list-style-name="L3">
      <style:paragraph-properties fo:margin-top="0cm" fo:margin-bottom="0.212cm" fo:text-align="justify" style:justify-single-word="false"/>
      <style:text-properties style:font-name="Times New Roman"/>
    </style:style>
    <style:style style:name="P32" style:family="paragraph" style:parent-style-name="Text_20_body" style:list-style-name="L4">
      <style:paragraph-properties fo:margin-top="0cm" fo:margin-bottom="0.212cm" fo:text-align="justify" style:justify-single-word="false"/>
      <style:text-properties style:font-name="Times New Roman"/>
    </style:style>
    <style:style style:name="P33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Times New Roman"/>
    </style:style>
    <style:style style:name="P34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text-underline-style="none"/>
    </style:style>
    <style:style style:name="P35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00" fo:font-size="16pt" fo:language="en" fo:country="US" fo:font-weight="bold" style:font-size-asian="16pt" style:font-weight-asian="bold" style:font-size-complex="16pt" style:font-weight-complex="bold"/>
    </style:style>
    <style:style style:name="T6" style:family="text">
      <style:text-properties fo:color="#000000" fo:font-size="16pt" fo:language="de" fo:country="DE" fo:font-weight="bold" style:font-size-asian="16pt" style:font-weight-asian="bold" style:font-size-complex="16pt" style:font-weight-complex="bold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Tahoma" fo:font-size="10pt" fo:font-weight="bold"/>
    </style:style>
    <style:style style:name="T12" style:family="text">
      <style:text-properties style:font-size-asian="16pt" style:font-weight-asian="bold" style:font-size-complex="16pt" style:font-weight-complex="bold"/>
    </style:style>
    <style:style style:name="T13" style:family="text">
      <style:text-properties style:font-name="Arial1"/>
    </style:style>
    <style:style style:name="T14" style:family="text">
      <style:text-properties style:text-position="33% 80%"/>
    </style:style>
    <style:style style:name="T15" style:family="text">
      <style:text-properties style:text-position="33% 80%" style:font-name="Arial1"/>
    </style:style>
    <style:style style:name="T16" style:family="text">
      <style:text-properties fo:font-variant="normal" fo:text-transform="none"/>
    </style:style>
    <style:style style:name="T17" style:family="text">
      <style:text-properties fo:font-variant="normal" fo:text-transform="none" style:font-name="Arial1"/>
    </style:style>
    <style:style style:name="T1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2"><text:s text:c="17"/></text:span>Powiatowy Publiczny Zakład Opieki Zdrowotnej </text:p>
      <text:p text:style-name="P7"><text:span text:style-name="T2"><text:s text:c="15"/>w Rydułtowach i</text:span> <text:span text:style-name="T2">Wodzisławiu Śląskim z siedzibą </text:span></text:p>
      <text:p text:style-name="P16"><text:s text:c="19"/>w Wodzisławiu Śląskim <text:s text:c="2"/>ul. 26 Marca 51</text:p>
      <text:p text:style-name="P5"><text:s text:c="39"/>Wodzisław Śląski</text:p>
      <text:p text:style-name="P8"><text:span text:style-name="T1"><text:s text:c="33"/></text:span><text:a xlink:type="simple" xlink:href="http://www.zoz.wodzislaw.pl/" text:style-name="Internet_20_link" text:visited-style-name="Visited_20_Internet_20_Link"><text:span text:style-name="Internet_20_link"><text:span text:style-name="T3">www.zoz.wodzislaw.pl</text:span></text:span></text:a></text:p>
      <text:p text:style-name="P8"><text:span text:style-name="T4"><text:s text:c="21"/></text:span><text:span text:style-name="T5">e</text:span><text:span text:style-name="T6">-mail przetargi@zoz.wodzislaw.pl</text:span></text:p>
      <text:p text:style-name="P4">Nr spr 1/ZP-U/2018</text:p>
      <text:p text:style-name="P1">OGŁASZA PRZETARG PISEMNY NIEOGRANICZONY </text:p>
      <text:p text:style-name="P3">na <text:s/>najem pomieszczeń użytkowych </text:p>
      <text:p text:style-name="P3">będących w użytkowaniu Powiatowego Publicznego Zakładu Opieki Zdrowotnej <text:line-break/>w Rydułtowach i <text:s/>Wodzisławiu <text:s/>Śląskim z siedzibą w Wodzisławiu Śląskim z przeznaczeniem na prowadzenie działalności gospodarczej lub medycznej <text:s text:c="2"/></text:p>
      <text:p text:style-name="P2"><text:s text:c="31"/>POMIESZCZENIA PRZEZNACZONE <text:s/>DO NAJMU</text:p>
      <text:p text:style-name="P10"/>
      <text:p text:style-name="P24">Powierzchnie do wynajęcia w drodze przetargu na okres trzech lat.</text:p>
      <text:p text:style-name="P22"><text:span text:style-name="T10">1. ZPS Wodzisław Śląski ul. 26 Marca 164</text:span></text:p>
      <text:p text:style-name="P25"/>
      <text:p text:style-name="P25">Pomieszczenia na prowadzenie działalności medycznej lub gospodarczej (handlowej)</text:p>
      <text:list xml:id="list6486634496616852422" text:style-name="L1">
        <text:list-item>
          <text:p text:style-name="P29">II piętro </text:p>
        </text:list-item>
      </text:list>
      <text:p text:style-name="P33">- zespół pomieszczeń o powierzchni podstawowej 36,50 m<text:span text:style-name="T14">2</text:span>, powierzchnia wspólna 17,90 m<text:span text:style-name="T14">2</text:span> (pomieszczenia po fundacji „Razem dla zdrowia”</text:p>
      <text:p text:style-name="P33">Są to 3 pomieszczenia wyremontowane, WC, 2 pom. biurowe. Ściany i sufit pokryte farbą lateksową, na posadzce wykładzina PCV.</text:p>
      <text:list xml:id="list2885172477044307981" text:style-name="L2">
        <text:list-item>
          <text:p text:style-name="P30">III piętro (pomieszczenia po Mikrobiologii) </text:p>
        </text:list-item>
      </text:list>
      <text:p text:style-name="P33">- pomieszczenie o powierzchni podstawowej 15,44 m<text:span text:style-name="T14">2</text:span>, powierzchnia wspólna 7,57 m<text:span text:style-name="T14">2</text:span></text:p>
      <text:p text:style-name="P33">- pomieszczenie o powierzchni podstawowej 16,17 m<text:span text:style-name="T14">2</text:span>, powierzchnia wspólna 7,94 m<text:span text:style-name="T14">2</text:span></text:p>
      <text:p text:style-name="P33">Oba pomieszczenia wymagają remontu. Okna wymienione na PCV, ściany pokryte płytkami ceramicznymi – stan techniczny dostateczny, wnęki ścian zabudowane szafami drewnianymi – do wyburzenia. Ściany i sufit do szpachlowania i malowania. Posadzka – płytki ceramiczne stan dostateczny.</text:p>
      <text:p text:style-name="P25"><text:span text:style-name="T7">2 . Szpital Rydułtowy, ul. Plebiscytowa 47</text:span></text:p>
      <text:p text:style-name="P23">Pomieszczenia na prowadzenie działalności gospodarczej</text:p>
      <text:p text:style-name="P23">Okna drewniane, stan techniczny zły, ściany i sufity do odmalowania</text:p>
      <text:list xml:id="list1779424565907789116" text:style-name="L3">
        <text:list-item>
          <text:p text:style-name="P31">I piętro w Budynku Administracji – zgodnie z zał. rzutem </text:p>
        </text:list-item>
      </text:list>
      <text:p text:style-name="P35"><text:soft-page-break/>a)pomieszczenie biurowe 1.10 – 26,52 m<text:span text:style-name="T14">2</text:span></text:p>
      <text:p text:style-name="P35">b)pomieszczenie biurowe 1.9 <text:s/>– 16,33 m<text:span text:style-name="T14">2</text:span></text:p>
      <text:p text:style-name="P35">c)pomieszczenie biurowe 1.8 <text:s/>– 16,90 m<text:span text:style-name="T14">2</text:span></text:p>
      <text:p text:style-name="P35">d)pomieszczenie biurowe 1.7 – 13,09 m<text:span text:style-name="T14">2</text:span></text:p>
      <text:p text:style-name="P35">e)<text:span text:style-name="T16"> </text:span>pomieszczenie biurowe 1.6 <text:s/>– 7,46 m<text:span text:style-name="T14">2</text:span></text:p>
      <text:p text:style-name="P35">f)<text:span text:style-name="T16"> </text:span>pomieszczenie biurowe 1.5 – 10,42 m<text:span text:style-name="T14">2</text:span></text:p>
      <text:p text:style-name="P35">g)<text:span text:style-name="T16"> </text:span>pomieszczenie biurowe 1.4 –6,88 m<text:span text:style-name="T14">2</text:span></text:p>
      <text:p text:style-name="P35">h)<text:span text:style-name="T16"> </text:span>pomieszczenie biurowe 1.3 <text:s/>– 9,27 m<text:span text:style-name="T14">2</text:span></text:p>
      <text:p text:style-name="P35">i)<text:span text:style-name="T16"> </text:span>pomieszczenie biurowe 1.2 – 15,25 m<text:span text:style-name="T14">2</text:span></text:p>
      <text:p text:style-name="P35">j)<text:span text:style-name="T16"> </text:span>pomieszczenie biurowe 1.1 <text:s/>– 10,73 m<text:span text:style-name="T14">2</text:span></text:p>
      <text:p text:style-name="P35">k)<text:span text:style-name="T16"> </text:span>WC 1.11 – 1,29 m<text:span text:style-name="T14">2</text:span></text:p>
      <text:list xml:id="list4316102537274803754" text:style-name="L4">
        <text:list-item>
          <text:p text:style-name="P32">II piętro w Budynku Administracji – zgodnie z zał. rzutem </text:p>
        </text:list-item>
      </text:list>
      <text:p text:style-name="P33">a)pomieszczenie biurowe nr 2.10 <text:s/>– 12,22 m²</text:p>
      <text:p text:style-name="P33">b) pomieszczenie biurowe nr 2.9 <text:s/>– 15,96 m²</text:p>
      <text:p text:style-name="P33">c)<text:span text:style-name="T16"> </text:span>pomieszczenie biurowe nr 2.8 <text:s/>– 16,90 m²</text:p>
      <text:p text:style-name="P33">d)pomieszczenie biurowe nr 2.7 – 13,09 m²</text:p>
      <text:p text:style-name="P33">e) pomieszczenie biurowe nr 2.6 <text:s/>– 7,46 m²</text:p>
      <text:p text:style-name="P33">f)<text:span text:style-name="T16"> </text:span>pomieszczenie biurowe nr 2.4 – 6,88 m²</text:p>
      <text:p text:style-name="P33">g)pomieszczenie biurowe nr 2.3 – 9,27 m²</text:p>
      <text:p text:style-name="P33">h)<text:span text:style-name="T16"> </text:span>pomieszczenie biurowe nr 2.2 – 15,25 m²</text:p>
      <text:p text:style-name="P33">i)pomieszczenie biurowe nr 2.1 – 10,73 m²</text:p>
      <text:p text:style-name="P33">j)<text:span text:style-name="T16"> </text:span>WC – 1,29 m²</text:p>
      <text:p text:style-name="P33">● Kiosk</text:p>
      <text:p text:style-name="P23">- powierzchnia podstawowa – 36,50 m<text:span text:style-name="T14">2</text:span></text:p>
      <text:p text:style-name="P23">Budynek wolnostojący wymagający remontu.</text:p>
      <text:p text:style-name="P36"><text:span text:style-name="T9">Minimalna stawka działalność gospodarcza</text:span></text:p>
      <text:p text:style-name="P27">- powierzchnia podstawowa – 17,00 zł netto/ 1 m<text:span text:style-name="T14">2</text:span> </text:p>
      <text:p text:style-name="P27">- powierzchnia wspólna – 4,50 zł netto/ 1 m<text:span text:style-name="T14">2</text:span> </text:p>
      <text:p text:style-name="P28"><text:span text:style-name="T9">Minimalna stawka działalność medyczna</text:span></text:p>
      <text:p text:style-name="P28">- powierzchnia podstawowa – - 8,00 zł netto/ 1 m<text:span text:style-name="T14">2</text:span> </text:p>
      <text:p text:style-name="P27">- powierzchnia wspólna – 4,50 zł netto/ 1 m<text:span text:style-name="T14">2</text:span> </text:p>
      <text:p text:style-name="P34"><text:span text:style-name="T10"/></text:p>
      <text:p text:style-name="P17">2. Aktualizacja opłat o wskaźnik wzrostu cen towarów i usług konsumpcyjnych ogłaszanych przez Prezesa Głównego Urzędu Statystycznego.</text:p>
      <text:p text:style-name="P11">3.Terminy wnoszenia opłat zgodnie z wystawionymi fakturami.</text:p>
      <text:p text:style-name="P12">4.Aktualizacja opłat o wskaźnik wzrostu cen towarów i usług konsumpcyjnych ogłaszanych przez Prezesa Głównego Urzędu Statystycznego.</text:p>
      <text:p text:style-name="P10"/>
      <text:p text:style-name="P18"><text:soft-page-break/><text:s text:c="3"/>Pomieszczenia można obejrzeć w siedzibie Powiatowego Publicznego Zakładu Opieki Zdrowotnej w Rydułtowach i <text:s/>Wodzisławiu Śląskim z siedzibą w Wodzisławiu Śląskim <text:s/></text:p>
      <text:p text:style-name="P19">w terminie uzgodnionym telefonicznie z <text:s/>Działem Zamówień Publicznych i Zaopatrzenia tel. kontaktowy 32/ 4591837 lub 32/4591838</text:p>
      <text:p text:style-name="P9">II. OPIS PRZYGOTOWANIA <text:s/>OFERT</text:p>
      <text:p text:style-name="Standard">1.Ofertę pod rygorem nieważności – należy sporządzić pisemnie w języku polskim, trwałą <text:line-break/>i czytelną techniką : na komputerze lub ręcznie długopisem itp.</text:p>
      <text:p text:style-name="Standard">2. W ofercie Najemca przedstawia cenę brutto i netto .</text:p>
      <text:p text:style-name="Standard">3. Do odbycia się przetargu wystarczy złożenie jednej ważnej oferty.</text:p>
      <text:p text:style-name="Standard">4. Zamawiający <text:s/>dopuszcza składania ofert na poszczególne <text:s/>lokale</text:p>
      <text:p text:style-name="P9"/>
      <text:p text:style-name="P9">III. WADIUM</text:p>
      <text:p text:style-name="P13">1.Warunkiem udziału w przetargu jest wpłacenie wadium w gotówce lub papierach wartościowych <text:line-break/>w wysokości 10 % ceny wywoławczej brutto w kasie Powiatowego Publicznego Zakładu Opieki Zdrowotnej w Rydułtowach i <text:s/>Wodzisławiu Śląskim z siedzibą w Wodzisławiu Śląskim </text:p>
      <text:p text:style-name="P13">przy ul. 26-go marca 51 , najpóźniej do dnia <text:s/>12.07.2018 r godz <text:s/>10:00 </text:p>
      <text:p text:style-name="P14">2.Wadium złożone przez Najemcę <text:s/>zostanie zarachowane na poczet czynszu najmu. Jeżeli wadium było złożone przez Najemcę w innej formie niż w gotówce, ulega ono zwrotowi po zapłaceniu kwoty pierwszego czynszu. </text:p>
      <text:p text:style-name="P14">3.Wadium przepada na rzecz Powiatowego Publicznego Zakładu Opieki Zdrowotnej <text:line-break/>w Rydułtowach i Wodzisławiu Śląskim z siedzibą w Wodzisławiu Śląskim , jeżeli oferent, którego oferta zostanie przyjęta uchyli się od zawarcia umowy. Jeżeli wadium wniesione było w papierach wartościowych wprowadzonych do publicznego obrotu, Powiatowemu Publicznemu Zakładowi Opieki Zdrowotnej w Rydułtowach i <text:s/>Wodzisławiu Śląskim z siedzibą w Wodzisławiu Śląskim przysługuje <text:s/>roszczenie o przeniesienie własności tych papierów.</text:p>
      <text:p text:style-name="Standard"/>
      <text:p text:style-name="P9">IV. SKŁADANIE OFERT</text:p>
      <text:p text:style-name="P20">1. Składanie ofert do dnia <text:s/>12.07.2018 r o godz 10:00 w siedzibie Powiatowego Publicznego Zakładu Opieki Zdrowotnej w Rydułtowach i <text:s/>Wodzisławiu Śląskim z siedzibą w Wodzisławiu Śląskim <text:s text:c="2"/>– <text:span text:style-name="T8">Dział Zamówień Publicznych i Zaopatrzenia</text:span> ,w zamkniętej <text:s/>kopercie oznaczonej następująco „ Oferta na najem pomieszczeń „</text:p>
      <text:p text:style-name="P21">2. Otwarcie ofert odbędzie się 12.07.2018 r o godz 10:15 <text:s/>w siedzibie Powiatowego Publicznego Zakładu Opieki Zdrowotnej w Rydułtowach i <text:s/>Wodzisławiu Śląskim z siedzibą w Wodzisławiu Śląskim <text:s text:c="2"/>– Dział Zamówień Publicznych i Zaopatrzenia</text:p>
      <text:p text:style-name="Standard">3. Niezwłocznie po otwarciu ofert prowadzący przetarg sprawdzi czy oferenci wnieśli wadium <text:line-break/>w wymaganej wysokości. <text:s/></text:p>
      <text:p text:style-name="Standard">4. Do odbycia się przetargu wystarczy złożenie jednej ważnej oferty.</text:p>
      <text:p text:style-name="Standard">5.Oferent może złożyć tylko jedną ofertę</text:p>
      <text:p text:style-name="Standard">6. W przypadku zaoferowania przez kilku oferentów tej samej ceny rozumianej jako wynagrodzenie za 1 miesiąc, prowadzący będzie kontynuował przetarg w formie licytacji.</text:p>
      <text:p text:style-name="Standard">7. Po zakończeniu przetargu, Sprzedawca ustali termin zawarcia umowy i wezwie Najemcę , który wygra przetarg do stawienia się celem zawarcia umowy</text:p>
      <text:p text:style-name="Standard">8.Organizatorowi przetargu przysługuje prawo zamknięcia przetargu bez wybrania którejkolwiek <text:line-break/>z ofert. </text:p>
      <text:p text:style-name="Standard">9.Organizatorowi przetargu przysługuje prawo odwołania przetargu bez podania przyczyny.</text:p>
      <text:p text:style-name="Standard"><text:span text:style-name="T18">10.</text:span>Oferta jest wiążąca przez okres 30 dni</text:p>
      <text:p text:style-name="Standard"/>
      <text:p text:style-name="Standard"><text:s text:c="105"/><text:span text:style-name="T11">ZATWIERDZIŁ</text:span></text:p>
      <text:p text:style-name="P15"/>
      <text:p text:style-name="P26"><text:s text:c="72"/>DYREKTOR</text:p>
      <text:p text:style-name="P26"><text:span text:style-name="T18">Wodzisław Śląski, dnia 19.06.2018 r.</text:span> <text:s text:c="75"/></text:p>
      <text:p text:style-name="Standard"><text:soft-page-break/><text:s text:c="17"/></text:p>
      <text:p text:style-name="Standard"/>
      <text:p text:style-name="Standard"><text:s text:c="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8"/></text:p>
      <text:p text:style-name="Standard"><text:s text:c="91"/></text:p>
      <text:p text:style-name="Standard">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2" fo:widows="2"/>
      <style:text-properties style:font-name-asian="Times New Roman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z0" style:family="text">
      <style:text-properties style:text-position="0% 100%" fo:font-weight="normal" style:font-weight-asian="normal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06T09:29:51.78</meta:creation-date>
    <dc:date>2018-06-18T14:26:24.38</dc:date>
    <meta:editing-duration>PT13H1M25S</meta:editing-duration>
    <meta:editing-cycles>29</meta:editing-cycles>
    <meta:generator>OpenOffice/4.1.1$Win32 OpenOffice.org_project/411m6$Build-9775</meta:generator>
    <meta:print-date>2017-04-12T11:23:11.18</meta:print-date>
    <dc:creator>Ewa Stachniuk</dc:creator>
    <meta:document-statistic meta:table-count="0" meta:image-count="0" meta:object-count="0" meta:page-count="4" meta:paragraph-count="90" meta:word-count="916" meta:character-count="6937"/>
  </office:meta>
</office:document-meta>
</file>