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0% 10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.229cm" style:auto-text-indent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margin-left="1.251cm" fo:margin-right="0cm" fo:text-indent="0.229cm" style:auto-text-indent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ext_20_body">
      <style:paragraph-properties fo:margin-left="1.251cm" fo:margin-right="0cm" fo:text-align="start" style:justify-single-word="false" fo:text-indent="0.229cm" style:auto-text-indent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Times New Roman" fo:font-size="12pt" fo:font-weight="bold" style:font-size-asian="12pt" style:font-weight-asian="normal" style:font-name-complex="Ari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Text_20_body"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1.319cm" fo:margin-right="0cm" fo:text-indent="-0.69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1.27cm" fo:margin-right="0cm" fo:text-indent="-0.64cm" style:auto-text-indent="false"/>
      <style:text-properties style:font-name="Times New Roman" style:text-underline-style="solid" style:text-underline-width="auto" style:text-underline-color="font-color" fo:font-weight="bold"/>
    </style:style>
    <style:style style:name="P22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7" style:family="paragraph" style:parent-style-name="Standard" style:list-style-name="L9">
      <style:paragraph-properties fo:line-height="150%" fo:text-align="justify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8" style:family="paragraph" style:parent-style-name="Standard" style:list-style-name="L10">
      <style:paragraph-properties fo:line-height="150%" fo:text-align="start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30" style:family="paragraph" style:parent-style-name="Standard" style:list-style-name="L4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31" style:family="paragraph" style:parent-style-name="Standard" style:list-style-name="L5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33% 80%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P32" style:family="paragraph" style:parent-style-name="Standard" style:list-style-name="L2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Standard" style:list-style-name="L4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Standard" style:list-style-name="L5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5" style:family="paragraph" style:parent-style-name="Standard" style:list-style-name="L7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6" style:family="paragraph" style:parent-style-name="Standard" style:list-style-name="L9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7" style:family="paragraph" style:parent-style-name="Standard" style:list-style-name="L10">
      <style:paragraph-properties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8" style:family="paragraph" style:parent-style-name="Standard" style:list-style-name="L7">
      <style:paragraph-properties fo:text-align="justify" style:justify-single-word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9" style:family="paragraph" style:parent-style-name="Standard" style:list-style-name="L9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0" style:family="paragraph" style:parent-style-name="Standard" style:list-style-name="L6">
      <style:paragraph-properties fo:text-align="justify" style:justify-single-word="false"/>
      <style:text-properties style:font-name="Times New Roman" fo:font-size="12pt" fo:font-weight="bold" style:font-size-asian="12pt" style:font-size-complex="12pt"/>
    </style:style>
    <style:style style:name="P41" style:family="paragraph" style:parent-style-name="Standard" style:list-style-name="L10"/>
    <style:style style:name="P42" style:family="paragraph" style:parent-style-name="Standard" style:list-style-name="L2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3" style:family="paragraph" style:parent-style-name="Standard" style:list-style-name="L4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4" style:family="paragraph" style:parent-style-name="Standard" style:list-style-name="L5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5" style:family="paragraph" style:parent-style-name="Standard" style:list-style-name="L7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6" style:family="paragraph" style:parent-style-name="Standard" style:list-style-name="L9">
      <style:paragraph-properties fo:margin-top="0cm" fo:margin-bottom="0cm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7" style:family="paragraph" style:parent-style-name="Standard" style:list-style-name="L10">
      <style:paragraph-properties fo:margin-top="0cm" fo:margin-bottom="0cm" fo:text-align="start" style:justify-single-word="false"/>
      <style:text-properties fo:color="#000000" style:text-position="0% 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48" style:family="paragraph" style:parent-style-name="Standard" style:list-style-name="L2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49" style:family="paragraph" style:parent-style-name="Standard" style:list-style-name="L4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0" style:family="paragraph" style:parent-style-name="Standard" style:list-style-name="L5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1" style:family="paragraph" style:parent-style-name="Standard" style:list-style-name="L7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2" style:family="paragraph" style:parent-style-name="Standard" style:list-style-name="L9">
      <style:paragraph-properties fo:margin-top="0cm" fo:margin-bottom="0cm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3" style:family="paragraph" style:parent-style-name="Standard" style:list-style-name="L10">
      <style:paragraph-properties fo:margin-top="0cm" fo:margin-bottom="0cm" fo:text-align="start" style:justify-single-word="false">
        <style:tab-stops>
          <style:tab-stop style:position="5.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4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55" style:family="paragraph" style:parent-style-name="Text_20_body" style:list-style-name="L10"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/>
    </style:style>
    <style:style style:name="P58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Times New Roman"/>
    </style:style>
    <style:style style:name="P59" style:family="paragraph" style:parent-style-name="Text_20_body" style:list-style-name="L6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Text_20_body" style:list-style-name="L8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L2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62" style:family="paragraph" style:parent-style-name="Text_20_body" style:list-style-name="L4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63" style:family="paragraph" style:parent-style-name="Text_20_body" style:list-style-name="L5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64" style:family="paragraph" style:parent-style-name="Text_20_body" style:list-style-name="L9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ext_20_body" style:list-style-name="L7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style:text-position="33% 80%"/>
    </style:style>
    <style:style style:name="T4" style:family="text">
      <style:text-properties style:text-position="33% 80%" style:text-underline-style="solid" style:text-underline-width="auto" style:text-underline-color="font-color" style:font-name-complex="Arial"/>
    </style:style>
    <style:style style:name="T5" style:family="text">
      <style:text-properties fo:font-variant="normal" fo:text-transform="none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font-name-complex="Ari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(pieczęć firmy)<text:tab/></text:span><text:span text:style-name="T1">miejscowość, data <text:tab/></text:span></text:p>
      <text:p text:style-name="P5">FORMULARZ OFERTOWY</text:p>
      <text:p text:style-name="P15">Dane wykonawcy</text:p>
      <text:p text:style-name="P16">Nazwa:<text:tab/><text:tab/></text:p>
      <text:p text:style-name="P16"><text:tab/><text:tab/></text:p>
      <text:p text:style-name="P16">Siedziba:<text:tab/><text:tab/></text:p>
      <text:p text:style-name="P16"><text:tab/><text:tab/></text:p>
      <text:p text:style-name="P16">Adres poczty elektronicznej:<text:tab/><text:tab/></text:p>
      <text:p text:style-name="P16">Strona internetowa:<text:tab/><text:tab/></text:p>
      <text:p text:style-name="P16">Numer telefonu:<text:tab/>0 (**) <text:tab/></text:p>
      <text:p text:style-name="P16">Numer faksu:<text:tab/>0 (**) <text:tab/></text:p>
      <text:p text:style-name="P16">Numer REGON:<text:tab/><text:tab/></text:p>
      <text:p text:style-name="P16">Numer NIP:<text:tab/><text:tab/></text:p>
      <text:p text:style-name="P15">Nawiązując do ogłoszenia o przetargu <text:s/>na najem pomieszczeń nr spr. 2/ZP-U /2018, oferujemy <text:s/>cenę:</text:p>
      <text:p text:style-name="P18">Powierzchnie do wynajęcia w drodze przetargu na okres trzech lat.</text:p>
      <text:p text:style-name="P21">ZPS Wodzisław Śląski ul. 26 Marca 164</text:p>
      <text:p text:style-name="P19"/>
      <text:p text:style-name="P19">Pomieszczenia na prowadzenie działalności medycznej lub gospodarczej (handlowej)</text:p>
      <text:list xml:id="list1485363293490740642" text:style-name="L1">
        <text:list-item>
          <text:p text:style-name="P57">II piętro </text:p>
        </text:list-item>
      </text:list>
      <text:list xml:id="list399723298336246045" text:style-name="L2">
        <text:list-item>
          <text:p text:style-name="P61">zespół pomieszczeń o powierzchni podstawowej 36,50 m<text:span text:style-name="T3">2</text:span>, powierzchnia wspólna 17,90 m<text:span text:style-name="T3">2</text:span></text:p>
          <text:p text:style-name="P23"><text:s/>…...............zł/ m² <text:s/>= …................................zł netto</text:p>
          <text:p text:style-name="P42"><text:s text:c="13"/>Vat.........................................................zł</text:p>
          <text:p text:style-name="P48"/>
          <text:p text:style-name="P32">Wartość netto <text:s text:c="2"/>wynosi: .................................................................................. zł. </text:p>
          <text:p text:style-name="P32">Słownie złotych: .............................................................................................................</text:p>
          <text:p text:style-name="P32"/>
          <text:p text:style-name="P32">Wartość brutto <text:s text:c="2"/>wynosi: ................................................................................ zł.</text:p>
          <text:p text:style-name="P32">Słownie złotych: .............................................................................................................</text:p>
          <text:p text:style-name="P29"/>
        </text:list-item>
      </text:list>
      <text:list xml:id="list7382605262860643680" text:style-name="L3">
        <text:list-item>
          <text:p text:style-name="P58">III piętro </text:p>
        </text:list-item>
      </text:list>
      <text:list xml:id="list7834385113555714666" text:style-name="L4">
        <text:list-item>
          <text:p text:style-name="P62">pomieszczenie o powierzchni podstawowej 15,44 m<text:span text:style-name="T3">2</text:span>, powierzchnia wspólna 7,57 m<text:span text:style-name="T3">2</text:span></text:p>
          <text:p text:style-name="P24"><text:s/>…...............zł/ m² <text:s/>= …................................zł netto</text:p>
          <text:p text:style-name="P43"><text:s text:c="13"/>Vat.........................................................zł</text:p>
          <text:p text:style-name="P49"><text:soft-page-break/></text:p>
          <text:p text:style-name="P33">Wartość netto <text:s text:c="2"/>wynosi: .................................................................................. zł. </text:p>
          <text:p text:style-name="P33">Słownie złotych: .............................................................................................................</text:p>
          <text:p text:style-name="P33"/>
          <text:p text:style-name="P33">Wartość brutto <text:s text:c="2"/>wynosi: ................................................................................ zł.</text:p>
          <text:p text:style-name="P33">Słownie złotych: .............................................................................................................</text:p>
          <text:p text:style-name="P30"/>
        </text:list-item>
      </text:list>
      <text:list xml:id="list6583496395608306811" text:style-name="L5">
        <text:list-item>
          <text:p text:style-name="P63">pomieszczenie o powierzchni podstawowej 16,17 m<text:span text:style-name="T3">2</text:span>, powierzchnia wspólna 7,94 m<text:span text:style-name="T3">2</text:span></text:p>
          <text:p text:style-name="P25"><text:s/>…...............zł/ m² <text:s/>= …................................zł netto</text:p>
          <text:p text:style-name="P44"><text:s text:c="13"/>Vat.........................................................zł</text:p>
          <text:p text:style-name="P50"/>
          <text:p text:style-name="P34">Wartość netto <text:s text:c="2"/>wynosi: .................................................................................. zł. </text:p>
          <text:p text:style-name="P34">Słownie złotych: .............................................................................................................</text:p>
          <text:p text:style-name="P34"/>
          <text:p text:style-name="P34">Wartość brutto <text:s text:c="2"/>wynosi: ................................................................................ zł.</text:p>
          <text:p text:style-name="P34">Słownie złotych: .............................................................................................................</text:p>
          <text:p text:style-name="P31"/>
        </text:list-item>
      </text:list>
      <text:list xml:id="list460644526220201051" text:style-name="L6">
        <text:list-header>
          <text:p text:style-name="P40">Szpital Rydułtowy, ul. Plebiscytowa 47</text:p>
          <text:p text:style-name="P54">Pomieszczenia na prowadzenie działalności gospodarczej</text:p>
          <text:p text:style-name="P54"/>
          <text:p text:style-name="P59">I piętro w Budynku Administracji – zgodnie z zał. rzutem </text:p>
          <text:p text:style-name="P56"><text:span text:style-name="T6">a)pomieszczenie biurowe 1.10 – 26,52 m</text:span><text:span text:style-name="T4">2</text:span></text:p>
        </text:list-header>
      </text:list>
      <text:p text:style-name="P17"><text:s text:c="19"/>…...............zł/ m² <text:s/>= …................................zł netto</text:p>
      <text:p text:style-name="P11"><text:s text:c="18"/>Vat.........................................................zł</text:p>
      <text:p text:style-name="P12"/>
      <text:p text:style-name="P8"><text:s text:c="17"/>Wartość netto <text:s text:c="2"/>wynosi: .................................................................................. zł. </text:p>
      <text:p text:style-name="P8"><text:s text:c="17"/>Słownie złotych: .......................................................................................................</text:p>
      <text:p text:style-name="P8"/>
      <text:p text:style-name="P8"><text:s text:c="16"/>Wartość brutto <text:s text:c="2"/>wynosi: ................................................................................ zł.</text:p>
      <text:p text:style-name="P8"><text:s text:c="16"/>Słownie złotych: ......................................................................................................... </text:p>
      <text:p text:style-name="P1"/>
      <text:p text:style-name="P13"><text:s text:c="5"/>b)pomieszczenie biurowe 1.9 <text:s/>– 16,33 m<text:span text:style-name="T3">2</text:span></text:p>
      <text:p text:style-name="P7"><text:s text:c="14"/>…...............zł/ m² <text:s/>= …................................zł netto</text:p>
      <text:p text:style-name="P11"><text:s text:c="13"/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c)pomieszczenie biurowe 1.8 <text:s/>– 16,90 m<text:span text:style-name="T3">2</text:span></text:p>
      <text:p text:style-name="P7">…...............zł/ m² <text:s/>= …................................zł netto</text:p>
      <text:p text:style-name="P11"><text:soft-page-break/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d)pomieszczenie biurowe 1.7 – 13,09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e)<text:span text:style-name="T5"> </text:span>pomieszczenie biurowe 1.6 <text:s/>– 7,46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f)<text:span text:style-name="T5"> </text:span>pomieszczenie biurowe 1.5 – 10,42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g)<text:span text:style-name="T5"> </text:span>pomieszczenie biurowe 1.4 –6,88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<text:soft-page-break/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p text:style-name="P13">h)<text:span text:style-name="T5"> </text:span>pomieszczenie biurowe 1.3 <text:s/>– 9,27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8">Słownie złotych: ......................................................................................................................... </text:p>
      <text:p text:style-name="P2"/>
      <text:list xml:id="list7138939578793550179" text:style-name="L7">
        <text:list-item>
          <text:p text:style-name="P65">pomieszczenie biurowe 1.2 – 15,25 m<text:span text:style-name="T3">2</text:span></text:p>
          <text:p text:style-name="P26">…...............zł/ m² <text:s/>= …................................zł netto</text:p>
          <text:p text:style-name="P45">Vat.........................................................zł</text:p>
          <text:p text:style-name="P51"/>
          <text:p text:style-name="P35">Wartość netto <text:s text:c="2"/>wynosi: .................................................................................. zł. </text:p>
          <text:p text:style-name="P35">Słownie złotych: .........................................................................................................................</text:p>
          <text:p text:style-name="P35"/>
          <text:p text:style-name="P35">Wartość brutto <text:s text:c="2"/>wynosi: ................................................................................ zł.</text:p>
          <text:p text:style-name="P38">Słownie złotych: ......................................................................................................................... </text:p>
        </text:list-item>
      </text:list>
      <text:p text:style-name="P13"/>
      <text:p text:style-name="P13">j)<text:span text:style-name="T5"> </text:span>pomieszczenie biurowe 1.1 <text:s/>– 10,73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Standard">Słownie złotych: ......................................................................................................................... </text:p>
      <text:p text:style-name="P13">k)<text:span text:style-name="T5"> </text:span>WC 1.11 – 1,29 m<text:span text:style-name="T3">2</text:span>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Standard">Słownie złotych: ......................................................................................................................... </text:p>
      <text:list xml:id="list3989281742777873732" text:style-name="L8">
        <text:list-item>
          <text:p text:style-name="P60">II piętro w Budynku Administracji – zgodnie z zał. rzutem </text:p>
        </text:list-item>
      </text:list>
      <text:p text:style-name="P10">a)pomieszczenie biurowe nr 2.10 <text:s/>– 12,22 m²</text:p>
      <text:p text:style-name="P7"><text:soft-page-break/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b) pomieszczenie biurowe nr 2.9 <text:s/>– 15,96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list xml:id="list4239415095926586836" text:style-name="L9">
        <text:list-item>
          <text:p text:style-name="P64">pomieszczenie biurowe nr 2.8 <text:s/>– 16,90 m²</text:p>
          <text:p text:style-name="P27">…...............zł/ m² <text:s/>= …................................zł netto</text:p>
          <text:p text:style-name="P46">Vat.........................................................zł</text:p>
          <text:p text:style-name="P52"/>
          <text:p text:style-name="P36">Wartość netto <text:s text:c="2"/>wynosi: .................................................................................. zł. </text:p>
          <text:p text:style-name="P36">Słownie złotych: .........................................................................................................................</text:p>
          <text:p text:style-name="P36"/>
          <text:p text:style-name="P36">Wartość brutto <text:s text:c="2"/>wynosi: ................................................................................ zł.</text:p>
          <text:p text:style-name="P39">Słownie złotych: ......................................................................................................................... </text:p>
        </text:list-item>
      </text:list>
      <text:p text:style-name="P10">d)pomieszczenie biurowe nr 2.7 – 13,09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e) pomieszczenie biurowe nr 2.6 <text:s/>– 7,46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f)<text:span text:style-name="T5"> </text:span>pomieszczenie biurowe nr 2.4 – 6,88 m²</text:p>
      <text:p text:style-name="P7">…...............zł/ m² <text:s/>= …................................zł netto</text:p>
      <text:p text:style-name="P11"><text:soft-page-break/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g)pomieszczenie biurowe nr 2.3 – 9,27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h)<text:span text:style-name="T5"> </text:span>pomieszczenie biurowe nr 2.2 – 15,25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i)pomieszczenie biurowe nr 2.1 – 10,73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.......... </text:p>
      <text:p text:style-name="P10">j)<text:span text:style-name="T5"> </text:span>WC – 1,29 m²</text:p>
      <text:p text:style-name="P7">…...............zł/ m² <text:s/>= …................................zł netto</text:p>
      <text:p text:style-name="P11">Vat.........................................................zł</text:p>
      <text:p text:style-name="P12"/>
      <text:p text:style-name="P8">Wartość netto <text:s text:c="2"/>wynosi: .................................................................................. zł. </text:p>
      <text:p text:style-name="P8">Słownie złotych: .........................................................................................................................</text:p>
      <text:p text:style-name="P8"/>
      <text:p text:style-name="P8">Wartość brutto <text:s text:c="2"/>wynosi: ................................................................................ zł.</text:p>
      <text:p text:style-name="P9">Słownie złotych: ...............................................................................................................</text:p>
      <text:p text:style-name="P10">● Kiosk </text:p>
      <text:list xml:id="list5851185108059631952" text:style-name="L10">
        <text:list-item>
          <text:p text:style-name="P55">powierzchnia podstawowa – 36,50 m<text:span text:style-name="T3">2</text:span></text:p>
          <text:p text:style-name="P28">…...............zł/ m² <text:s/>= …................................zł netto</text:p>
          <text:p text:style-name="P47">Vat.........................................................zł</text:p>
          <text:p text:style-name="P53"><text:soft-page-break/></text:p>
          <text:p text:style-name="P37">Wartość netto <text:s text:c="2"/>wynosi: .................................................................................. zł. </text:p>
          <text:p text:style-name="P37">Słownie złotych: ...............................................................................................</text:p>
          <text:p text:style-name="P37"/>
          <text:p text:style-name="P37">Wartość brutto <text:s text:c="2"/>wynosi: ................................................................................ zł.</text:p>
          <text:p text:style-name="P41">Słownie złotych: ...............................................................................................</text:p>
        </text:list-item>
      </text:list>
      <text:p text:style-name="P4"/>
      <text:p text:style-name="P8"/>
      <text:p text:style-name="P8"/>
      <text:p text:style-name="P3"/>
      <text:p text:style-name="P6"/>
      <text:p text:style-name="P20"/>
      <text:p text:style-name="P20"/>
      <text:p text:style-name="P20"/>
      <text:p text:style-name="P14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8-07-23T08:39:53.80</dc:date>
    <meta:editing-duration>PT3H1M</meta:editing-duration>
    <meta:editing-cycles>12</meta:editing-cycles>
    <meta:generator>OpenOffice/4.1.1$Win32 OpenOffice.org_project/411m6$Build-9775</meta:generator>
    <meta:print-date>2018-07-23T08:39:41.86</meta:print-date>
    <meta:printed-by>Ewa Stachniuk</meta:printed-by>
    <dc:creator>Ewa Stachniuk</dc:creator>
    <meta:document-statistic meta:table-count="0" meta:image-count="0" meta:object-count="0" meta:page-count="7" meta:paragraph-count="200" meta:word-count="930" meta:character-count="17548"/>
  </office:meta>
</office:document-meta>
</file>