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margin-left="-0.318cm" fo:margin-right="0cm" fo:text-indent="0cm" style:auto-text-indent="false"/>
    </style:style>
    <style:style style:name="P13" style:family="paragraph" style:parent-style-name="Standard">
      <style:paragraph-properties fo:margin-left="-0.318cm" fo:margin-right="0cm" fo:text-indent="0.318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150%"/>
      <style:text-properties fo:color="#000000" fo:font-size="16pt" fo:font-weight="bold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21" style:family="paragraph" style:parent-style-name="Text_20_body">
      <style:paragraph-properties fo:text-align="start" style:justify-single-word="false"/>
      <style:text-properties style:font-name="Tahoma" fo:font-size="10pt" fo:font-weight="bold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style:font-name="Times New Roman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079cm" fo:margin-right="0cm" fo:text-align="start" style:justify-single-word="false" fo:text-indent="0cm" style:auto-text-indent="false"/>
    </style:style>
    <style:style style:name="P28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36" style:family="paragraph" style:parent-style-name="Text_20_body">
      <style:paragraph-properties fo:margin-left="1.27cm" fo:margin-right="0cm" fo:text-indent="-0.64cm" style:auto-text-indent="false"/>
      <style:text-properties style:font-name="Times New Roman" style:text-underline-style="solid" style:text-underline-width="auto" style:text-underline-color="font-color" fo:font-weight="bold"/>
    </style:style>
    <style:style style:name="P37" style:family="paragraph" style:parent-style-name="Standard">
      <style:paragraph-properties fo:line-height="100%" fo:text-align="justify" style:justify-single-word="false"/>
      <style:text-properties style:text-position="0% 100%" style:font-style-complex="italic"/>
    </style:style>
    <style:style style:name="P38" style:family="paragraph" style:parent-style-name="Standard">
      <style:paragraph-properties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margin-left="0cm" fo:margin-right="0cm" fo:margin-top="0cm" fo:margin-bottom="0cm" style:register-true="true" fo:text-indent="0cm" style:auto-text-indent="false"/>
    </style:style>
    <style:style style:name="P40" style:family="paragraph" style:parent-style-name="Text_20_body">
      <style:paragraph-properties fo:text-align="center" style:justify-single-word="false"/>
      <style:text-properties style:font-name="Tahoma" fo:font-size="10pt" fo:font-weight="normal" style:font-weight-asian="normal" style:font-weight-complex="normal"/>
    </style:style>
    <style:style style:name="P41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/>
    </style:style>
    <style:style style:name="P42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Times New Roman"/>
    </style:style>
    <style:style style:name="P43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Times New Roman"/>
    </style:style>
    <style:style style:name="P44" style:family="paragraph" style:parent-style-name="Text_20_body" style:list-style-name="L5">
      <style:paragraph-properties fo:margin-top="0cm" fo:margin-bottom="0.212cm" fo:text-align="justify" style:justify-single-word="false"/>
      <style:text-properties style:font-name="Times New Roman"/>
    </style:style>
    <style:style style:name="P45" style:family="paragraph" style:parent-style-name="Text_20_body" style:list-style-name="L3">
      <style:paragraph-properties fo:margin-left="0cm" fo:margin-right="0cm" fo:margin-top="0cm" fo:margin-bottom="0cm" fo:text-align="justify" style:justify-single-word="false" style:register-true="true" fo:text-indent="0cm" style:auto-text-indent="false"/>
      <style:text-properties style:font-name="Times New Roman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ahoma" fo:font-size="10pt" fo:font-weight="bold"/>
    </style:style>
    <style:style style:name="T9" style:family="text">
      <style:text-properties style:font-size-asian="16pt" style:font-weight-asian="bold" style:font-size-complex="16pt" style:font-weight-complex="bold"/>
    </style:style>
    <style:style style:name="T10" style:family="text">
      <style:text-properties style:text-position="33% 80%"/>
    </style:style>
    <style:style style:name="T11" style:family="text">
      <style:text-properties style:text-position="33% 80%" style:font-name="Times New Roman"/>
    </style:style>
    <style:style style:name="T12" style:family="text">
      <style:text-properties fo:font-variant="normal" fo:text-transform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15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2/ZP-U/2018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<text:line-break/>w Rydułtowach i <text:s/>Wodzisławiu <text:s/>Śląskim z siedzibą w Wodzisławiu Śląskim z przeznaczeniem na prowadzenie działalności gospodarczej lub medycznej <text:s text:c="2"/></text:p>
      <text:p text:style-name="P2"><text:s text:c="31"/>POMIESZCZENIA PRZEZNACZONE <text:s/>DO NAJMU</text:p>
      <text:p text:style-name="P10"/>
      <text:p text:style-name="P17">Powierzchnie do wynajęcia w drodze przetargu na okres trzech lat.</text:p>
      <text:p text:style-name="P36">1. ZPS Wodzisław Śląski ul. 26 Marca 164</text:p>
      <text:p text:style-name="P19"/>
      <text:p text:style-name="P19">Pomieszczenia na prowadzenie działalności medycznej lub gospodarczej (handlowej)</text:p>
      <text:list xml:id="list6153535625325361483" text:style-name="L1">
        <text:list-item>
          <text:p text:style-name="P41">II piętro </text:p>
        </text:list-item>
      </text:list>
      <text:p text:style-name="P33">- zespół pomieszczeń o powierzchni podstawowej 36,50 m<text:span text:style-name="T10">2</text:span>, powierzchnia wspólna 17,90 m<text:span text:style-name="T10">2</text:span> (pomieszczenia po fundacji „Razem dla zdrowia”)</text:p>
      <text:p text:style-name="P33">Są to 3 pomieszczenia wyremontowane, WC, 2 pom. biurowe. Ściany i sufit pokryte farbą lateksową, na posadzce wykładzina PCV. P<text:span text:style-name="T14">omieszczenia wyposażone są w instalację elektryczną, c.o., w pomieszczeniu WC dodatkowo w instalację wod.-kan.</text:span></text:p>
      <text:list xml:id="list4721028412583254908" text:style-name="L2">
        <text:list-item>
          <text:p text:style-name="P42">III piętro (pomieszczenia po Mikrobiologii) </text:p>
        </text:list-item>
      </text:list>
      <text:p text:style-name="P30"><text:span text:style-name="T14"><text:s text:c="7"/>- pomieszczenie o powierzchni podstawowej 15,44 m</text:span><text:span text:style-name="T11">2</text:span><text:span text:style-name="T14">, powierzchnia wspólna 7,57 m</text:span><text:span text:style-name="T11">2</text:span></text:p>
      <text:p text:style-name="P30"><text:span text:style-name="T11"><text:s text:c="13"/></text:span>Pomieszczenie wyposażone jest w instalację elektryczną, c.o. oraz wod-kan. </text:p>
      <text:list xml:id="list7746010053969289831" text:style-name="L3">
        <text:list-header>
          <text:p text:style-name="P45"><text:s text:c="6"/>- pomieszczenie o powierzchni podstawowej 16,17 m<text:span text:style-name="T10">2</text:span>, powierzchnia wspólna 7,94 m<text:span text:style-name="T10">2</text:span></text:p>
          <text:p text:style-name="P39"><text:s text:c="10"/>Pomieszczenie wyposażone jestw instalację elektryczną, c.o. oraz wod-kan. </text:p>
        </text:list-header>
      </text:list>
      <text:p text:style-name="P32">Oba pomieszczenia wymagają remontu. Okna wymienione na PCV, ściany pokryte płytkami ceramicznymi – stan techniczny dostateczny, wnęki ścian zabudowane szafami drewnianymi – do wyburzenia. Ściany i sufit do szpachlowania i malowania. Posadzka – płytki ceramiczne stan dostateczny.</text:p>
      <text:p text:style-name="P31">Minimalna stawka działalność gospodarcza</text:p>
      <text:p text:style-name="P23">- powierzchnia podstawowa – 21,42zł netto/ 1 m<text:span text:style-name="T10">2</text:span> </text:p>
      <text:p text:style-name="P23">- powierzchnia wspólna – 6,63 zł netto/ 1 m<text:span text:style-name="T10">2</text:span> </text:p>
      <text:p text:style-name="P25">Minimalna stawka działalność medyczna</text:p>
      <text:p text:style-name="P24"><text:soft-page-break/>- powierzchnia podstawowa – 9,18 zł netto/ 1 m<text:span text:style-name="T10">2</text:span> </text:p>
      <text:p text:style-name="P34">- powierzchnia wspólna – 6,63 zł netto/ 1 m<text:span text:style-name="T10">2</text:span> </text:p>
      <text:p text:style-name="P18">2 . Szpital Rydułtowy, ul. Plebiscytowa 47</text:p>
      <text:p text:style-name="P16">Pomieszczenia na prowadzenie działalności gospodarczej</text:p>
      <text:p text:style-name="P16">Okna drewniane, stan techniczny zły, ściany i sufity do odmalowania</text:p>
      <text:list xml:id="list2842574453987851352" text:style-name="L4">
        <text:list-item>
          <text:p text:style-name="P43">I piętro w Budynku Administracji – zgodnie z zał. rzutem </text:p>
        </text:list-item>
      </text:list>
      <text:p text:style-name="P35">a)pomieszczenie biurowe 1.10 – 26,52 m<text:span text:style-name="T10">2</text:span></text:p>
      <text:p text:style-name="P35">b)pomieszczenie biurowe 1.9 <text:s/>– 16,33 m<text:span text:style-name="T10">2</text:span></text:p>
      <text:p text:style-name="P35">c)pomieszczenie biurowe 1.8 <text:s/>– 16,90 m<text:span text:style-name="T10">2</text:span></text:p>
      <text:p text:style-name="P35">d)pomieszczenie biurowe 1.7 – 13,09 m<text:span text:style-name="T10">2</text:span></text:p>
      <text:p text:style-name="P35">e)<text:span text:style-name="T12"> </text:span>pomieszczenie biurowe 1.6 <text:s/>– 7,46 m<text:span text:style-name="T10">2</text:span></text:p>
      <text:p text:style-name="P35">f)<text:span text:style-name="T12"> </text:span>pomieszczenie biurowe 1.5 – 10,42 m<text:span text:style-name="T10">2</text:span></text:p>
      <text:p text:style-name="P35">g)<text:span text:style-name="T12"> </text:span>pomieszczenie biurowe 1.4 –6,88 m<text:span text:style-name="T10">2</text:span></text:p>
      <text:p text:style-name="P35">h)<text:span text:style-name="T12"> </text:span>pomieszczenie biurowe 1.3 <text:s/>– 9,27 m<text:span text:style-name="T10">2</text:span></text:p>
      <text:p text:style-name="P35">i)<text:span text:style-name="T12"> </text:span>pomieszczenie biurowe 1.2 – 15,25 m<text:span text:style-name="T10">2</text:span></text:p>
      <text:p text:style-name="P35">j)<text:span text:style-name="T12"> </text:span>pomieszczenie biurowe 1.1 <text:s/>– 10,73 m<text:span text:style-name="T10">2</text:span></text:p>
      <text:p text:style-name="P35">k)<text:span text:style-name="T12"> </text:span>WC 1.11 – 1,29 m<text:span text:style-name="T10">2</text:span></text:p>
      <text:list xml:id="list3813107199792171823" text:style-name="L5">
        <text:list-item>
          <text:p text:style-name="P44">II piętro w Budynku Administracji – zgodnie z zał. rzutem </text:p>
        </text:list-item>
      </text:list>
      <text:p text:style-name="P33">a)pomieszczenie biurowe nr 2.10 <text:s/>– 12,22 m²</text:p>
      <text:p text:style-name="P33">b) pomieszczenie biurowe nr 2.9 <text:s/>– 15,96 m²</text:p>
      <text:p text:style-name="P33">c)<text:span text:style-name="T12"> </text:span>pomieszczenie biurowe nr 2.8 <text:s/>– 16,90 m²</text:p>
      <text:p text:style-name="P33">d)pomieszczenie biurowe nr 2.7 – 13,09 m²</text:p>
      <text:p text:style-name="P33">e) pomieszczenie biurowe nr 2.6 <text:s/>– 7,46 m²</text:p>
      <text:p text:style-name="P33">f)<text:span text:style-name="T12"> </text:span>pomieszczenie biurowe nr 2.4 – 6,88 m²</text:p>
      <text:p text:style-name="P33">g)pomieszczenie biurowe nr 2.3 – 9,27 m²</text:p>
      <text:p text:style-name="P33">h)<text:span text:style-name="T12"> </text:span>pomieszczenie biurowe nr 2.2 – 15,25 m²</text:p>
      <text:p text:style-name="P33">i)pomieszczenie biurowe nr 2.1 – 10,73 m²</text:p>
      <text:p text:style-name="P33">j)<text:span text:style-name="T12"> </text:span>WC – 1,29 m²</text:p>
      <text:p text:style-name="P11">Do w/w pomieszczeń doprowadzona jest instalacji elektryczna, c.o. oraz w zaznaczonych na rzutach miejscach instalacji wodna.</text:p>
      <text:p text:style-name="P33">● Kiosk</text:p>
      <text:p text:style-name="P16">- powierzchnia podstawowa – 36,50 m<text:span text:style-name="T10">2</text:span></text:p>
      <text:p text:style-name="Standard"><text:span text:style-name="T14">Budynek wolnostojący wymagający remontu. </text:span>Do budynku doprowadzona jest instalacja elektryczna, wod-kan, oraz c.o.</text:p>
      <text:p text:style-name="P16"/>
      <text:p text:style-name="P31"/>
      <text:p text:style-name="P31"/>
      <text:p text:style-name="P31"><text:soft-page-break/>Minimalna stawka działalność gospodarcza</text:p>
      <text:p text:style-name="P23">- powierzchnia podstawowa – 17,34 zł netto/ 1 m<text:span text:style-name="T10">2</text:span> </text:p>
      <text:p text:style-name="P23">- powierzchnia wspólna – 4,59 zł netto/ 1 m<text:span text:style-name="T10">2</text:span> </text:p>
      <text:p text:style-name="P47"/>
      <text:p text:style-name="P22">2. Aktualizacja opłat o wskaźnik wzrostu cen towarów i usług konsumpcyjnych ogłaszanych przez Prezesa Głównego Urzędu Statystycznego.</text:p>
      <text:p text:style-name="P37">3.Terminy wnoszenia opłat zgodnie z wystawionymi fakturami.</text:p>
      <text:p text:style-name="P38">4.Aktualizacja opłat o wskaźnik wzrostu cen towarów i usług konsumpcyjnych ogłaszanych przez Prezesa Głównego Urzędu Statystycznego.</text:p>
      <text:p text:style-name="P10"/>
      <text:p text:style-name="P26">Pomieszczenia można obejrzeć w siedzibie Powiatowego Publicznego Zakładu Opieki Zdrowotnej w Rydułtowach i <text:s/>Wodzisławiu Śląskim z siedzibą w Wodzisławiu Śląskim <text:s/></text:p>
      <text:p text:style-name="P27">w terminie uzgodnionym telefonicznie z <text:s/>Działem Zamówień Publicznych i Zaopatrzenia tel. kontaktowy 32/ 4591837 lub 32/4591838.</text:p>
      <text:p text:style-name="P9">II. OPIS PRZYGOTOWANIA <text:s/>OFERT</text:p>
      <text:p text:style-name="Standard">1.Ofertę pod rygorem nieważności – należy sporządzić pisemnie w języku polskim, trwałą <text:line-break/>i czytelną techniką : na komputerze lub ręcznie długopisem itp.</text:p>
      <text:p text:style-name="Standard">2. W ofercie Najemca przedstawia cenę brutto i netto.</text:p>
      <text:p text:style-name="Standard">3. Do odbycia się przetargu wystarczy złożenie jednej ważnej oferty.</text:p>
      <text:p text:style-name="Standard">4. Zamawiający <text:s/>dopuszcza składania ofert na poszczególne <text:s/>lokale.</text:p>
      <text:p text:style-name="P9"/>
      <text:p text:style-name="P9">III. WADIUM</text:p>
      <text:p text:style-name="P12">1.Warunkiem udziału w przetargu jest wpłacenie wadium w gotówce lub papierach wartościowych <text:line-break/>w wysokości 10 % ceny wywoławczej brutto w kasie Powiatowego Publicznego Zakładu Opieki Zdrowotnej w Rydułtowach i <text:s/>Wodzisławiu Śląskim z siedzibą w Wodzisławiu Śląskim </text:p>
      <text:p text:style-name="P12">przy ul. 26-go marca 51 , najpóźniej do dnia <text:s/>17.08.2018 r godz <text:s/>10:00. </text:p>
      <text:p text:style-name="P13">2.Wadium złożone przez Najemcę <text:s/>zostanie zarachowane na poczet czynszu najmu. Jeżeli wadium było złożone przez Najemcę w innej formie niż w gotówce, ulega ono zwrotowi po zapłaceniu kwoty pierwszego czynszu. </text:p>
      <text:p text:style-name="P13">3.Wadium przepada na rzecz Powiatowego Publicznego Zakładu Opieki Zdrowotnej <text:line-break/>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28">1. Składanie ofert do dnia <text:s/>17.08.2018 r o godz 10:00 w siedzibie Powiatowego Publicznego Zakładu Opieki Zdrowotnej w Rydułtowach i <text:s/>Wodzisławiu Śląskim z siedzibą w Wodzisławiu Śląskim <text:s text:c="2"/>– <text:span text:style-name="T7">Dział Zamówień Publicznych i Zaopatrzenia</text:span> ,w zamkniętej <text:s/>kopercie oznaczonej następująco „ Oferta na najem pomieszczeń”.</text:p>
      <text:p text:style-name="P29">2. Otwarcie ofert odbędzie się 17.08.2018 r o godz 10:15 <text:s/>w siedzibie Powiatowego Publicznego Zakładu Opieki Zdrowotnej w Rydułtowach i <text:s/>Wodzisławiu Śląskim z siedzibą w Wodzisławiu Śląskim <text:s text:c="2"/>– Dział Zamówień Publicznych i Zaopatrzenia.</text:p>
      <text:p text:style-name="Standard">3. Niezwłocznie po otwarciu ofert prowadzący przetarg sprawdzi czy oferenci wnieśli wadium <text:line-break/>w wymaganej wysokości. <text:s/></text:p>
      <text:p text:style-name="Standard">4. Do odbycia się przetargu wystarczy złożenie jednej ważnej oferty.</text:p>
      <text:p text:style-name="Standard">5.Oferent może złożyć tylko jedną ofertę.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.</text:p>
      <text:p text:style-name="Standard"><text:soft-page-break/>8.Organizatorowi przetargu przysługuje prawo zamknięcia przetargu bez wybrania którejkolwiek <text:line-break/>z ofert. </text:p>
      <text:p text:style-name="Standard">9.Organizatorowi przetargu przysługuje prawo odwołania przetargu bez podania przyczyny.</text:p>
      <text:p text:style-name="Standard"><text:span text:style-name="T13">10.</text:span>Oferta jest wiążąca przez okres 30 dni.</text:p>
      <text:p text:style-name="Standard"/>
      <text:p text:style-name="Standard"/>
      <text:p text:style-name="Standard"/>
      <text:p text:style-name="Standard"><text:s text:c="105"/><text:span text:style-name="T8">ZATWIERDZIŁ</text:span></text:p>
      <text:p text:style-name="P14"/>
      <text:p text:style-name="P20"><text:s text:c="72"/>DYREKTOR</text:p>
      <text:p text:style-name="P40"/>
      <text:p text:style-name="P40"/>
      <text:p text:style-name="P40"/>
      <text:p text:style-name="P21"><text:span text:style-name="T13">Wodzisław Śląski, dnia 25.07.2018 r.</text:span> <text:s text:c="75"/></text:p>
      <text:p text:style-name="Standard"><text:s text:c="17"/></text:p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8"/></text:p>
      <text:p text:style-name="Standard"><text:s text:c="91"/></text:p>
      <text:p text:style-name="Standard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8-07-23T08:44:25.06</dc:date>
    <meta:editing-duration>PT13H5M48S</meta:editing-duration>
    <meta:editing-cycles>30</meta:editing-cycles>
    <meta:generator>OpenOffice/4.1.1$Win32 OpenOffice.org_project/411m6$Build-9775</meta:generator>
    <meta:print-date>2018-07-23T08:32:28.98</meta:print-date>
    <dc:creator>Ewa Stachniuk</dc:creator>
    <meta:printed-by>Ewa Stachniuk</meta:printed-by>
    <meta:document-statistic meta:table-count="0" meta:image-count="0" meta:object-count="0" meta:page-count="4" meta:paragraph-count="96" meta:word-count="992" meta:character-count="7567"/>
  </office:meta>
</office:document-meta>
</file>