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15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19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1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2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NAJMU</text:p>
      <text:p text:style-name="Standard"/>
      <text:p text:style-name="Standard"/>
      <text:p text:style-name="P2"><text:s text:c="6"/>zawarta w dniu .................................. roku w Wodzisławiu Śląskim pomiędzy:</text:p>
      <text:p text:style-name="P8">Powiatowym Publicznym Zakładem Opieki Zdrowotnej w Rydułtowach i Wodzisławiu Śląskim z siedzibą w Wodzisławiu Śląskim <text:s/>, <text:s/>w imieniu którego działa:</text:p>
      <text:p text:style-name="P2"/>
      <text:p text:style-name="P3">Dyrektor – Dorotę Kowalską </text:p>
      <text:p text:style-name="P2"/>
      <text:p text:style-name="P2">zwanym w treści umowy Wynajmującym</text:p>
      <text:p text:style-name="P4"/>
      <text:p text:style-name="P4">a</text:p>
      <text:p text:style-name="P2">.........................................................................,</text:p>
      <text:p text:style-name="P2">zwanym w treści umowy Najemcą.</text:p>
      <text:p text:style-name="P2"/>
      <text:p text:style-name="P5">§ 1</text:p>
      <text:p text:style-name="P5"/>
      <text:list xml:id="list1891189180022029774" text:style-name="WW8Num1">
        <text:list-item>
          <text:p text:style-name="P15">Wynajmujący oddaje Najemcy w najem lokal użytkowy o pow. ....... m<text:span text:style-name="T1">2</text:span> położony w ....................., przy ul. …............ (budynek ..............................) z przeznaczeniem na prowadzenie działalności ......................................</text:p>
        </text:list-item>
        <text:list-item>
          <text:p text:style-name="P15">Wynajmujący oświadcza, że posiada prawo dysponowania nieruchomością określoną w ust. 1. <text:s/></text:p>
        </text:list-item>
      </text:list>
      <text:p text:style-name="P5"/>
      <text:p text:style-name="P5">§ 2</text:p>
      <text:p text:style-name="P1">Uprawnienia i obowiązki najemcy: </text:p>
      <text:p text:style-name="P10">1. Najemca zobowiązuje się do używania lokalu określonego w § 1 umowy zgodnie z jego przeznaczeniem, przestrzegając przepisów bhp i ppoż., a także w sposób niezakłócający działalności wynajmującego oraz ewentualnych najemców innych lokali.</text:p>
      <text:p text:style-name="P12">2.<text:tab/>Najemca zobowiązuje się do dokonywania bieżących napraw przedmiotu najmu na swój koszt, celem zachowania przedmiotu najmu w stanie niepogorszonym.</text:p>
      <text:p text:style-name="P12">3.<text:tab/>Najemca ma prawo dokonać nakładów zwiększających wartość przedmiotu najmu jednakże za zgodą i w zakresie uzgodnionym każdorazowo w formie pisemnej z wynajmującym. Wartość ewentualnych ulepszeń przedmiotu umowy dokonanych na koszt własny Najemcy przechodzi nieodpłatnie na rzecz Wynajmującego .</text:p>
      <text:p text:style-name="P12">4.<text:tab/>Bez zgody wynajmującego najemca nie może zmienić przeznaczenia przedmiotu najmu,</text:p>
      <text:p text:style-name="P12"><text:s text:c="7"/>w szczególności dokonywać przebudowy pomieszczeń, innych przeróbek i adaptacji.</text:p>
      <text:p text:style-name="P12">5.<text:tab/>Najemca nie jest uprawniony do oddania przedmiotu najmu w podnajem ani do bezpłatnego używania osobom trzecim bez zgody wynajmującego.</text:p>
      <text:p text:style-name="P12">6.<text:tab/>Umieszczanie jakichkolwiek reklam, szyldów czy oznaczeń najemcy na zewnątrz budynku wymaga uzyskania pisemnej zgody wynajmującego.</text:p>
      <text:p text:style-name="P2"/>
      <text:p text:style-name="P5">§ 3</text:p>
      <text:p text:style-name="P1">Uprawnienia i obowiązki wynajmującego:</text:p>
      <text:p text:style-name="P1"/>
      <text:list xml:id="list954346207096235382" text:style-name="WW8Num4">
        <text:list-item>
          <text:p text:style-name="P16"><text:span text:style-name="T3">Wynajmujący zobowiązuje się wydać Najemcy przedmiot najmu określony w § 1 umowy w stanie przydatnym do umówionego użytku, zaś Najemca do utrzymania go w takim stanie przez cały okres najmu.</text:span> Stan techniczny oraz wyposażenie określonego w § 1 lokalu użytkowego będącego przedmiotem najmu stwierdzony zostanie w protokole przekazania sporządzonym przez strony niezwłocznie po zawarciu <text:s/>niniejszej umowy, nie później niż w terminie 21 dni.</text:p>
        </text:list-item>
        <text:list-item>
          <text:p text:style-name="P18"><text:soft-page-break/>Wynajmujący zobowiązuje się do niezwłocznego usunięcia wad przedmiotu najmu, jeżeli wady te uniemożliwiają korzystanie z przedmiotu najmu zgodnie z umową.</text:p>
        </text:list-item>
        <text:list-item>
          <text:p text:style-name="P18">Wynajmujący zapewni najemcy za odpłatnością dostęp do urządzeń sanitarnych znajdujących się na tym samym piętrze w budynku oraz dostarczenie do najmowanych pomieszczeń energii elektrycznej. </text:p>
        </text:list-item>
        <text:list-item>
          <text:p text:style-name="P18">Wynajmujący ma prawo do kontroli przedmiotu najmu przy udziale najemcy w szczególności w zakresie sprawdzania czy lokal jest wykorzystywany zgodnie z jego przeznaczeniem. Najemca zobowiązuje się udostępnić przedmiot najmu celem kontroli osobie wskazanej przez Wynajmującego .</text:p>
        </text:list-item>
      </text:list>
      <text:p text:style-name="P5"/>
      <text:p text:style-name="P5">§ 4</text:p>
      <text:p text:style-name="P11">1.<text:tab/>Najemca zobowiązuje się płacić wynajmującemu czynsz w kwocie ........ zł <text:s/>najmowanego lokalu w terminie<text:span text:style-name="T4"> <text:s/>zgodnie z wystawionymi fakturami.</text:span>, przelewem na rachunek bankowy wynajmującego: ……………………………………………. względnie w jego kasie.</text:p>
      <text:p text:style-name="P12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</text:p>
      <text:p text:style-name="P13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2">4.<text:tab/>Za każdy dzień opóźnienia w zapłacie czynszu oraz innych opłat obciążających najemcę naliczane będą odsetki ustawowe</text:p>
      <text:p text:style-name="P2"/>
      <text:p text:style-name="P5">§ 5</text:p>
      <text:list xml:id="list4046351404888674031" text:style-name="WW8Num3">
        <text:list-item>
          <text:p text:style-name="P17">Umowa niniejsza zostaje zawarta na czas od ............. do ................ </text:p>
        </text:list-item>
        <text:list-item>
          <text:p text:style-name="P19">Wynajmującemu służy prawo rozwiązania umowy w trybie natychmiastowym, bez zachowania terminów wypowiedzenia, w przypadku:</text:p>
        </text:list-item>
      </text:list>
      <text:p text:style-name="P14">-<text:tab/>zalegania przez najemcę z zapłatą czynszu za dwa kolejne okresy płatności,</text:p>
      <text:p text:style-name="P14">-<text:tab/>oddania przedmiotu najmu w podnajem, albo do bezpłatnego używania osobom trzecim bez zgody wynajmującego,</text:p>
      <text:p text:style-name="P14">-<text:tab/>używania przedmiotu najmu w sposób sprzeczny z umową lub przeznaczeniem.</text:p>
      <text:p text:style-name="P12"><text:s text:c="5"/>3. Stronom przysługuje prawo rozwiązania niniejszej umowy z zachowaniem trzymiesięcznego terminu wypowiedzenia w przypadku:</text:p>
      <text:list xml:id="list2716689208980700860" text:style-name="WW8Num2">
        <text:list-item>
          <text:p text:style-name="P20">innych naruszeń jej postanowień przez Najemcę aniżeli wymienione w ust. 2, a w szczególności uchybienia terminowi płatności czynszu <text:s/>lub innych płat</text:p>
        </text:list-item>
        <text:list-item>
          <text:p text:style-name="P20">stwierdzenia konieczności zagospodarowania przedmiotu najmu do prowadzenia statutowej działalności Wynajmującego, </text:p>
        </text:list-item>
        <text:list-item>
          <text:p text:style-name="P20">wystąpienia zmian organizacyjnych po stronie Najemcy, uniemożliwiających lub utrudniających kontynuowanie umowy.</text:p>
        </text:list-item>
      </text:list>
      <text:p text:style-name="P9">4. Wynajmujący zastrzega sobie także możliwość rozwiązania umowy bez zachowania terminu wypowiedzenia, jeżeli Najemca dopuszcza się naruszeń istotnych postanowień umowy.</text:p>
      <text:list xml:id="list27609828" text:continue-list="list954346207096235382" text:style-name="WW8Num4">
        <text:list-item>
          <text:p text:style-name="P21">W razie rozwiązania umowy najmu, a także po jego zakończeniu wobec upływu okresu na jaki niniejsza umowa została zawarta Najemca jest zobowiązany do niezwłocznego wydania <text:soft-page-break/>przedmiotu najmu w stanie niepogorszonym, jednakże zobowiązuje się także do odnowienia ścian i sufitów oraz wyremontowania podłóg.</text:p>
        </text:list-item>
      </text:list>
      <text:p text:style-name="P5"><text:line-break/>§ 6</text:p>
      <text:p text:style-name="P2">W sprawach nie uregulowanych postanowieniami niniejszej umowy mają zastosowanie przepisy Kodeksu cywilnego</text:p>
      <text:p text:style-name="P2"/>
      <text:p text:style-name="P5">§ 7</text:p>
      <text:p text:style-name="Text_20_body">Wszelkie zmiany postanowień niniejszej umowy wymagają dla swej ważności formy pisemnej <text:s/>pod rygorem nieważności</text:p>
      <text:p text:style-name="P5"/>
      <text:p text:style-name="P5">§ 8</text:p>
      <text:p text:style-name="P7">Wszelkie spory na tle wykonywania umowy rozstrzygać będzie sąd właściwy dla miejsca siedziby wynajmującego.</text:p>
      <text:p text:style-name="P2"/>
      <text:p text:style-name="P5">§ 9</text:p>
      <text:p text:style-name="P2"/>
      <text:p text:style-name="P6">Umowę sporządzona została w 2 jednobrzmiących egzemplarzach, po 1 dla każdej ze stron<text:span text:style-name="T2"> </text:span></text:p>
      <text:p text:style-name="P2"/>
      <text:p text:style-name="P2">.</text:p>
      <text:p text:style-name="P2"/>
      <text:p text:style-name="P2"/>
      <text:p text:style-name="P4"><text:s text:c="5"/>NAJEMCA <text:s text:c="88"/>WYNAJMUJĄCY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17-08-09T10:03:52.02</dc:date>
    <meta:editing-duration>PT2M44S</meta:editing-duration>
    <meta:editing-cycles>2</meta:editing-cycles>
    <meta:generator>OpenOffice/4.1.1$Win32 OpenOffice.org_project/411m6$Build-9775</meta:generator>
    <meta:print-date>2017-08-09T10:01:33.50</meta:print-date>
    <meta:document-statistic meta:table-count="0" meta:image-count="0" meta:object-count="0" meta:page-count="3" meta:paragraph-count="53" meta:word-count="836" meta:character-count="6459"/>
  </office:meta>
</office:document-meta>
</file>