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line-height="150%" fo:text-align="justify" style:justify-single-word="false" fo:text-indent="0.229cm" style:auto-text-indent="false">
        <style:tab-stops>
          <style:tab-stop style:position="5.5cm"/>
        </style:tab-stops>
      </style:paragraph-properties>
      <style:text-properties fo:color="#000000" style:text-position="0% 10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2" style:family="paragraph" style:parent-style-name="Standard">
      <style:paragraph-properties fo:margin-left="1.251cm" fo:margin-right="0cm" fo:line-height="150%" fo:text-align="justify" style:justify-single-word="false" fo:text-indent="0.229cm" style:auto-text-indent="false">
        <style:tab-stops>
          <style:tab-stop style:position="5.5cm"/>
        </style:tab-stops>
      </style:paragraph-properties>
      <style:text-properties fo:color="#000000" style:text-position="33% 8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margin-left="1.251cm" fo:margin-right="0cm" fo:text-align="start" style:justify-single-word="false" fo:text-indent="0.229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Text_20_body">
      <style:text-properties style:font-name="Times New Roman" fo:font-weight="bold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left="1.319cm" fo:margin-right="0cm" fo:text-indent="-0.6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4" style:family="paragraph" style:parent-style-name="Standard" style:list-style-name="L9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5" style:family="paragraph" style:parent-style-name="Standard" style:list-style-name="L10">
      <style:paragraph-properties fo:line-height="150%" fo:text-align="start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33% 8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27" style:family="paragraph" style:parent-style-name="Standard" style:list-style-name="L4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33% 8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28" style:family="paragraph" style:parent-style-name="Standard" style:list-style-name="L2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 style:list-style-name="L4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 style:list-style-name="L5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 style:list-style-name="L7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 style:list-style-name="L9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 style:list-style-name="L10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 style:list-style-name="L7">
      <style:paragraph-properties fo:text-align="justify" style:justify-single-word="false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Standard" style:list-style-name="L9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37" style:family="paragraph" style:parent-style-name="Standard" style:list-style-name="L10"/>
    <style:style style:name="P38" style:family="paragraph" style:parent-style-name="Standard" style:list-style-name="L2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39" style:family="paragraph" style:parent-style-name="Standard" style:list-style-name="L4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0" style:family="paragraph" style:parent-style-name="Standard" style:list-style-name="L5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1" style:family="paragraph" style:parent-style-name="Standard" style:list-style-name="L7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2" style:family="paragraph" style:parent-style-name="Standard" style:list-style-name="L9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3" style:family="paragraph" style:parent-style-name="Standard" style:list-style-name="L10">
      <style:paragraph-properties fo:margin-top="0cm" fo:margin-bottom="0cm" fo:text-align="start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4" style:family="paragraph" style:parent-style-name="Standard" style:list-style-name="L2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 style:list-style-name="L4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Standard" style:list-style-name="L5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 style:list-style-name="L7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 style:list-style-name="L9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L10">
      <style:paragraph-properties fo:margin-top="0cm" fo:margin-bottom="0cm" fo:text-align="start" style:justify-single-word="false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/>
    </style:style>
    <style:style style:name="P53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Times New Roman"/>
    </style:style>
    <style:style style:name="P54" style:family="paragraph" style:parent-style-name="Text_20_body" style:list-style-name="L8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6">
      <style:paragraph-properties fo:margin-top="0cm" fo:margin-bottom="0.212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2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57" style:family="paragraph" style:parent-style-name="Text_20_body" style:list-style-name="L4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58" style:family="paragraph" style:parent-style-name="Text_20_body" style:list-style-name="L5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59" style:family="paragraph" style:parent-style-name="Text_20_body" style:list-style-name="L9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 style:list-style-name="L7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1.27cm" fo:margin-right="0cm" fo:text-indent="-0.64cm" style:auto-text-indent="false"/>
      <style:text-properties fo:color="#000000" style:text-position="33% 8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style:text-position="0% 100%" fo:font-weight="normal" style:font-weight-asian="normal" style:font-style-complex="italic" style:font-weight-complex="normal"/>
    </style:style>
    <style:style style:name="T4" style:family="text">
      <style:text-properties style:text-position="33% 80%"/>
    </style:style>
    <style:style style:name="T5" style:family="text">
      <style:text-properties style:text-position="33% 80%" style:text-underline-style="solid" style:text-underline-width="auto" style:text-underline-color="font-color" style:font-name-complex="Arial"/>
    </style:style>
    <style:style style:name="T6" style:family="text">
      <style:text-properties fo:font-variant="normal" fo:text-transform="none"/>
    </style:style>
    <style:style style:name="T7" style:family="text">
      <style:text-properties style:text-underline-style="solid" style:text-underline-width="auto" style:text-underline-color="font-color" style:font-name-complex="Arial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(pieczęć firmy)<text:tab/></text:span><text:span text:style-name="T1">miejscowość, data <text:tab/></text:span></text:p>
      <text:p text:style-name="P4">FORMULARZ OFERTOWY</text:p>
      <text:p text:style-name="P13">Dane wykonawcy</text:p>
      <text:p text:style-name="P14">Nazwa:<text:tab/><text:tab/></text:p>
      <text:p text:style-name="P14"><text:tab/><text:tab/></text:p>
      <text:p text:style-name="P14">Siedziba:<text:tab/><text:tab/></text:p>
      <text:p text:style-name="P14"><text:tab/><text:tab/></text:p>
      <text:p text:style-name="P14">Adres poczty elektronicznej:<text:tab/><text:tab/></text:p>
      <text:p text:style-name="P14">Strona internetowa:<text:tab/><text:tab/></text:p>
      <text:p text:style-name="P14">Numer telefonu:<text:tab/>0 (**) <text:tab/></text:p>
      <text:p text:style-name="P14">Numer faksu:<text:tab/>0 (**) <text:tab/></text:p>
      <text:p text:style-name="P14">Numer REGON:<text:tab/><text:tab/></text:p>
      <text:p text:style-name="P14">Numer NIP:<text:tab/><text:tab/></text:p>
      <text:p text:style-name="P13">Nawiązując do ogłoszenia o przetargu <text:s/>na najem pomieszczeń nr spr. 3/ZP-U /2018, oferujemy <text:s/>cenę:</text:p>
      <text:p text:style-name="P16">Powierzchnie do wynajęcia w drodze przetargu na okres sześciu lat.</text:p>
      <text:p text:style-name="P61"/>
      <text:list xml:id="list645868841468366559" text:style-name="L6">
        <text:list-header>
          <text:p text:style-name="P36">Szpital Rydułtowy Pawilon Główny ul. Plebiscytowa 47</text:p>
          <text:p text:style-name="P50">Pomieszczenia na prowadzenie działalności gospodarczej o powierzchni 58,32<text:span text:style-name="T3">m² <text:s/></text:span></text:p>
          <text:p text:style-name="P50"/>
          <text:p text:style-name="P55"><text:span text:style-name="T5"/></text:p>
        </text:list-header>
      </text:list>
      <text:p text:style-name="P15"><text:s text:c="19"/>…...............zł/ m² <text:s/>= …................................zł netto</text:p>
      <text:p text:style-name="P9"><text:s text:c="18"/>Vat.........................................................zł</text:p>
      <text:p text:style-name="P10"/>
      <text:p text:style-name="P6"><text:s text:c="17"/>Wartość netto <text:s text:c="2"/>wynosi: .................................................................................. zł. </text:p>
      <text:p text:style-name="P6"><text:s text:c="17"/>Słownie złotych: .......................................................................................................</text:p>
      <text:p text:style-name="P6"/>
      <text:p text:style-name="P6"><text:s text:c="16"/>Wartość brutto <text:s text:c="2"/>wynosi: ................................................................................ zł.</text:p>
      <text:p text:style-name="P6"><text:s text:c="16"/>Słownie złotych: ......................................................................................................... </text:p>
      <text:p text:style-name="P1"/>
      <text:p text:style-name="P11"><text:s text:c="5"/></text:p>
      <text:p text:style-name="P18"/>
      <text:p text:style-name="P12"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8-12-27T10:04:11.47</dc:date>
    <meta:editing-duration>PT3H1M</meta:editing-duration>
    <meta:editing-cycles>12</meta:editing-cycles>
    <meta:generator>OpenOffice/4.1.1$Win32 OpenOffice.org_project/411m6$Build-9775</meta:generator>
    <meta:print-date>2018-12-27T10:03:04.91</meta:print-date>
    <meta:document-statistic meta:table-count="0" meta:image-count="0" meta:object-count="0" meta:page-count="1" meta:paragraph-count="25" meta:word-count="98" meta:character-count="1270"/>
  </office:meta>
</office:document-meta>
</file>