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style-complex="italic"/>
    </style:style>
    <style:style style:name="P12" style:family="paragraph" style:parent-style-name="Standard">
      <style:paragraph-properties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-0.318cm" fo:margin-right="0cm" fo:text-indent="0cm" style:auto-text-indent="false"/>
    </style:style>
    <style:style style:name="P15" style:family="paragraph" style:parent-style-name="Standard">
      <style:paragraph-properties fo:margin-left="-0.318cm" fo:margin-right="0cm" fo:text-indent="0.318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/>
      <style:text-properties fo:color="#000000" fo:font-size="16pt" fo:font-weight="bold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Tahoma" fo:font-size="10pt" fo:font-weight="normal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32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ahoma" fo:font-size="10pt" fo:font-weight="bold"/>
    </style:style>
    <style:style style:name="T9" style:family="text">
      <style:text-properties style:font-name="Tahoma" fo:font-size="10pt" fo:font-weight="normal" style:font-weight-asian="normal" style:font-weight-complex="normal"/>
    </style:style>
    <style:style style:name="T10" style:family="text">
      <style:text-properties style:font-size-asian="16pt" style:font-weight-asian="bold" style:font-size-complex="16pt" style:font-weight-complex="bold"/>
    </style:style>
    <style:style style:name="T11" style:family="text">
      <style:text-properties style:text-position="33% 80%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7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3/ZP-U/2018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<text:line-break/>w Rydułtowach i <text:s/>Wodzisławiu <text:s/>Śląskim z siedzibą w Wodzisławiu Śląskim z przeznaczeniem na prowadzenie działalności gospodarczej <text:s text:c="3"/></text:p>
      <text:p text:style-name="P2"><text:s text:c="31"/>POMIESZCZENIA PRZEZNACZONE <text:s/>DO NAJMU</text:p>
      <text:p text:style-name="P10"/>
      <text:p text:style-name="P19">Powierzchnie do wynajęcia w drodze przetargu na okres sześciu lat.</text:p>
      <text:p text:style-name="P31">Szpital Rydułtowy Pawilon Główny ul. Plebiscytowa 47</text:p>
      <text:p text:style-name="P18">Pomieszczenia na prowadzenie działalności gospodarczej tj.: kawiarnia/sklepik o powierzchni 58,32 m²- poziom piwnice</text:p>
      <text:p text:style-name="P13">Stan techniczny- pomieszczenia do generalnego remontu</text:p>
      <text:p text:style-name="P30"/>
      <text:p text:style-name="P30">Minimalna stawka działalność gospodarcza</text:p>
      <text:p text:style-name="P24">- powierzchnia podstawowa – 17,34 zł netto/ 1 m<text:span text:style-name="T11">2</text:span> </text:p>
      <text:list xml:id="list1532449099997207947" text:style-name="L1">
        <text:list-item>
          <text:p text:style-name="P32">powierzchnia wspólna – 4,59 zł netto/ 1 m<text:span text:style-name="T11">2</text:span></text:p>
        </text:list-item>
      </text:list>
      <text:p text:style-name="P24"/>
      <text:p text:style-name="P24">Brak możliwości rozliczenia poniesionych nakładów przez Najemcę w stawce czynszowej.</text:p>
      <text:p text:style-name="P24">Najemca na swój koszt wykona projekt wraz z odpowiednimi uzgodnieniami wraz ze zmianą sposobu użytkowania.</text:p>
      <text:p text:style-name="P25"/>
      <text:p text:style-name="P23">2. Aktualizacja opłat o wskaźnik wzrostu cen towarów i usług konsumpcyjnych ogłaszanych przez Prezesa Głównego Urzędu Statystycznego.</text:p>
      <text:p text:style-name="P11">3.Terminy wnoszenia opłat zgodnie z wystawionymi fakturami.</text:p>
      <text:p text:style-name="P12">4.Aktualizacja opłat o wskaźnik wzrostu cen towarów i usług konsumpcyjnych ogłaszanych przez Prezesa Głównego Urzędu Statystycznego.</text:p>
      <text:p text:style-name="P10"/>
      <text:p text:style-name="P26">Pomieszczenia można obejrzeć w siedzibie Powiatowego Publicznego Zakładu Opieki Zdrowotnej w Rydułtowach i <text:s/>Wodzisławiu Śląskim z siedzibą w Wodzisławiu Śląskim <text:s/></text:p>
      <text:p text:style-name="P27">w terminie uzgodnionym telefonicznie z <text:s/>Działem Zamówień Publicznych i Zaopatrzenia tel. kontaktowy 32/ 4591837 lub 32/4591838.</text:p>
      <text:p text:style-name="P9">II. OPIS PRZYGOTOWANIA <text:s/>OFERT</text:p>
      <text:p text:style-name="Standard">1.Ofertę pod rygorem nieważności – należy sporządzić pisemnie w języku polskim, trwałą <text:line-break/><text:soft-page-break/>i czytelną techniką : na komputerze lub ręcznie długopisem itp.</text:p>
      <text:p text:style-name="Standard">2. W ofercie Najemca przedstawia cenę brutto i netto.</text:p>
      <text:p text:style-name="Standard">3. Do odbycia się przetargu wystarczy złożenie jednej ważnej oferty.</text:p>
      <text:p text:style-name="Standard">4. Zamawiający <text:s/>dopuszcza składania ofert na poszczególne <text:s/>lokale.</text:p>
      <text:p text:style-name="P9"/>
      <text:p text:style-name="P9">III. WADIUM</text:p>
      <text:p text:style-name="P14">1.Warunkiem udziału w przetargu jest wpłacenie wadium w gotówce lub papierach wartościowych <text:line-break/>w wysokości 10 % ceny wywoławczej brutto w kasie Powiatowego Publicznego Zakładu Opieki Zdrowotnej w Rydułtowach i <text:s/>Wodzisławiu Śląskim z siedzibą w Wodzisławiu Śląskim </text:p>
      <text:p text:style-name="P14">przy ul. 26-go marca 51 , najpóźniej do dnia <text:s/>23.01.2019 r godz <text:s/>10:00. </text:p>
      <text:p text:style-name="P15">2.Wadium złożone przez Najemcę <text:s/>zostanie zarachowane na poczet czynszu najmu. Jeżeli wadium było złożone przez Najemcę w innej formie niż w gotówce, ulega ono zwrotowi po zapłaceniu kwoty pierwszego czynszu. </text:p>
      <text:p text:style-name="P15">3.Wadium przepada na rzecz Powiatowego Publicznego Zakładu Opieki Zdrowotnej <text:line-break/>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28">1. Składanie ofert do dnia <text:s/>23.01.2019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Oferta na najem pomieszczeń”.</text:p>
      <text:p text:style-name="P29">2. Otwarcie ofert odbędzie się 23.01.2019 r o godz 10:15 <text:s/>w siedzibie Powiatowego Publicznego Zakładu Opieki Zdrowotnej w Rydułtowach i <text:s/>Wodzisławiu Śląskim z siedzibą w Wodzisławiu Śląskim <text:s text:c="2"/>– Dział Zamówień Publicznych i Zaopatrzenia.</text:p>
      <text:p text:style-name="Standard">3. Niezwłocznie po otwarciu ofert prowadzący przetarg sprawdzi czy oferenci wnieśli wadium <text:line-break/>w wymaganej wysokości. <text:s/></text:p>
      <text:p text:style-name="Standard">4. Do odbycia się przetargu wystarczy złożenie jednej ważnej oferty.</text:p>
      <text:p text:style-name="Standard">5.Oferent może złożyć tylko jedną ofertę.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.</text:p>
      <text:p text:style-name="Standard">8.Organizatorowi przetargu przysługuje prawo zamknięcia przetargu bez wybrania którejkolwiek <text:line-break/>z ofert. </text:p>
      <text:p text:style-name="Standard">9.Organizatorowi przetargu przysługuje prawo odwołania przetargu bez podania przyczyny.</text:p>
      <text:p text:style-name="Standard"><text:span text:style-name="T12">10.</text:span>Oferta jest wiążąca przez okres 30 dni.</text:p>
      <text:p text:style-name="Standard"/>
      <text:p text:style-name="Standard"/>
      <text:p text:style-name="Standard"/>
      <text:p text:style-name="Standard"><text:s text:c="105"/><text:span text:style-name="T8">ZATWIERDZIŁ</text:span></text:p>
      <text:p text:style-name="P16"/>
      <text:p text:style-name="P20"><text:s text:c="72"/>DYREKTOR</text:p>
      <text:p text:style-name="P21"/>
      <text:p text:style-name="P22"><text:span text:style-name="T9">Wodzisław Śląski, dnia 27.12.2018 r.</text:span><text:span text:style-name="T8"> <text:s text:c="4"/></text:span><text:s text:c="25"/></text:p>
      <text:p text:style-name="Standard"><text:s text:c="91"/></text:p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8-12-28T11:05:29.24</dc:date>
    <meta:editing-duration>PT13H7M9S</meta:editing-duration>
    <meta:editing-cycles>31</meta:editing-cycles>
    <meta:generator>OpenOffice/4.1.1$Win32 OpenOffice.org_project/411m6$Build-9775</meta:generator>
    <meta:print-date>2018-12-27T09:57:36.73</meta:print-date>
    <meta:document-statistic meta:table-count="0" meta:image-count="0" meta:object-count="0" meta:page-count="2" meta:paragraph-count="51" meta:word-count="611" meta:character-count="5074"/>
  </office:meta>
</office:document-meta>
</file>