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AJMU</text:p>
      <text:p text:style-name="Standard"/>
      <text:p text:style-name="Standard"/>
      <text:p text:style-name="P2"><text:s text:c="6"/>zawarta w dniu .................................. roku w Wodzisławiu Śląskim pomiędzy: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– Dorotę Kowalską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9037179741159648814" text:style-name="WW8Num1">
        <text:list-item>
          <text:p text:style-name="P16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6">Wynajmujący oświadcza, że posiada prawo dysponowania nieruchomością określoną </text:p>
        </text:list-item>
      </text:list>
      <text:p text:style-name="P3"><text:s text:c="12"/>w ust. 1. <text:s/></text:p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</text:p>
      <text:p text:style-name="P12"><text:s text:c="7"/>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2814653210273881540" text:style-name="WW8Num4">
        <text:list-item>
          <text:p text:style-name="P17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9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9">Wynajmujący zapewni najemcy za odpłatnością dostęp do urządzeń sanitarnych znajdujących się na tym samym piętrze w budynku oraz dostarczenie do najmowanych pomieszczeń energii elektrycznej. </text:p>
        </text:list-item>
        <text:list-item>
          <text:p text:style-name="P19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2466259953659124085" text:style-name="WW8Num3">
        <text:list-item>
          <text:p text:style-name="P18">Umowa niniejsza zostaje zawarta na czas od ............. do ................ </text:p>
        </text:list-item>
        <text:list-item>
          <text:p text:style-name="P20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2006760484122100102" text:style-name="WW8Num2">
        <text:list-item>
          <text:p text:style-name="P21">innych naruszeń jej postanowień przez Najemcę aniżeli wymienione w ust. 2, a w szczególności uchybienia terminowi płatności czynszu <text:s/>lub innych płat</text:p>
        </text:list-item>
        <text:list-item>
          <text:p text:style-name="P21">stwierdzenia konieczności zagospodarowania przedmiotu najmu do prowadzenia statutowej działalności Wynajmującego, </text:p>
        </text:list-item>
        <text:list-item>
          <text:p text:style-name="P21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1271545" text:continue-list="list2814653210273881540" text:style-name="WW8Num4">
        <text:list-item>
          <text:p text:style-name="P22">W razie rozwiązania umowy najmu, a także po jego zakończeniu wobec upływu okresu na jaki niniejsza umowa została zawarta Najemca jest zobowiązany do niezwłocznego wydania <text:soft-page-break/>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8-12-28T11:08:17.13</dc:date>
    <meta:editing-duration>PT3M22S</meta:editing-duration>
    <meta:editing-cycles>3</meta:editing-cycles>
    <meta:generator>OpenOffice/4.1.1$Win32 OpenOffice.org_project/411m6$Build-9775</meta:generator>
    <meta:print-date>2017-08-09T10:01:33.50</meta:print-date>
    <meta:document-statistic meta:table-count="0" meta:image-count="0" meta:object-count="0" meta:page-count="3" meta:paragraph-count="54" meta:word-count="836" meta:character-count="6471"/>
  </office:meta>
</office:document-meta>
</file>