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fo:font-style="italic" fo:font-weight="bold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line-height="150%"/>
      <style:text-properties fo:color="#000000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color="#000000" fo:font-size="16pt" fo:language="de" fo:country="D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/>
      <style:text-properties fo:color="#00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/>
      <style:text-properties fo:color="#000000" fo:font-size="16pt" fo:font-weight="bold"/>
    </style:style>
    <style:style style:name="P7" style:family="paragraph" style:parent-style-name="Standard">
      <style:paragraph-properties fo:line-height="150%"/>
      <style:text-properties fo:color="#000000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style:font-style-complex="italic"/>
    </style:style>
    <style:style style:name="P12" style:family="paragraph" style:parent-style-name="Standard">
      <style:paragraph-properties fo:line-height="100%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-0.318cm" fo:margin-right="0cm" fo:text-indent="0cm" style:auto-text-indent="false"/>
    </style:style>
    <style:style style:name="P14" style:family="paragraph" style:parent-style-name="Standard">
      <style:paragraph-properties fo:margin-left="-0.318cm" fo:margin-right="0cm" fo:text-indent="0.318cm" style:auto-text-indent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line-height="150%"/>
      <style:text-properties fo:color="#000000" fo:font-size="16pt" fo:font-weight="bold"/>
    </style:style>
    <style:style style:name="P17" style:family="paragraph" style:parent-style-name="Text_20_body">
      <style:text-properties style:font-name="Times New Roman" fo:font-weight="bold" style:font-weight-asian="bold" style:font-size-complex="12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Tahoma" fo:font-size="10pt" fo:font-weight="bold"/>
    </style:style>
    <style:style style:name="P19" style:family="paragraph" style:parent-style-name="Text_20_body">
      <style:paragraph-properties fo:text-align="center" style:justify-single-word="false"/>
      <style:text-properties style:font-name="Tahoma" fo:font-size="10pt" fo:font-weight="normal" style:font-weight-asian="normal" style:font-weight-complex="normal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style:font-name="Times New Roman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text-underline-style="solid" style:text-underline-width="auto" style:text-underline-color="font-color"/>
    </style:style>
    <style:style style:name="P24" style:family="paragraph" style:parent-style-name="Standard" style:master-page-name="">
      <style:paragraph-properties fo:margin-left="0.079cm" fo:margin-right="0cm" fo:text-align="start" style:justify-single-word="false" fo:text-indent="0cm" style:auto-text-indent="false" style:page-number="auto"/>
    </style:style>
    <style:style style:name="P25" style:family="paragraph" style:parent-style-name="Standard">
      <style:paragraph-properties fo:margin-left="0.079cm" fo:margin-right="0cm" fo:text-align="start" style:justify-single-word="false" fo:text-indent="0cm" style:auto-text-indent="false"/>
    </style:style>
    <style:style style:name="P26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27" style:family="paragraph" style:parent-style-name="Standard">
      <style:paragraph-properties fo:margin-left="0cm" fo:margin-right="0cm" fo:text-indent="0cm" style:auto-text-indent="false"/>
    </style:style>
    <style:style style:name="P28" style:family="paragraph" style:parent-style-name="Text_20_body">
      <style:paragraph-properties fo:text-align="justify" style:justify-single-word="false"/>
      <style:text-properties style:text-position="33% 80%" style:font-name="Arial1" fo:font-weight="bold"/>
    </style:style>
    <style:style style:name="P29" style:family="paragraph" style:parent-style-name="Text_20_body">
      <style:text-properties style:font-name="Times New Roman"/>
    </style:style>
    <style:style style:name="P30" style:family="paragraph" style:parent-style-name="Text_20_body">
      <style:paragraph-properties fo:text-align="justify" style:justify-single-word="false"/>
      <style:text-properties style:font-name="Times New Roman"/>
    </style:style>
    <style:style style:name="P31" style:family="paragraph" style:parent-style-name="Text_20_body">
      <style:paragraph-properties fo:text-align="start" style:justify-single-word="false"/>
    </style:style>
    <style:style style:name="P32" style:family="paragraph" style:parent-style-name="Text_20_body">
      <style:paragraph-properties fo:text-align="center" style:justify-single-word="false"/>
      <style:text-properties style:font-name="Tahoma" fo:font-size="10pt" fo:font-weight="bold"/>
    </style:style>
    <style:style style:name="P33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Times New Roman"/>
    </style:style>
    <style:style style:name="P34" style:family="paragraph" style:parent-style-name="Text_20_body" style:list-style-name="L2">
      <style:paragraph-properties fo:margin-top="0cm" fo:margin-bottom="0.212cm" fo:text-align="justify" style:justify-single-word="false"/>
      <style:text-properties style:font-name="Times New Roman"/>
    </style:style>
    <style:style style:name="P35" style:family="paragraph" style:parent-style-name="Text_20_body" style:list-style-name="L3">
      <style:paragraph-properties fo:margin-top="0cm" fo:margin-bottom="0.212cm" fo:text-align="justify" style:justify-single-word="false"/>
      <style:text-properties style:font-name="Times New Roman"/>
    </style:style>
    <style:style style:name="P3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37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/>
    </style:style>
    <style:style style:name="P38" style:family="paragraph" style:parent-style-name="Text_20_body">
      <style:paragraph-properties fo:margin-left="1.905cm" fo:margin-right="0cm" fo:text-indent="-1.27cm" style:auto-text-indent="false"/>
      <style:text-properties style:font-name="Times New Roman"/>
    </style:style>
    <style:style style:name="P39" style:family="paragraph" style:parent-style-name="Text_20_body">
      <style:paragraph-properties fo:margin-left="1.905cm" fo:margin-right="0cm" fo:text-align="justify" style:justify-single-word="false" fo:text-indent="-1.27cm" style:auto-text-indent="false"/>
      <style:text-properties style:font-name="Times New Roman"/>
    </style:style>
    <style:style style:name="P40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6" style:family="text">
      <style:text-properties fo:color="#000000" fo:font-size="16pt" fo:language="de" fo:country="DE" fo:font-weight="bold" style:font-size-asian="16pt" style:font-weight-asian="bold" style:font-size-complex="16pt" style:font-weight-complex="bold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ahoma" fo:font-size="10pt" fo:font-weight="bold"/>
    </style:style>
    <style:style style:name="T10" style:family="text">
      <style:text-properties style:font-name="Tahoma" fo:font-size="10pt" fo:font-weight="normal" style:font-weight-asian="normal" style:font-weight-complex="normal"/>
    </style:style>
    <style:style style:name="T11" style:family="text">
      <style:text-properties style:font-size-asian="16pt" style:font-weight-asian="bold" style:font-size-complex="16pt" style:font-weight-complex="bold"/>
    </style:style>
    <style:style style:name="T12" style:family="text">
      <style:text-properties style:text-position="33% 80%"/>
    </style:style>
    <style:style style:name="T13" style:family="text">
      <style:text-properties style:text-position="33% 80%" style:font-name="Arial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Arial1"/>
    </style:style>
    <style:style style:name="T16" style:family="text">
      <style:text-properties style:font-name="Arial1" fo:font-weight="bold"/>
    </style:style>
    <style:style style:name="T17" style:family="text">
      <style:text-properties style:font-name="Arial1" style:text-underline-style="solid" style:text-underline-width="auto" style:text-underline-color="font-color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style:font-name="Arial1"/>
    </style:style>
    <style:style style:name="T20" style:family="text">
      <style:text-properties fo:font-variant="normal" fo:text-transform="none" style:font-name="Arial1" fo:font-weight="bold"/>
    </style:style>
    <style:style style:name="T21" style:family="text">
      <style:text-properties fo:font-variant="normal" fo:text-transform="none" fo:font-weight="bold"/>
    </style:style>
    <style:style style:name="T2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1"><text:s text:c="17"/></text:span>Powiatowy Publiczny Zakład Opieki Zdrowotnej </text:p>
      <text:p text:style-name="P7"><text:span text:style-name="T2"><text:s text:c="15"/>w Rydułtowach i</text:span> <text:span text:style-name="T2">Wodzisławiu Śląskim z siedzibą </text:span></text:p>
      <text:p text:style-name="P16"><text:s text:c="19"/>w Wodzisławiu Śląskim <text:s text:c="2"/>ul. 26 Marca 51</text:p>
      <text:p text:style-name="P5"><text:s text:c="39"/>Wodzisław Śląski</text:p>
      <text:p text:style-name="P8"><text:span text:style-name="T1"><text:s text:c="33"/></text:span><text:a xlink:type="simple" xlink:href="http://www.zoz.wodzislaw.pl/" text:style-name="Internet_20_link" text:visited-style-name="Visited_20_Internet_20_Link"><text:span text:style-name="Internet_20_link"><text:span text:style-name="T3">www.zoz.wodzislaw.pl</text:span></text:span></text:a></text:p>
      <text:p text:style-name="P8"><text:span text:style-name="T4"><text:s text:c="21"/></text:span><text:span text:style-name="T5">e</text:span><text:span text:style-name="T6">-mail przetargi@zoz.wodzislaw.pl</text:span></text:p>
      <text:p text:style-name="P4">Nr spr 1/ZP-U/2019</text:p>
      <text:p text:style-name="P1">OGŁASZA PRZETARG PISEMNY NIEOGRANICZONY </text:p>
      <text:p text:style-name="P3">na <text:s/>najem pomieszczeń użytkowych </text:p>
      <text:p text:style-name="P3">będących w użytkowaniu Powiatowego Publicznego Zakładu Opieki Zdrowotnej <text:line-break/>w Rydułtowach i <text:s/>Wodzisławiu <text:s/>Śląskim z siedzibą w Wodzisławiu Śląskim z przeznaczeniem na prowadzenie działalności medycznej lub gospodarczej <text:s text:c="3"/></text:p>
      <text:p text:style-name="P2"><text:s text:c="31"/>POMIESZCZENIA PRZEZNACZONE <text:s/>DO NAJMU</text:p>
      <text:p text:style-name="P10"/>
      <text:p text:style-name="P17">Powierzchnie do wynajęcia w drodze przetargu na okres trzech lat.</text:p>
      <text:p text:style-name="P28">1. ZPS Wodzisław Śląski ul. 26 Marca 164</text:p>
      <text:p text:style-name="P30">Pomieszczenia na prowadzenie działalności medycznej lub gospodarczej (handlowej)</text:p>
      <text:list xml:id="list7263545958884563554" text:style-name="L1">
        <text:list-item>
          <text:p text:style-name="P33">III piętro (pomieszczenia po Mikrobiologii) </text:p>
        </text:list-item>
      </text:list>
      <text:p text:style-name="P36">- pomieszczenie nr 310 o powierzchni podstawowej 15,44 m<text:span text:style-name="T12">2</text:span>, powierzchnia wspólna 7,57 m<text:span text:style-name="T12">2</text:span></text:p>
      <text:p text:style-name="P36">- pomieszczenie nr 311 o powierzchni podstawowej 16,17 m<text:span text:style-name="T12">2</text:span>, powierzchnia wspólna 7,94 m<text:span text:style-name="T12">2</text:span></text:p>
      <text:p text:style-name="P36">Oba pomieszczenia wymagają remontu. Okna wymienione na PCV, ściany pokryte płytkami ceramicznymi – stan techniczny dostateczny, wnęki ścian zabudowane szafami drewnianymi – do wyburzenia. Ściany i sufit wymagają remontu. Posadzka – płytki ceramiczne stan dostateczny. W obu pomieszczeniach znajduje się dostęp do bieżącej ciepłej i zimnej wody.</text:p>
      <text:p text:style-name="P36">- 2 pomieszczenia o łącznej powierzchni podstawowej 32,97 m<text:span text:style-name="T12">2</text:span>, powierzchnia wspólna 16,14 m<text:span text:style-name="T12">2</text:span>. Okna w pomieszczeniach nowe PCV, ściany i sufit pokryte farbą emulsyjną, w jednym z pomieszczeń umywalka z bieżącą ciepłą i zimną wodą, posadzka pokryta wykładziną PCV. Stan techniczny pomieszczenia dobry.</text:p>
      <text:p text:style-name="P30"><text:span text:style-name="T22">Uwaga</text:span></text:p>
      <text:p text:style-name="P30">1) za nieruchomość związaną z działalnością medyczną:</text:p>
      <text:p text:style-name="P36">- stawka za 1 m<text:span text:style-name="T12">2</text:span> powierzchni podstawowej 18,50 zł brutto + GUS 1,6% (za 2018 r.) = 18,80 zł brutto</text:p>
      <text:p text:style-name="P36">- stawka za 1 m<text:span text:style-name="T12">2</text:span> powierzchni wspólnej 6,50 zł netto = 8,00 zł brutto + GUS od 2016 r. (2%+1,6%=3,6%) = 8,29 zł brutto</text:p>
      <text:p text:style-name="P30">2) za nieruchomość nie związaną z wykonywaniem świadczeń zdrowotnych </text:p>
      <text:p text:style-name="P36"><text:soft-page-break/>- stawka za 1 m<text:span text:style-name="T12">2</text:span> powierzchni podstawowej 21,00 zł netto = 25,83 zł brutto + GUS od 2016 r. 3,6% = 26,76 zł brutto</text:p>
      <text:p text:style-name="P36">- stawka za 1 m<text:span text:style-name="T12">2</text:span> powierzchni wspólnej 6,50 zł netto = 8,00 zł brutto + GUS od 2016 r. (2%+1,6%=3,6%) = 8,29 zł brutto</text:p>
      <text:p text:style-name="P29">Umowy zawierane na okres 3 lat</text:p>
      <text:p text:style-name="P30"><text:span text:style-name="T7">2. Szpital Wodzisław Śląski Budynek Główny</text:span></text:p>
      <text:p text:style-name="P30">Dzierżawa powierzchni 1 m<text:span text:style-name="T12">2</text:span> z przeznaczeniem do zainstalowania automatu do zimnych napoi, ciepłych napoi, przekąsek </text:p>
      <text:p text:style-name="P30">Lokalizacja powierzchni:</text:p>
      <text:p text:style-name="P30">- korytarz IV p.</text:p>
      <text:p text:style-name="P30">- korytarz III p.</text:p>
      <text:p text:style-name="P30">Do czynszu doliczona zostanie opłata za korzystanie z wody i prądu.</text:p>
      <text:p text:style-name="P37">Uwaga:</text:p>
      <text:p text:style-name="P29">Stawka za 1 m<text:span text:style-name="T12">2</text:span> powierzchni 340,00 zł brutto </text:p>
      <text:p text:style-name="P29">Umowy zawierane na okres 3 lat</text:p>
      <text:p text:style-name="P30"><text:span text:style-name="T7">3 . Szpital Rydułtowy, ul. Plebiscytowa 47</text:span></text:p>
      <text:p text:style-name="P29">Pomieszczenia na prowadzenie działalności gospodarczej</text:p>
      <text:p text:style-name="P38"><text:span text:style-name="T7">1.1.</text:span><text:span text:style-name="T21"> </text:span><text:span text:style-name="T7">Budynek byłej Administracji</text:span></text:p>
      <text:p text:style-name="P29">Okna drewniane – w złym stanie technicznym, ściany i sufity do remontu, posadzka- wykładzina PCV</text:p>
      <text:list xml:id="list3939895702097086315" text:style-name="L2">
        <text:list-item>
          <text:p text:style-name="P34">I piętro w Budynku Administracji – zgodnie z zał. rzutem </text:p>
        </text:list-item>
      </text:list>
      <text:p text:style-name="P40">a)<text:span text:style-name="T18"> </text:span>pomieszczenie biurowe 1.10 – 26,52 m<text:span text:style-name="T12">2</text:span></text:p>
      <text:p text:style-name="P40">b)<text:span text:style-name="T18"> </text:span>pomieszczenie biurowe 1.9 – 16,33 m<text:span text:style-name="T12">2</text:span></text:p>
      <text:p text:style-name="P40">c)<text:span text:style-name="T18"> </text:span>pomieszczenie biurowe 1.8 <text:s/>– 16,90 m<text:span text:style-name="T12">2</text:span></text:p>
      <text:p text:style-name="P40">d)<text:span text:style-name="T18"> </text:span>pomieszczenie biurowe 1.7 <text:s/>– 13,09 m<text:span text:style-name="T12">2</text:span></text:p>
      <text:p text:style-name="P40">e)<text:span text:style-name="T18"> </text:span>pomieszczenie biurowe 1.6 <text:s/>– 7,46 m<text:span text:style-name="T12">2</text:span></text:p>
      <text:p text:style-name="P40">f)<text:span text:style-name="T18"> </text:span>pomieszczenie biurowe 1.5 <text:s/>– 10,42 m<text:span text:style-name="T12">2</text:span></text:p>
      <text:p text:style-name="P40">g)<text:span text:style-name="T18"> </text:span>pomieszczenie biurowe 1.4 <text:s/>– 6,88 m<text:span text:style-name="T12">2</text:span></text:p>
      <text:p text:style-name="P40">h)<text:span text:style-name="T18"> </text:span>pomieszczenie biurowe 1.3 <text:s/>– 9,27 m<text:span text:style-name="T12">2</text:span></text:p>
      <text:p text:style-name="P40">i)<text:span text:style-name="T18"> </text:span>pomieszczenie biurowe 1.2 <text:s/>– 15,25 m<text:span text:style-name="T12">2</text:span></text:p>
      <text:p text:style-name="P40">j)<text:span text:style-name="T18"> </text:span>pomieszczenie biurowe 1.1 <text:s/>– 10,73 m<text:span text:style-name="T12">2</text:span></text:p>
      <text:p text:style-name="P40">k)<text:span text:style-name="T18"> </text:span>WC 1.11 <text:s/>– 1,29 m<text:span text:style-name="T12">2</text:span></text:p>
      <text:list xml:id="list317536320361501526" text:style-name="L3">
        <text:list-item>
          <text:p text:style-name="P35">II piętro w Budynku Administracji – zgodnie z zał. rzutem </text:p>
        </text:list-item>
      </text:list>
      <text:p text:style-name="P36">a)pomieszczenie biurowe nr 2.10 <text:s/>– 12,22 m²</text:p>
      <text:p text:style-name="P36">b) pomieszczenie biurowe nr 2.9 <text:s/>– 15,96 m²</text:p>
      <text:p text:style-name="P36">c)<text:span text:style-name="T18"> </text:span>pomieszczenie biurowe nr 2.8 <text:s/>– 16,90 m²</text:p>
      <text:p text:style-name="P36"><text:soft-page-break/>d)pomieszczenie biurowe nr 2.7 – 13,09 m²</text:p>
      <text:p text:style-name="P36">e) pomieszczenie biurowe nr 2.6 <text:s/>– 7,46 m²</text:p>
      <text:p text:style-name="P36">f)<text:span text:style-name="T18"> </text:span>pomieszczenie biurowe nr 2.4 – 6,88 m²</text:p>
      <text:p text:style-name="P36">g)pomieszczenie biurowe nr 2.3 – 9,27 m²</text:p>
      <text:p text:style-name="P36">h)<text:span text:style-name="T18"> </text:span>pomieszczenie biurowe nr 2.2 – 15,25 m²</text:p>
      <text:p text:style-name="P36">i)<text:span text:style-name="T18"> </text:span>pomieszczenie biurowe nr 2.1 – 10,73 m²</text:p>
      <text:p text:style-name="P36">j)<text:span text:style-name="T18"> </text:span>WC <text:s/>– 1,29 m²</text:p>
      <text:p text:style-name="P39">1.2.<text:span text:style-name="T18"> </text:span>Budynek byłego Kiosku</text:p>
      <text:p text:style-name="P36">Budynek wolnostojący o powierzchni 36,50 m<text:span text:style-name="T12">2</text:span> do remontu.</text:p>
      <text:p text:style-name="P30"><text:s/><text:span text:style-name="T22">Uwaga:</text:span></text:p>
      <text:p text:style-name="P30">1) za nieruchomość związaną z działalnością medyczną:</text:p>
      <text:p text:style-name="P36">- stawka za 1 m<text:span text:style-name="T12">2</text:span> powierzchni podstawowej 8,00 zł brutto + + GUS od 2016 r. (2%+1,6%=3,6%) = 8,29 zł brutto</text:p>
      <text:p text:style-name="P36">- stawka za 1 m<text:span text:style-name="T12">2</text:span> powierzchni wspólnej 4,50 zł netto = 5,54 zł brutto + GUS od 2016 r. (2%+1,6%=3,6%) = 5,74 zł brutto</text:p>
      <text:p text:style-name="P30">2) za nieruchomość nie związaną z wykonywaniem świadczeń zdrowotnych </text:p>
      <text:p text:style-name="P36">- stawka za 1 m<text:span text:style-name="T12">2</text:span> powierzchni podstawowej 17,00 zł netto = 20,91 zł brutto + GUS od 2016 r. 3,6% = 21,66 zł brutto</text:p>
      <text:p text:style-name="P36">- stawka za 1 m<text:span text:style-name="T12">2</text:span> powierzchni wspólnej 4,50 zł netto = 5,54 zł brutto + GUS od 2016 r. (2%+1,6%=3,6%) = 5,74 zł brutto</text:p>
      <text:p text:style-name="P22">Brak możliwości rozliczenia poniesionych nakładów przez Najemcę w stawce czynszowej.</text:p>
      <text:p text:style-name="P22">Najemca na swój koszt wykona projekt wraz z odpowiednimi uzgodnieniami wraz ze zmianą sposobu użytkowania.</text:p>
      <text:p text:style-name="P23"/>
      <text:p text:style-name="P21">2. Aktualizacja opłat o wskaźnik wzrostu cen towarów i usług konsumpcyjnych ogłaszanych przez Prezesa Głównego Urzędu Statystycznego.</text:p>
      <text:p text:style-name="P11">3.Terminy wnoszenia opłat zgodnie z wystawionymi fakturami.</text:p>
      <text:p text:style-name="P12">4.Aktualizacja opłat o wskaźnik wzrostu cen towarów i usług konsumpcyjnych ogłaszanych przez Prezesa Głównego Urzędu Statystycznego.</text:p>
      <text:p text:style-name="P10"/>
      <text:p text:style-name="P24">Pomieszczenia można obejrzeć w siedzibie Powiatowego Publicznego Zakładu Opieki Zdrowotnej w Rydułtowach i <text:s/>Wodzisławiu Śląskim z siedzibą w Wodzisławiu Śląskim <text:s/></text:p>
      <text:p text:style-name="P25">w terminie uzgodnionym telefonicznie z <text:s/>Działem Zamówień Publicznych i Zaopatrzenia tel. kontaktowy 32/ 4591837 lub 32/4591838.</text:p>
      <text:p text:style-name="P9">II. OPIS PRZYGOTOWANIA <text:s/>OFERT</text:p>
      <text:p text:style-name="Standard">1.Ofertę pod rygorem nieważności – należy sporządzić pisemnie w języku polskim, trwałą <text:line-break/>i czytelną techniką : na komputerze lub ręcznie długopisem itp.</text:p>
      <text:p text:style-name="Standard">2. W ofercie Najemca przedstawia cenę brutto i netto.</text:p>
      <text:p text:style-name="Standard">3. Do odbycia się przetargu wystarczy złożenie jednej ważnej oferty.</text:p>
      <text:p text:style-name="Standard">4. Zamawiający <text:s/>dopuszcza składania ofert na poszczególne <text:s/>lokale.</text:p>
      <text:p text:style-name="P9"/>
      <text:p text:style-name="P9">III. WADIUM</text:p>
      <text:p text:style-name="P13">1.Warunkiem udziału w przetargu jest wpłacenie wadium w gotówce lub papierach wartościowych <text:line-break/>w wysokości 10 % ceny wywoławczej brutto w kasie Powiatowego Publicznego Zakładu Opieki Zdrowotnej w Rydułtowach i <text:s/>Wodzisławiu Śląskim z siedzibą w Wodzisławiu Śląskim </text:p>
      <text:p text:style-name="P13"><text:soft-page-break/>przy ul. 26-go marca 51 , najpóźniej do dnia <text:s/>10.05.2019 r godz <text:s/>10:00. </text:p>
      <text:p text:style-name="P14">2.Wadium złożone przez Najemcę <text:s/>zostanie zarachowane na poczet czynszu najmu. Jeżeli wadium było złożone przez Najemcę w innej formie niż w gotówce, ulega ono zwrotowi po zapłaceniu kwoty pierwszego czynszu. </text:p>
      <text:p text:style-name="P14">3.Wadium przepada na rzecz Powiatowego Publicznego Zakładu Opieki Zdrowotnej <text:line-break/>w Rydułtowach i Wodzisławiu Śląskim z siedzibą w Wodzisławiu Śląskim , jeżeli oferent, którego oferta zostanie przyjęta uchyli się od zawarcia umowy. Jeżeli wadium wniesione było w papierach wartościowych wprowadzonych do publicznego obrotu, Powiatowemu Publicznemu Zakładowi Opieki Zdrowotnej w Rydułtowach i <text:s/>Wodzisławiu Śląskim z siedzibą w Wodzisławiu Śląskim przysługuje <text:s/>roszczenie o przeniesienie własności tych papierów.</text:p>
      <text:p text:style-name="Standard"/>
      <text:p text:style-name="P9">IV. SKŁADANIE OFERT</text:p>
      <text:p text:style-name="P26">1. Składanie ofert do dnia <text:s/>10.05.2019 r o godz 10:00 w siedzibie Powiatowego Publicznego Zakładu Opieki Zdrowotnej w Rydułtowach i <text:s/>Wodzisławiu Śląskim z siedzibą w Wodzisławiu Śląskim <text:s text:c="2"/>– <text:span text:style-name="T8">Dział Zamówień Publicznych i Zaopatrzenia</text:span> ,w zamkniętej <text:s/>kopercie oznaczonej następująco „ Oferta na najem pomieszczeń”.</text:p>
      <text:p text:style-name="P27">2. Otwarcie ofert odbędzie się 10.05.2019 r o godz 10:15 <text:s/>w siedzibie Powiatowego Publicznego Zakładu Opieki Zdrowotnej w Rydułtowach i <text:s/>Wodzisławiu Śląskim z siedzibą w Wodzisławiu Śląskim <text:s text:c="2"/>– Dział Zamówień Publicznych i Zaopatrzenia.</text:p>
      <text:p text:style-name="Standard">3. Niezwłocznie po otwarciu ofert prowadzący przetarg sprawdzi czy oferenci wnieśli wadium <text:line-break/>w wymaganej wysokości. <text:s/></text:p>
      <text:p text:style-name="Standard">4. Do odbycia się przetargu wystarczy złożenie jednej ważnej oferty.</text:p>
      <text:p text:style-name="Standard">5.Oferent może złożyć tylko jedną ofertę.</text:p>
      <text:p text:style-name="Standard">6. W przypadku zaoferowania przez kilku oferentów tej samej ceny rozumianej jako wynagrodzenie za 1 miesiąc, prowadzący będzie kontynuował przetarg w formie licytacji.</text:p>
      <text:p text:style-name="Standard">7. Po zakończeniu przetargu, Sprzedawca ustali termin zawarcia umowy i wezwie Najemcę , który wygra przetarg do stawienia się celem zawarcia umowy.</text:p>
      <text:p text:style-name="Standard">8.Organizatorowi przetargu przysługuje prawo zamknięcia przetargu bez wybrania którejkolwiek <text:line-break/>z ofert. </text:p>
      <text:p text:style-name="Standard">9.Organizatorowi przetargu przysługuje prawo odwołania przetargu bez podania przyczyny.</text:p>
      <text:p text:style-name="Standard"><text:span text:style-name="T14">10.</text:span>Oferta jest wiążąca przez okres 30 dni.</text:p>
      <text:p text:style-name="Standard"/>
      <text:p text:style-name="Standard"/>
      <text:p text:style-name="Standard"/>
      <text:p text:style-name="Standard"><text:s text:c="105"/><text:span text:style-name="T9">ZATWIERDZIŁ</text:span></text:p>
      <text:p text:style-name="P15"/>
      <text:p text:style-name="P18"><text:s text:c="70"/></text:p>
      <text:p text:style-name="P18"/>
      <text:p text:style-name="P18"><text:s text:c="77"/>DYREKTOR</text:p>
      <text:p text:style-name="P19"/>
      <text:p text:style-name="P20"><text:span text:style-name="T10"/></text:p>
      <text:p text:style-name="P20"><text:span text:style-name="T10"/></text:p>
      <text:p text:style-name="P20"><text:span text:style-name="T10"/></text:p>
      <text:p text:style-name="P20"><text:span text:style-name="T10"/></text:p>
      <text:p text:style-name="P20"><text:span text:style-name="T10">Wodzisław Śląski, dnia 17.04.2019 r.</text:span><text:span text:style-name="T9"> <text:s text:c="4"/></text:span><text:s text:c="25"/></text:p>
      <text:p text:style-name="Standard"><text:s text:c="91"/></text:p>
      <text:p text:style-name="Standard">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/>
      <style:text-properties style:font-name-asian="Times New Roman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text-position="0% 100%" fo:font-weight="normal" style:font-weight-asian="normal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06T09:29:51.78</meta:creation-date>
    <dc:date>2019-04-16T09:26:49.70</dc:date>
    <meta:editing-duration>PT13H10M50S</meta:editing-duration>
    <meta:editing-cycles>32</meta:editing-cycles>
    <meta:generator>OpenOffice/4.1.1$Win32 OpenOffice.org_project/411m6$Build-9775</meta:generator>
    <meta:print-date>2018-12-27T09:57:36.73</meta:print-date>
    <meta:document-statistic meta:table-count="0" meta:image-count="0" meta:object-count="0" meta:page-count="4" meta:paragraph-count="106" meta:word-count="1208" meta:character-count="8567"/>
  </office:meta>
</office:document-meta>
</file>