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bold" style:font-size-asian="11pt" style:font-weight-asian="normal" style:font-name-complex="Arial" style:font-size-complex="12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.229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7" style:family="paragraph" style:parent-style-name="Text_20_body">
      <style:paragraph-properties fo:margin-left="1.251cm" fo:margin-right="0cm" fo:text-indent="0.229cm" style:auto-text-indent="false"/>
      <style:text-properties fo:font-size="11pt"/>
    </style:style>
    <style:style style:name="P8" style:family="paragraph" style:parent-style-name="Text_20_body">
      <style:paragraph-properties fo:margin-left="1.251cm" fo:margin-right="0cm" fo:text-indent="0.229cm" style:auto-text-indent="false"/>
      <style:text-properties fo:font-size="11pt" fo:font-weight="bold" style:font-weight-asian="bold" style:font-weight-complex="bold"/>
    </style:style>
    <style:style style:name="P9" style:family="paragraph" style:parent-style-name="Text_20_body">
      <style:paragraph-properties fo:margin-left="1.251cm" fo:margin-right="0cm" fo:text-indent="0.22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margin-left="1.319cm" fo:margin-right="0cm" fo:text-indent="-0.69cm" style:auto-text-indent="false"/>
    </style:style>
    <style:style style:name="P13" style:family="paragraph" style:parent-style-name="Text_20_body">
      <style:paragraph-properties fo:margin-left="1.319cm" fo:margin-right="0cm" fo:text-indent="-0.69cm" style:auto-text-indent="false"/>
      <style:text-properties fo:font-size="11pt" fo:font-weight="bold" style:font-weight-asian="bold" style:font-weight-complex="bold"/>
    </style:style>
    <style:style style:name="P14" style:family="paragraph" style:parent-style-name="Text_20_body">
      <style:paragraph-properties fo:margin-left="1.319cm" fo:margin-right="0cm" fo:text-indent="-0.69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319cm" fo:margin-right="0cm" fo:line-height="150%" fo:text-align="justify" style:justify-single-word="false" fo:text-indent="-0.69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bold" style:font-size-asian="11pt" style:font-weight-asian="normal" style:font-name-complex="Arial" style:font-size-complex="12pt" style:font-style-complex="italic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7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list-style-name="L3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bold" style:font-size-asian="11pt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fo:font-weight="bold" style:font-weight-asian="bold" style:font-size-complex="12pt" style:font-weight-complex="bold"/>
    </style:style>
    <style:style style:name="P20" style:family="paragraph" style:parent-style-name="Standard" style:list-style-name="L4">
      <style:paragraph-properties>
        <style:tab-stops>
          <style:tab-stop style:position="5.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.229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bold" style:font-size-asian="11pt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cm"/>
      <style:text-properties fo:color="#000000" style:text-position="0% 100%" style:font-name="Arial" fo:font-size="14pt" fo:font-weight="normal" style:font-size-asian="14pt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  <style:text-properties style:font-name="Arial"/>
    </style:style>
    <style:style style:name="P29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style:font-size-complex="12pt"/>
    </style:style>
    <style:style style:name="P30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style:font-size-complex="12pt"/>
    </style:style>
    <style:style style:name="P31" style:family="paragraph" style:parent-style-name="Text_20_body" style:list-style-name="L1">
      <style:paragraph-properties fo:line-height="150%" fo:text-align="start" style:justify-single-word="false"/>
      <style:text-properties style:text-position="0% 100%" style:font-name="Arial" style:text-underline-style="none" fo:font-weight="bold" style:font-weight-asian="bold" style:font-style-complex="italic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fo:color="#000000" style:text-position="0% 100%" style:font-name="Arial" fo:font-size="14pt" fo:font-weight="normal" style:font-size-asian="14pt" style:font-weight-asian="normal" style:font-size-complex="14pt" style:font-style-complex="italic" style:font-weight-complex="normal"/>
    </style:style>
    <style:style style:name="P33" style:family="paragraph" style:parent-style-name="Text_20_body" style:list-style-name="L2">
      <style:paragraph-properties fo:margin-left="1.319cm" fo:margin-right="0cm" fo:text-indent="-0.69cm" style:auto-text-indent="false"/>
      <style:text-properties fo:font-size="11pt" fo:font-weight="bold" style:font-weight-asian="bold" style:font-weight-complex="bold"/>
    </style:style>
    <style:style style:name="P34" style:family="paragraph" style:parent-style-name="Text_20_body">
      <style:paragraph-properties fo:margin-left="1.319cm" fo:margin-right="0cm" fo:text-indent="-0.69cm" style:auto-text-indent="false"/>
      <style:text-properties style:font-name="Arial" fo:font-size="11pt"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Arial" fo:font-size="11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Arial" fo:font-size="11pt" fo:font-weight="bold" style:font-weight-asian="bold" style:font-weight-complex="bold"/>
    </style:style>
    <style:style style:name="P38" style:family="paragraph" style:parent-style-name="Text_20_body">
      <style:paragraph-properties fo:margin-left="1.251cm" fo:margin-right="0cm" fo:text-indent="0.229cm" style:auto-text-indent="false"/>
      <style:text-properties style:font-name="Arial"/>
    </style:style>
    <style:style style:name="P39" style:family="paragraph" style:parent-style-name="Text_20_body" style:list-style-name="L5">
      <style:paragraph-properties fo:margin-left="1.251cm" fo:margin-right="0cm" fo:text-indent="0.229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fo:font-size="11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/text:p>
      <text:p text:style-name="P22"><text:span text:style-name="T1"/></text:p>
      <text:p text:style-name="P22"><text:span text:style-name="T1">(pieczęć firmy)<text:tab/></text:span><text:span text:style-name="T2">miejscowość, data <text:tab/></text:span></text:p>
      <text:p text:style-name="P19">FORMULARZ OFERTOWY</text:p>
      <text:p text:style-name="P29">Dane Najemcy</text:p>
      <text:p text:style-name="P30">Nazwa:<text:tab/><text:tab/></text:p>
      <text:p text:style-name="P30"><text:tab/><text:tab/></text:p>
      <text:p text:style-name="P30">Siedziba:<text:tab/><text:tab/></text:p>
      <text:p text:style-name="P30"><text:tab/><text:tab/></text:p>
      <text:p text:style-name="P30">Adres poczty elektronicznej:<text:tab/><text:tab/></text:p>
      <text:p text:style-name="P30">Strona internetowa:<text:tab/><text:tab/></text:p>
      <text:p text:style-name="P30">Numer telefonu:<text:tab/>0 (**) <text:tab/></text:p>
      <text:p text:style-name="P30">Numer faksu:<text:tab/>0 (**) <text:tab/></text:p>
      <text:p text:style-name="P30">Numer REGON:<text:tab/><text:tab/></text:p>
      <text:p text:style-name="P30">Numer NIP:<text:tab/><text:tab/></text:p>
      <text:p text:style-name="P29">Nawiązując do ogłoszenia o przetargu <text:s/>na najem pomieszczeń nr spr. 1/TT-W/2020, oferujemy <text:s/>cenę:</text:p>
      <text:p text:style-name="P25"/>
      <text:list xml:id="list10074429516810527" text:style-name="L1">
        <text:list-header>
          <text:p text:style-name="P31"><text:span text:style-name="T6">1. <text:s/>ZPS Wodzisław Śląski ul. 26 Marca 164</text:span></text:p>
        </text:list-header>
      </text:list>
      <text:p text:style-name="P34">a/ Miejsca / 2 m<text:span text:style-name="T9">2</text:span><text:span text:style-name="T10"> /</text:span> przy rejestracji / parter / z przeznaczenie do zainstalowania automatów do przekąsek, napoi zimnych i gorących</text:p>
      <text:p text:style-name="P34"/>
      <text:p text:style-name="P32"><text:s/>…...............zł/ m² <text:s/>= …................................zł netto</text:p>
      <text:p text:style-name="P26">Vat.........................................................zł</text:p>
      <text:p text:style-name="P11"/>
      <text:p text:style-name="P3">Wartość netto <text:s text:c="2"/>wynosi: .................................................................................. zł. </text:p>
      <text:p text:style-name="P3">Słownie złotych: .........................................................................................................................</text:p>
      <text:p text:style-name="P3"/>
      <text:p text:style-name="P3">Wartość brutto <text:s text:c="2"/>wynosi: ................................................................................ zł.</text:p>
      <text:p text:style-name="P3">Słownie złotych: ......................................................................................................................... </text:p>
      <text:p text:style-name="P6"/>
      <text:p text:style-name="P37"><text:s text:c="4"/>b) powierzchnia 130 m<text:span text:style-name="T9">2 <text:s text:c="2"/></text:span><text:span text:style-name="T10">/parter / z przeznaczeniem na prowadzenie działalności gospodarczej / medycznej</text:span></text:p>
      <text:p text:style-name="P32"><text:s/>…...............zł/130 m² <text:s/>= …................................zł netto</text:p>
      <text:p text:style-name="P26"><text:soft-page-break/>Vat.........................................................zł</text:p>
      <text:p text:style-name="P11"/>
      <text:p text:style-name="P3">Wartość netto <text:s text:c="2"/>wynosi: .................................................................................. zł. </text:p>
      <text:p text:style-name="P3">Słownie złotych: .........................................................................................................................</text:p>
      <text:p text:style-name="P3"/>
      <text:p text:style-name="P3">Wartość brutto <text:s text:c="2"/>wynosi: ................................................................................ zł.</text:p>
      <text:p text:style-name="P3">Słownie złotych: ......................................................................................................................... </text:p>
      <text:p text:style-name="P6"/>
      <text:p text:style-name="P35"><text:span text:style-name="T8"><text:s text:c="4"/></text:span></text:p>
      <text:p text:style-name="P3"/>
      <text:p text:style-name="P24">2. Budynek Główny Szpital Wodzisław Śląski ul. 26 Marca 51</text:p>
      <text:p text:style-name="P37">Dzierżawa powioerzchni 1 m<text:span text:style-name="T9">2</text:span> na klatce schodowej / III piętro poziom Oddziału ginekologiczno – położniczego <text:s/>/ <text:s/>z przeznaczeniem na zainstalowanie automatu do wydawania fartuszków jednorazowych.</text:p>
      <text:p text:style-name="P37"/>
      <text:p text:style-name="P32"><text:s/>…...............zł/ m² <text:s/>= …................................zł netto</text:p>
      <text:p text:style-name="P26">Vat.........................................................zł</text:p>
      <text:p text:style-name="P11"/>
      <text:p text:style-name="P3">Wartość netto <text:s text:c="2"/>wynosi: .................................................................................. zł. </text:p>
      <text:p text:style-name="P3">Słownie złotych: .........................................................................................................................</text:p>
      <text:p text:style-name="P3"/>
      <text:p text:style-name="P3">Wartość brutto <text:s text:c="2"/>wynosi: ................................................................................ zł.</text:p>
      <text:p text:style-name="P3">Słownie złotych: ......................................................................................................................... </text:p>
      <text:p text:style-name="P6"/>
      <text:list xml:id="list5307002156360723325" text:style-name="L5">
        <text:list-header>
          <text:p text:style-name="P39">3. Szpital Rydułtowy <text:s/>ul. Plebiscytowa 47</text:p>
        </text:list-header>
      </text:list>
      <text:p text:style-name="P36">Dzierżawa budynku o powierzchni 36,50 m<text:span text:style-name="T9">2</text:span> <text:s text:c="2"/>/ do remontu /</text:p>
      <text:p text:style-name="P32"><text:s/>…...............zł/ m² <text:s/>= …................................zł netto</text:p>
      <text:p text:style-name="P26">Vat.........................................................zł</text:p>
      <text:p text:style-name="P11"/>
      <text:p text:style-name="P3">Wartość netto <text:s text:c="2"/>wynosi: .................................................................................. zł. </text:p>
      <text:p text:style-name="P3">Słownie złotych: .........................................................................................................................</text:p>
      <text:p text:style-name="P3"/>
      <text:p text:style-name="P3">Wartość brutto <text:s text:c="2"/>wynosi: ................................................................................ zł.</text:p>
      <text:p text:style-name="P3">Słownie złotych: ......................................................................................................................... </text:p>
      <text:p text:style-name="P6"/>
      <text:p text:style-name="P38"><text:span text:style-name="T5"/></text:p>
      <text:p text:style-name="P28"/>
      <text:p text:style-name="P28"><text:s text:c="43"/>…........................................................................................................... <text:s text:c="23"/>Czytelne podpisy osób uprawnionych do reprezentowania najem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20-01-09T13:44:53.68</dc:date>
    <meta:editing-duration>PT4H7M37S</meta:editing-duration>
    <meta:editing-cycles>14</meta:editing-cycles>
    <meta:generator>OpenOffice/4.1.1$Win32 OpenOffice.org_project/411m6$Build-9775</meta:generator>
    <meta:print-date>2020-01-09T13:39:23.39</meta:print-date>
    <meta:document-statistic meta:table-count="0" meta:image-count="0" meta:object-count="0" meta:page-count="2" meta:paragraph-count="48" meta:word-count="240" meta:character-count="3686"/>
  </office:meta>
</office:document-meta>
</file>