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 fo:orphans="2" fo:widows="2" fo:hyphenation-ladder-count="no-limit"/>
      <style:text-properties style:font-name="Arial" style:font-name-complex="Arial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" style:font-name-complex="Arial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P13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" fo:hyphenate="true" fo:hyphenation-remain-char-count="2" fo:hyphenation-push-char-count="2"/>
    </style:style>
    <style:style style:name="P14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fo:margin-left="0.751cm" fo:margin-right="0cm" fo:margin-top="0.423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fo:margin-left="0.751cm" fo:margin-right="0cm" fo:margin-top="0.423cm" fo:margin-bottom="0cm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18" style:family="paragraph" style:parent-style-name="Title" style:master-page-name="Standard">
      <style:paragraph-properties style:page-number="auto"/>
      <style:text-properties style:font-name="Arial"/>
    </style:style>
    <style:style style:name="P19" style:family="paragraph" style:parent-style-name="Text_20_body">
      <style:paragraph-properties fo:text-align="justify" style:justify-single-word="false"/>
      <style:text-properties style:font-name="Arial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text-position="0% 100%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UMOWA NAJMU</text:p>
      <text:p text:style-name="P1"/>
      <text:p text:style-name="P2"/>
      <text:p text:style-name="P2">zawarta w dniu .................................. roku w Wodzisławiu Śląskim pomiędzy:</text:p>
      <text:p text:style-name="P17">Powiatowym Publicznym Zakładem Opieki Zdrowotnej w Rydułtowach i Wodzisławiu Śląskim z siedzibą w Wodzisławiu Śląskim <text:s/>, <text:s/>w imieniu którego działa:</text:p>
      <text:p text:style-name="P2"/>
      <text:p text:style-name="P3">Dyrektor – Krzysztof Kowalik</text:p>
      <text:p text:style-name="P2"/>
      <text:p text:style-name="P2">zwanym w treści umowy Wynajmującym</text:p>
      <text:p text:style-name="P5"/>
      <text:p text:style-name="P5">a</text:p>
      <text:p text:style-name="P2">.........................................................................,</text:p>
      <text:p text:style-name="P2">zwanym w treści umowy Najemcą.</text:p>
      <text:p text:style-name="P12"><text:span text:style-name="T2"><text:s/>§ 1</text:span></text:p>
      <text:p text:style-name="P5"/>
      <text:p text:style-name="P3">1. <text:s text:c="2"/>Wynajmujący oddaje Najemcy w najem lokal/powierzchnię użytkowy/ą o pow. ....... m<text:span text:style-name="T1">2</text:span></text:p>
      <text:p text:style-name="P3"><text:s text:c="6"/>położony w ....................., przy ul. …............ (budynek ..............................) z przezna <text:s text:c="3"/></text:p>
      <text:p text:style-name="P3"><text:s text:c="6"/>czeniem na <text:s/>prowadzenie działalności ......................................</text:p>
      <text:p text:style-name="P3">2. <text:s text:c="2"/>Wynajmujący oświadcza, że posiada prawo dysponowania nieruchomością określoną</text:p>
      <text:p text:style-name="P3"><text:s text:c="6"/>w <text:s text:c="2"/>ust. 1. <text:s/></text:p>
      <text:p text:style-name="P5"/>
      <text:p text:style-name="P6">§ 2</text:p>
      <text:p text:style-name="P19">Uprawnienia i obowiązki Najemcy: </text:p>
      <text:p text:style-name="P15">1. <text:s text:c="2"/>Najemca zobowiązuje się do używania lokalu/powierzchni określonego w § 1 umowy zgodnie z jego przeznaczeniem, przestrzegając przepisów bhp i ppoż., a także <text:s text:c="11"/>w sposób niezakłócający działalności wynajmującego oraz ewentualnych najemców innych lokali.</text:p>
      <text:p text:style-name="P14">2.<text:tab/>Najemca zobowiązuje się do dokonywania bieżących napraw przedmiotu najmu na swój koszt, celem zachowania przedmiotu najmu w stanie niepogorszonym.</text:p>
      <text:p text:style-name="P14">3.<text:tab/>Najemca ma prawo dokonać nakładów zwiększających wartość przedmiotu najmu jednakże za zgodą i w zakresie uzgodnionym każdorazowo w formie pisemnej <text:s text:c="12"/>z Wynajmującym. Wartość ewentualnych ulepszeń przedmiotu umowy dokonanych na koszt własny Najemcy przechodzi nieodpłatnie na rzecz Wynajmującego .</text:p>
      <text:p text:style-name="P14">4.<text:tab/>Bez zgody wynajmującego Najemca nie może zmienić przeznaczenia przedmiotu najmu,w szczególności dokonywać przebudowy pomieszczeń, innych przeróbek <text:s text:c="10"/>i adaptacji.</text:p>
      <text:p text:style-name="P14">5.<text:tab/>Najemca nie jest uprawniony do oddania przedmiotu najmu w podnajem ani do bezpłatnego używania osobom trzecim bez zgody Wynajmującego.</text:p>
      <text:p text:style-name="P14">6.<text:tab/>Umieszczanie jakichkolwiek reklam, szyldów czy oznaczeń Najemcy na zewnątrz budynku wymaga uzyskania pisemnej zgody Wynajmującego.</text:p>
      <text:p text:style-name="P2"/>
      <text:p text:style-name="P6">§ 3</text:p>
      <text:p text:style-name="P19">Uprawnienia i obowiązki Wynajmującego:</text:p>
      <text:p text:style-name="P3"><text:span text:style-name="T4">1. <text:s/>Wynajmujący zobowiązuje się <text:s/>wydać <text:s/>Najemcy <text:s/>przedmiot <text:s/>najmu <text:s/>określony w <text:s text:c="2"/>§ 1</text:span></text:p>
      <text:p text:style-name="P3"><text:span text:style-name="T4"><text:s text:c="5"/>umowy w <text:s/>stanie przydatnym do <text:s/>umówionego <text:s text:c="2"/>użytku, zaś <text:s/>Najemca do <text:s/>utrzymania <text:s text:c="3"/></text:span></text:p>
      <text:p text:style-name="P3"><text:span text:style-name="T4"><text:s text:c="5"/>go w <text:s/>takim <text:s/>stanie <text:s/>przez <text:s text:c="2"/>cały <text:s/>okres <text:s/>najmu . </text:span><text:s/>Stan <text:s/>techniczny <text:s/>oraz <text:s text:c="2"/>wyposażenie <text:s text:c="9"/></text:p>
      <text:p text:style-name="P3"><text:s text:c="5"/>określonego <text:s/>w § 1 <text:s text:c="2"/>lokalu <text:s/>użytkowego będącego <text:s/>przedmiotem <text:s/>najmu <text:s/>stwierdzony <text:s text:c="12"/></text:p>
      <text:p text:style-name="P3"><text:s text:c="5"/>zostanie <text:s/>w <text:s/>protokole <text:s/>przekazania <text:s/>sporządzonym <text:s/>przez <text:s/>strony <text:s/>niezwłocznie <text:s text:c="4"/></text:p>
      <text:p text:style-name="P3"><text:s text:c="5"/>po zawarciu <text:s/>niniejszej umowy, nie później niż w terminie 21 dni.</text:p>
      <text:p text:style-name="P8">2. <text:s/>Wynajmujący zobowiązuje się do niezwłocznego usunięcia wad przedmiotu najmu,</text:p>
      <text:p text:style-name="P8"><text:soft-page-break/><text:s text:c="5"/>jeżeli wady te uniemożliwiają korzystanie z przedmiotu najmu zgodnie z umową.</text:p>
      <text:p text:style-name="P8">3. <text:s/>Wynajmujący <text:s/>zapewni <text:s text:c="2"/>Najemcy <text:s/>za <text:s/>odpłatnością <text:s/>dostęp <text:s/>do <text:s/>urządzeń sanitarnych <text:s text:c="6"/></text:p>
      <text:p text:style-name="P8"><text:s text:c="5"/>znajdujących <text:s/>się na tym samym piętrze w budynku oraz dostarczenie do najmowanych <text:s text:c="2"/></text:p>
      <text:p text:style-name="P8"><text:s text:c="5"/>pomieszczeń energii <text:s/>elektrycznej. </text:p>
      <text:p text:style-name="P8">4. <text:s/>Wynajmujący ma <text:s/>prawo <text:s/>do <text:s/>kontroli <text:s text:c="2"/>przedmiotu <text:s/>najmu <text:s/>przy <text:s/>udziale <text:s/>Najemcy</text:p>
      <text:p text:style-name="P8"><text:s text:c="5"/>w szczególności <text:s/>w zakresie sprawdzania czy lokal jest wykorzystywany zgodnie z jego <text:s text:c="6"/></text:p>
      <text:p text:style-name="P8"><text:s text:c="5"/>przeznaczeniem. <text:s/>Najemca <text:s/>zobowiązuje się udostępnić przedmiot najmu celem <text:s text:c="6"/></text:p>
      <text:p text:style-name="P8"><text:s text:c="5"/>kontroli osobie wskazanej przez <text:s/>Wynajmującego .</text:p>
      <text:p text:style-name="P5"/>
      <text:p text:style-name="P6">§ 4</text:p>
      <text:p text:style-name="P16">1.<text:tab/>Najemca zobowiązuje się płacić wynajmującemu czynsz w kwocie ........ zł <text:s/>najmowanego lokalu/powierzchni w terminie<text:span text:style-name="T5"> <text:s/>zgodnie z wystawionymi fakturami.</text:span>, przelewem na rachunek bankowy wynajmującego: ……………………………………… względnie w jego kasie.</text:p>
      <text:p text:style-name="P14">2.<text:tab/>Czynsz będzie corocznie waloryzowany, bez sporządzania odrębnych aneksów do niniejszej umowy, o wskaźnik wzrostu cen towarów i usług konsumpcyjnych ogłaszany przez Prezesa Głównego Urzędu Statystycznego. <text:s/>Stawka czynszu ulegnie również zmianie w przypadku podjęcia uchwały przez Zarząd Powiatu Wodzisławskiego, w wyniku której zmianie ulegną wysokości stawek czynszu dotyczących niniejszej umowy. Powyższa zmiana nie będzie wymagała sporządzenia odrębnego aneksu do umowy. <text:s/></text:p>
      <text:p text:style-name="P14">3.<text:tab/>Najemcę obciążają inne opłaty związane z eksploatacją przedmiotu najmu w szczególności koszty energii elektrycznej, wody ciepłej i zimnej, ogrzewania, wywozu nieczystości stałych, konserwacji i sprzątania części wspólnych, podatku od nieruchomości oraz abonamentu <text:s/>telefonicznego <text:s/>razem z bilingiem , według kalkulacji zwanej „kalkulacją opłat, stanowiącej załącznik do niniejszej umowy, a która może ulec zmianie w przypadku zmiany cen będących podstawą jej sporządzenia lub zmiany wielkości zużycia mediów ” bez konieczności wypowiedzenia umowy w tym zakresie. O dokonanej zmianie Najemca zostanie powiadomiony na piśmie..</text:p>
      <text:p text:style-name="P14">4.<text:tab/>Za każdy dzień opóźnienia w zapłacie czynszu oraz innych opłat obciążających Najemcę naliczane będą odsetki ustawowe</text:p>
      <text:p text:style-name="P2"/>
      <text:p text:style-name="P6">§ 5</text:p>
      <text:p text:style-name="P3">1. <text:s text:c="3"/>Umowa niniejsza zostaje zawarta na czas od ............. do ................ </text:p>
      <text:p text:style-name="P8">2. <text:s text:c="3"/>Wynajmującemu służy prawo rozwiązania umowy <text:s/>w trybie natychmiastowym, bez <text:s text:c="3"/></text:p>
      <text:p text:style-name="P8"><text:s text:c="7"/>zachowania <text:s text:c="2"/>terminów wypowiedzenia, w przypadku:</text:p>
      <text:p text:style-name="P10">- <text:s text:c="5"/>zalegania przez Najemcę z zapłatą czynszu za dwa kolejne okresy płatności,</text:p>
      <text:p text:style-name="P10">- <text:s text:c="5"/>oddania przedmiotu najmu w podnajem, albo <text:s text:c="2"/>do <text:s text:c="2"/>bezpłatnego <text:s text:c="4"/>używania osobom</text:p>
      <text:p text:style-name="P10"><text:s text:c="7"/>trzecim bez <text:s/>zgody Wynajmującego,</text:p>
      <text:p text:style-name="P10">- <text:s text:c="5"/>używania przedmiotu najmu w sposób sprzeczny z umową lub przeznaczeniem.</text:p>
      <text:p text:style-name="P11">3. <text:s text:c="3"/>Stronom przysługuje prawo rozwiązania niniejszej umowy z zachowaniem</text:p>
      <text:p text:style-name="P11"><text:s text:c="7"/>trzymiesięcznego <text:s/>terminu wypowiedzenia w przypadku:</text:p>
      <text:p text:style-name="P9">- <text:s text:c="5"/>innych <text:s/>naruszeń <text:s/>jej <text:s text:c="2"/>postanowień <text:s/>przez <text:s text:c="2"/>Najemcę <text:s/>aniżeli <text:s/>wymienione w <text:s/>ust. 2 ,</text:p>
      <text:p text:style-name="P9"><text:s text:c="7"/>a w szczególności <text:s/>uchybienia terminowi płatności czynszu <text:s/>lub innych płatności</text:p>
      <text:p text:style-name="P9">- <text:s text:c="5"/>stwierdzenia <text:s/>konieczności <text:s/>zagospodarowania <text:s/>przedmiotu <text:s/>najmu <text:s/>do <text:s/>prowadzenia</text:p>
      <text:p text:style-name="P9"><text:s text:c="7"/>statutowej <text:s/>działalności Wynajmującego, </text:p>
      <text:p text:style-name="P9">- <text:s text:c="4"/>wystąpienia <text:s/>zmian <text:s/>organizacyjnych <text:s/>po stronie Najemcy, uniemożliwiających lub</text:p>
      <text:p text:style-name="P9"><text:s text:c="6"/>utrudniających <text:s/>kontynuowanie umowy.</text:p>
      <text:p text:style-name="P9">4. <text:s text:c="2"/>W razie rozwiązania umowy najmu, a także po jego zakończeniu wobec upływu okresu</text:p>
      <text:p text:style-name="P9"><text:s text:c="6"/>na <text:s/>jaki niniejsza umowa została zawarta Najemca jest zobowiązany do niezwłocznego <text:s/></text:p>
      <text:p text:style-name="P9"><text:s text:c="6"/>wydania <text:s/>przedmiotu najmu w stanie niepogorszonym, jednakże zobowiązuje się także </text:p>
      <text:p text:style-name="P4"><text:soft-page-break/><text:span text:style-name="T4"><text:s text:c="6"/>do odnowienia ścian i sufitów oraz wyremontowania podłóg.</text:span></text:p>
      <text:p text:style-name="P13"><text:span text:style-name="T2">§ 6</text:span></text:p>
      <text:p text:style-name="P2"><text:s text:c="6"/>W sprawach nie uregulowanych postanowieniami niniejszej umowy mają zastosowanie <text:s/></text:p>
      <text:p text:style-name="P2"><text:s text:c="6"/>przepisy <text:s/>Kodeksu cywilnego</text:p>
      <text:p text:style-name="P2"/>
      <text:p text:style-name="P6">§ 7</text:p>
      <text:p text:style-name="P20"><text:s text:c="5"/>Wszelkie zmiany postanowień niniejszej umowy wymagają dla swej ważności formy </text:p>
      <text:p text:style-name="P20"><text:s text:c="5"/>pisemnej <text:s/>pod rygorem nieważności</text:p>
      <text:p text:style-name="P5"/>
      <text:p text:style-name="P6">§ 8</text:p>
      <text:p text:style-name="P7"><text:s text:c="6"/>Wszelkie spory na tle wykonywania umowy rozstrzygać będzie sąd właściwy dla <text:s text:c="2"/></text:p>
      <text:p text:style-name="P7"><text:s text:c="6"/>miejsca <text:s text:c="2"/>siedziby Wynajmującego.</text:p>
      <text:p text:style-name="P2"/>
      <text:p text:style-name="P6">§ 9</text:p>
      <text:p text:style-name="P2"><text:s text:c="5"/>Umowę sporządzona została w 2 jednobrzmiących egzemplarzach, po 1 dla każdej <text:s text:c="4"/></text:p>
      <text:p text:style-name="P2"><text:s text:c="5"/>ze stron<text:span text:style-name="T2"> </text:span></text:p>
      <text:p text:style-name="P2"/>
      <text:p text:style-name="P2"/>
      <text:p text:style-name="P2"/>
      <text:p text:style-name="P2"/>
      <text:p text:style-name="P5"><text:s text:c="19"/>NAJEMCA <text:s text:c="64"/>WYNAJMUJĄCY <text:s text:c="4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weight="bold" style:font-name-asian="Times New Roman" style:font-weight-asian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8T07:44:11.57</meta:creation-date>
    <dc:date>2020-01-13T14:13:53.81</dc:date>
    <meta:editing-duration>PT1H49M28S</meta:editing-duration>
    <meta:editing-cycles>7</meta:editing-cycles>
    <meta:generator>OpenOffice/4.1.1$Win32 OpenOffice.org_project/411m6$Build-9775</meta:generator>
    <meta:print-date>2020-01-13T13:01:29.10</meta:print-date>
    <meta:document-statistic meta:table-count="0" meta:image-count="0" meta:object-count="0" meta:page-count="3" meta:paragraph-count="77" meta:word-count="817" meta:character-count="6733"/>
  </office:meta>
</office:document-meta>
</file>