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 style:list-style-name="L1">
      <style:paragraph-properties fo:line-height="150%"/>
      <style:text-properties style:font-name="Times New Roman" fo:font-size="12pt"/>
    </style:style>
    <style:style style:name="P19" style:family="paragraph" style:parent-style-name="Text_20_body" style:list-style-name="L1">
      <style:text-properties style:font-name="Times New Roman" fo:font-size="12pt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Times New Roman" fo:font-size="12pt"/>
    </style:style>
    <style:style style:name="P21" style:family="paragraph" style:parent-style-name="Text_20_body" style:list-style-name="L1">
      <style:text-properties style:font-name="Times New Roman"/>
    </style:style>
    <style:style style:name="P22" style:family="paragraph" style:parent-style-name="Text_20_body" style:list-style-name="L1">
      <style:paragraph-properties fo:line-height="150%"/>
      <style:text-properties style:font-name="Times New Roman"/>
    </style:style>
    <style:style style:name="P23" style:family="paragraph" style:parent-style-name="Text_20_body" style:list-style-name="L1">
      <style:paragraph-properties fo:line-height="150%"/>
    </style:style>
    <style:style style:name="P24" style:family="paragraph" style:parent-style-name="Text_20_body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 style:list-style-name="L3">
      <style:paragraph-properties fo:line-height="100%" fo:text-align="start" style:justify-single-word="false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 style:list-style-name="L4">
      <style:paragraph-properties fo:margin-left="0.751cm" fo:margin-right="0cm" fo:text-align="justify" style:justify-single-word="false" fo:text-indent="-0.116cm" style:auto-text-indent="false"/>
    </style:style>
    <style:style style:name="P29" style:family="paragraph" style:parent-style-name="Text_20_body" style:list-style-name="L5" style:master-page-name="">
      <style:paragraph-properties fo:margin-left="0.82cm" fo:margin-right="0cm" fo:margin-top="0cm" fo:margin-bottom="0.499cm" fo:text-align="justify" style:justify-single-word="false" fo:text-indent="0cm" style:auto-text-indent="false" style:page-number="auto"/>
    </style:style>
    <style:style style:name="P30" style:family="paragraph" style:parent-style-name="Text_20_body" style:list-style-name="L6">
      <style:paragraph-properties fo:margin-top="0cm" fo:margin-bottom="0.499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variant="normal" fo:text-transform="none" style:font-name="Times New Roman1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Umowa <text:s/>Nr ................ /2021</text:p>
      <text:p text:style-name="P1"/>
      <text:p text:style-name="P7">Zawarta w dniu ....................<text:span text:style-name="T2"> roku </text:span>w Wodzisławiu Śląskim <text:s/>pomiędzy Powiatowym Publicznym <text:s text:c="3"/>Zakładem <text:s text:c="2"/>Opieki <text:s text:c="2"/>Zdrowotnej <text:s/>w <text:s text:c="2"/>Rydułtowach <text:s text:c="2"/>i <text:s/>Wodzisławiu <text:s text:c="3"/>Śląskim z siedzibą <text:s text:c="16"/>w Wodzisławiu Śląskim,<text:span text:style-name="T5"> ul. 26 Marca 51, 44 – 300 Wodzisław Śl.,</text:span> reprezentowanym przez:</text:p>
      <text:p text:style-name="P8">Dyrektora - <text:s/>Krzysztofa Kowalika</text:p>
      <text:p text:style-name="P7">zwanym dalej Zleceniodawcą</text:p>
      <text:p text:style-name="P3"><text:span text:style-name="T11">a <text:s/></text:span><text:span text:style-name="T12"><text:s/></text:span></text:p>
      <text:p text:style-name="P12">................................................................</text:p>
      <text:p text:style-name="P7">zwanym dalej "Zleceniobiorcą"</text:p>
      <text:p text:style-name="P5">została zawarta umowa następującej treści:</text:p>
      <text:p text:style-name="P9"/>
      <text:p text:style-name="P6">§ 1</text:p>
      <text:p text:style-name="P5">Zleceniodawca zleca, a Zleceniobiorca przyjmuje obowiązek świadczenia usług na <text:span text:style-name="T2">stanowisku diagnosty laboratoryjnego </text:span><text:span text:style-name="T4">w Pracowni Diagnostyki Mikrobiologicznej </text:span>w Powiatowym Publicznym Zakładzie Opieki Zdrowotnej w Rydułtowach i <text:s/>Wodzisławiu Śląskim z siedzibą <text:s text:c="8"/>w Wodzisławiu Śląskim. Usługi bedą świadczone zgodnie z harmonogramem ustalanym ze Zleceniodawcą na okresy miesięczne. </text:p>
      <text:p text:style-name="P4"/>
      <text:p text:style-name="P6">§ 2</text:p>
      <text:p text:style-name="P5">Zleceniobiorca oświadcza, że posiada uprawnienia oraz kwalifikacje konieczne do wykonywania obowiązków jako diagnosta laboratoryjny.</text:p>
      <text:p text:style-name="P5"/>
      <text:p text:style-name="P6">§ 3</text:p>
      <text:p text:style-name="P15">Do podstawowych obowiązków Zleceniobiorcy należy:</text:p>
      <text:p text:style-name="P15"/>
      <text:list xml:id="list8532155750140543800" text:style-name="L1">
        <text:list-item>
          <text:p text:style-name="P26">wykonywanie badań mikrobiologicznych, tj.: bakteriologicznych, parazytologicznych, mykologicznych i wirusologicznych z dostarczonych materiałów biologicznych do celów profilaktycznych, diagnostycznych i leczniczych lub sanitarno–epidemiologicznych, zgodnie z procedurami obowiązującymi w laboratorium mikrobiologicznym,</text:p>
        </text:list-item>
        <text:list-item>
          <text:p text:style-name="P18">dokonywanie oceny jakości i wartości diagnostycznej badań oraz laboratoryjnej interpretacji i autoryzacji wyniku badań,</text:p>
        </text:list-item>
        <text:list-item>
          <text:p text:style-name="P21"><text:span text:style-name="T9"><text:s/></text:span><text:span text:style-name="T10">udział w postępowaniu diagnostycznym, profilaktycznym i monitorowaniu terapii,</text:span></text:p>
        </text:list-item>
        <text:list-item>
          <text:p text:style-name="P19">pobieranie i zabezpieczanie pozyskanego do badań materiału biologicznego,</text:p>
        </text:list-item>
        <text:list-item>
          <text:p text:style-name="P19">kontrola prawidłowości pobrania materiałów biologicznych,</text:p>
        </text:list-item>
        <text:list-item>
          <text:p text:style-name="P19">prawidłowe i dokładne prowadzenie dokumentacji pracowni,</text:p>
        </text:list-item>
        <text:list-item>
          <text:p text:style-name="P20">właściwe i dokładne przygotowywanie stanowiska pracy, dbanie o jego czystość i porządek,</text:p>
        </text:list-item>
        <text:list-item>
          <text:p text:style-name="P21"><text:span text:style-name="T10">kontrola i obsługa aparatury diagnostycznej zgodnie z instrukcjami użytkowania, </text:span><text:span text:style-name="T10">utrzymania jej we właściwym stanie i porządku,</text:span></text:p>
        </text:list-item>
        <text:list-item>
          <text:p text:style-name="P22">powiadamianie Kierownika o każdym zaginięciu lub uszkodzeniu sprzętu znajdującego się <text:soft-page-break/>w laboratorium,</text:p>
        </text:list-item>
        <text:list-item>
          <text:p text:style-name="P22">nadzór nad pracą techników laboratoryjnych,</text:p>
        </text:list-item>
        <text:list-item>
          <text:p text:style-name="P22">ustawiczne dokształcanie w postaci kursów, zjazdów naukowych, czytanie literatury fachowej itp.,</text:p>
        </text:list-item>
        <text:list-item>
          <text:p text:style-name="P22">przestrzeganie regulaminu Pracowni Mikrobiologicznej,</text:p>
        </text:list-item>
        <text:list-item>
          <text:p text:style-name="P23"><text:span text:style-name="T8"><text:s/></text:span>wykonywanie poleceń Kierownika Pracowni Mikrobiologicznej wchodzących w zakres <text:s text:c="3"/>obowiązków , a nie objętych niniejszym zakresem.</text:p>
          <text:p text:style-name="P27"/>
        </text:list-item>
      </text:list>
      <text:p text:style-name="P6">§ 4</text:p>
      <text:list xml:id="list7340778261229338411" text:style-name="L2">
        <text:list-item>
          <text:p text:style-name="P17">Wynagrodzenie za udzielanie świadczeń zdrowotnych w charakterze <text:span text:style-name="T2">diagnosty laborytojnego</text:span> w zakresie określonym w § 3, strony umowy ustalają na <text:span text:style-name="T2">kwotę ......... zł brutto za godzinę. </text:span>Zapłata następuje raz w miesiącu w terminie 21 dni licząc od daty doręczenia <text:span text:style-name="T2">Zleceniodawcy</text:span> rachunku wystawionego przez <text:span text:style-name="T1">Zleceniobiorcę</text:span> po zaakceptowaniu ewidencji czasu pracy dołączonej do rachunku. </text:p>
        </text:list-item>
        <text:list-item>
          <text:p text:style-name="P17">Wynagrodzenie z tytułu zawartej umowy podlega opodatkowaniu podatkami od dochodów pobranych przez Zleceniodawcę.</text:p>
        </text:list-item>
        <text:list-item>
          <text:p text:style-name="P24">Zleceniobiorca zobowiązuje się do prowadzenia ewidencji czasu wykonywanych czynności <text:s/>i złożenia go celem potwierdzenia w Dziale Służb Pracowniczych.</text:p>
        </text:list-item>
      </text:list>
      <text:p text:style-name="P6">§ 5</text:p>
      <text:p text:style-name="P14"><text:span text:style-name="T11"><text:s text:c="7"/>1. <text:s/>Zlecenie będzie wykonywane </text:span><text:span text:style-name="T12">w okresie............................................................ </text:span></text:p>
      <text:p text:style-name="P14"><text:span text:style-name="T12"><text:s text:c="8"/><text:line-break/> <text:s text:c="6"/></text:span><text:span text:style-name="T14">2. <text:s/>Zleceniobiorca jest zobowiązany poinformować Zleceniodawcę w terminie co najmniej <text:line-break/> <text:s text:c="11"/>7 dni przed planowaną nieobecnością, wskazując jednocześnie przewidywany okres<text:line-break/> <text:s text:c="11"/>jej trwania oraz ustanowić zastępstwo w osobie diagnosty laboratoryjnego o odpowiednich<text:line-break/> <text:s text:c="11"/>kwalifikacjach zawodowych posiadającego ubezpieczenie od odpowiedzialności cywilnej.<text:line-break/> <text:s text:c="6"/>3. <text:s/>Zleceniobiorca w ramach umowy </text:span><text:span text:style-name="T4">jest zobowiązany do </text:span><text:span text:style-name="T15">udzielania świadczeń w wymiarze <text:line-break/> <text:s text:c="11"/>nie mniejszym niż </text:span><text:span text:style-name="T16">160 godzin</text:span><text:span text:style-name="T2"> </text:span><text:span text:style-name="T4">w miesiącu. W uzasadnionych przypadkach wynikajacych <text:line-break/> <text:s text:c="11"/>z potrzeb zleceniodawcy liczba godzin może ulec zwiększeniu.<text:line-break/> <text:s text:c="7"/>4. Każda ze stron może rozwiązać niniejszą umowę z zachowaniem dwutygodniowego okresu <text:s text:c="5"/></text:span></text:p>
      <text:p text:style-name="P13"><text:s text:c="12"/>wypowiedzenia, ze skutkiem na koniec miesiąca kalendarzowego, wskutek oświadczenia <text:line-break/> <text:s text:c="11"/>złożonego pisemnie drugiej stronie.</text:p>
      <text:p text:style-name="P10"><text:s text:c="76"/>§ 6</text:p>
      <text:p text:style-name="P16"><text:span text:style-name="T14"><text:s text:c="34"/></text:span><text:span text:style-name="T13">( dotyczy osób prowadzących działalność gospodarczą)</text:span></text:p>
      <text:list xml:id="list7520179437342955070" text:style-name="L3">
        <text:list-item>
          <text:p text:style-name="P25"><text:span text:style-name="T4">W przypadku, gdy </text:span><text:span text:style-name="T3">Zleceniobiorca </text:span><text:span text:style-name="T4">prowadzi działalność gospodarczą odpowiedzialność za szkodę wyrządzoną przy udzielaniu świadczeń w zakresie udzielonego zamówienie ponoszą solidarnie (w częściach równych) Zleceniodawca i Zleceniobiorca.</text:span></text:p>
        </text:list-item>
      </text:list>
      <text:list xml:id="list6479473226570209646" text:style-name="L4">
        <text:list-header>
          <text:p text:style-name="P28"><text:span text:style-name="T6">2.</text:span><text:span text:style-name="T7"> Zleceniobiorca</text:span><text:span text:style-name="T1">, </text:span>który prowadzi działalność gospodarczą<text:span text:style-name="T1">, </text:span>podlega obowiązkowi ubezpieczenia od odpowiedzialności cywilnej w zakresie, o którym mowa w ust.1 i oświadcza, że posiada ubezpieczenie od odpowiedzialności cywilnej z tytułu udzielenia świadczeń zdrowotnych, zgodnie z wymogami określonymi w obowiązujących przepisach prawa.</text:p>
        </text:list-header>
      </text:list>
      <text:list xml:id="list5659867275621718788" text:style-name="L5">
        <text:list-header>
          <text:p text:style-name="P29"><text:s text:c="2"/>3. Kserokopia aktualnej polisy ubezpieczeniowej Zleceniobiorcy<text:span text:style-name="T1">, </text:span>stanowiąca dowód <text:s/>zawarcia umowy ubezpieczeniowej, stanowi załącznik do niniejszej umowy. Zleceniobiorca zobowiązuje się przedłożyć w/w polisę w dacie zawarcia umowy.</text:p>
        </text:list-header>
      </text:list>
      <text:list xml:id="list8773903996609464555" text:style-name="L6">
        <text:list-header>
          <text:p text:style-name="P30"><text:soft-page-break/><text:span text:style-name="T1">4. Zleceniobiorca </text:span>zobowiązuje się do zachowania ciągłości ubezpieczenia od odpowiedzialności cywilnej oraz do przedłożenia <text:span text:style-name="T1">Zleceniodawcy</text:span> kserokopii dowodu <text:s text:c="4"/>aktualizacji polisy ubezpieczeniowej. Obowiązek przedłożenia kserokopii dowodu zawarcia nowej umowy ubezpieczenia lub przedłużenia okresu obowiązywania umowy dotychczasowej powinien być zrealizowany niezwłocznie, nie później niż 30 dni.</text:p>
        </text:list-header>
      </text:list>
      <text:p text:style-name="P11">§ 7</text:p>
      <text:p text:style-name="P5"><text:s text:c="10"/>Zleceniobiorca z tytułu wykonywania niniejszej umowy ponosi odpowiedzialność na</text:p>
      <text:p text:style-name="P5"><text:s text:c="10"/>zasadach <text:s text:c="3"/>ogólnych, określonych w Kodeksie Cywilnym.</text:p>
      <text:p text:style-name="P6">§ 8</text:p>
      <text:p text:style-name="P5"><text:s text:c="10"/>Koordynację ze strony Zleceniodawcy w zakresie realizacji umowy ma kierownik Pracowni <text:s text:c="4"/></text:p>
      <text:p text:style-name="P5"><text:s text:c="10"/>Diagnostyki Mikrobiologicznej</text:p>
      <text:p text:style-name="P6">§ 9</text:p>
      <text:p text:style-name="P5"><text:s text:c="9"/>Zleceniobiorca nie może powierzyć wykonania zobowiązań wynikających z niniejszej umowy <text:s text:c="4"/></text:p>
      <text:p text:style-name="P5"><text:s text:c="9"/>innej osobie, bez zgody Zleceniodawcy. </text:p>
      <text:p text:style-name="P5"/>
      <text:p text:style-name="P6">§ 10</text:p>
      <text:p text:style-name="P5"><text:s text:c="9"/>Każda zmiana warunków umowy wymaga formy pisemnej pod rygorem nieważności.</text:p>
      <text:p text:style-name="P6"/>
      <text:p text:style-name="P6">§ 11</text:p>
      <text:p text:style-name="P4"><text:s text:c="9"/>W sprawach nieuregulowanych niniejszą umową mają zastosowanie przepisy Kodeksu <text:s text:c="2"/></text:p>
      <text:p text:style-name="P4"><text:s text:c="9"/>Cywilnego.</text:p>
      <text:p text:style-name="P4"/>
      <text:p text:style-name="P6">§ 12</text:p>
      <text:p text:style-name="P5"><text:s text:c="8"/>Umowę spisano w 2 jednobrzmiących egzemplarzach, po 1 egzemplarzu dla każdej ze Stron.</text:p>
      <text:p text:style-name="P5"/>
      <text:p text:style-name="P5"/>
      <text:p text:style-name="P5"/>
      <text:p text:style-name="P5"/>
      <text:p text:style-name="P5"><text:s text:c="6"/>........................................... <text:s text:c="40"/>...................................................</text:p>
      <text:p text:style-name="P5"><text:s text:c="16"/>Zleceniobiorca <text:s text:c="64"/>Zleceniodawca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5-27T08:02:23</meta:creation-date>
    <dc:date>2021-05-12T13:23:04.31</dc:date>
    <meta:print-date>2020-08-07T14:50:03.69</meta:print-date>
    <dc:language>zxx</dc:language>
    <meta:editing-cycles>138</meta:editing-cycles>
    <meta:editing-duration>P1DT1H1M28S</meta:editing-duration>
    <meta:document-statistic meta:character-count="6466" meta:image-count="0" meta:object-count="0" meta:page-count="3" meta:paragraph-count="59" meta:table-count="0" meta:word-count="706"/>
    <meta:user-defined meta:name="Info 1"/>
    <meta:user-defined meta:name="Info 2"/>
    <meta:user-defined meta:name="Info 3"/>
    <meta:user-defined meta:name="Info 4"/>
  </office:meta>
</office:document-meta>
</file>