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333333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5" style:family="paragraph" style:parent-style-name="Text_20_body">
      <style:paragraph-properties fo:line-height="100%" fo:text-align="start" style:justify-single-word="false"/>
    </style:style>
    <style:style style:name="P16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text-align="start" style:justify-single-word="false"/>
      <style:text-properties fo:color="#333333"/>
    </style:style>
    <style:style style:name="P19" style:family="paragraph" style:parent-style-name="Text_20_body">
      <style:paragraph-properties fo:line-height="100%" fo:text-align="justify" style:justify-single-word="false"/>
      <style:text-properties fo:color="#333333" fo:font-size="12pt" style:font-size-asian="12pt" style:font-size-complex="12pt"/>
    </style:style>
    <style:style style:name="P20" style:family="paragraph" style:parent-style-name="Text_20_body" style:list-style-name="L1">
      <style:paragraph-properties fo:line-height="100%"/>
      <style:text-properties fo:font-size="12pt" style:font-size-asian="12pt" style:font-size-complex="12pt"/>
    </style:style>
    <style:style style:name="P21" style:family="paragraph" style:parent-style-name="Text_20_body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2" style:family="paragraph" style:parent-style-name="Text_20_body" style:list-style-name="L3">
      <style:paragraph-properties fo:line-height="100%" fo:text-align="start" style:justify-single-word="false"/>
    </style:style>
    <style:style style:name="P2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Text_20_body" style:list-style-name="L4">
      <style:paragraph-properties fo:margin-left="0.751cm" fo:margin-right="0cm" fo:text-align="justify" style:justify-single-word="false" fo:text-indent="-0.116cm" style:auto-text-indent="false"/>
    </style:style>
    <style:style style:name="P25" style:family="paragraph" style:parent-style-name="Text_20_body" style:list-style-name="L5" style:master-page-name="">
      <style:paragraph-properties fo:margin-left="0.82cm" fo:margin-right="0cm" fo:margin-top="0cm" fo:margin-bottom="0.499cm" fo:text-align="justify" style:justify-single-word="false" fo:text-indent="0cm" style:auto-text-indent="false" style:page-number="auto"/>
    </style:style>
    <style:style style:name="P26" style:family="paragraph" style:parent-style-name="Text_20_body" style:list-style-name="L6">
      <style:paragraph-properties fo:margin-top="0cm" fo:margin-bottom="0.499cm" fo:text-align="justify" style:justify-single-word="false"/>
    </style:style>
    <style:style style:name="P27" style:family="paragraph" style:parent-style-name="Standard" style:list-style-name="L2">
      <style:paragraph-properties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1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weight="normal" style:font-weight-asian="normal" style:font-weight-complex="normal"/>
    </style:style>
    <style:style style:name="T8" style:family="text">
      <style:text-properties fo:font-variant="normal" fo:text-transform="none" fo:font-weight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333333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7">  <text:s text:c="65"/><text:span text:style-name="T15">WZÓR UMOWY</text:span></text:p>
      <text:p text:style-name="P18"><text:span text:style-name="T5"><text:s text:c="34"/></text:span><text:span text:style-name="T1">NA UDZIELANIE ŚWIADCZENIA ZDROWOTNYCH <text:s/><text:tab/><text:tab/><text:tab/><text:tab/> <text:s text:c="4"/>NR........................./2021</text:span></text:p>
      <text:p text:style-name="P13"/>
      <text:p text:style-name="P1"/>
      <text:p text:style-name="P6">Zawarta w dniu ..................<text:span text:style-name="T2"> </text:span>w Wodzisławiu Śląskim <text:s/>pomiędzy Powiatowym Publicznym <text:s text:c="3"/>Zakładem <text:s text:c="2"/>Opieki <text:s text:c="2"/>Zdrowotnej <text:s/>w <text:s text:c="2"/>Rydułtowach <text:s text:c="2"/>i <text:s/>Wodzisławiu <text:s text:c="3"/>Śląskim z siedzibą <text:s text:c="16"/>w Wodzisławiu Śląskim,<text:span text:style-name="T5"> ul. 26 Marca 51, 44 – 300 Wodzisław Śl.,</text:span> reprezentowanym przez:</text:p>
      <text:p text:style-name="P7">Dyrektora - <text:s/>Krzysztofa Kowalika</text:p>
      <text:p text:style-name="P6">zwanym dalej Zleceniodawcą</text:p>
      <text:p text:style-name="P2"><text:span text:style-name="T9">a <text:s/></text:span><text:span text:style-name="T10"><text:s/>......................................................</text:span></text:p>
      <text:p text:style-name="P6">zwanym dalej "Zleceniobiorcą"</text:p>
      <text:p text:style-name="P4">została zawarta umowa następującej treści:</text:p>
      <text:p text:style-name="P16"/>
      <text:p text:style-name="P19">Mając na uwadze treść przepisów Ustawy z dnia 15 kwietnia 2011 roku o działalności leczniczej, w wyniku przeprowadzonego konkursu, <text:span text:style-name="T2">Zleceniobiorca</text:span> zobowiązuje się świadczyć na rzecz <text:span text:style-name="T1">Zleceniodawcy</text:span> usługi medyczne na stanowisku diagnosty laboratoryjnego w Powiatowym Publicznym Zakładzie Opieki Zdrowotnej w Rydułtowach i Wodzisławiu Śląskim z siedzibą <text:line-break/>w Wodzisławiu Śląskim.</text:p>
      <text:p text:style-name="P5">§ 1</text:p>
      <text:p text:style-name="P4">Zleceniodawca zleca, a Zleceniobiorca przyjmuje obowiązek świadczenia usług na <text:span text:style-name="T2">stanowisku diagnosty laboratoryjnego </text:span><text:span text:style-name="T4">w Parcowni Diagnostyki Mikrobiologicznej </text:span>w Powiatowym Publicznym Zakładzie Opieki Zdrowotnej w Rydułtowach i <text:s/>Wodzisławiu Śląskim z siedzibą <text:s text:c="8"/>w Wodzisławiu Śląskim. Usługi bedą świadczone zgodnie z harmonogramem ustalanym ze Zleceniodawcą na okresy miesięczne. </text:p>
      <text:p text:style-name="P3"/>
      <text:p text:style-name="P5">§ 2</text:p>
      <text:p text:style-name="P4">Zleceniobiorca oświadcza, że posiada uprawnienia oraz kwalifikacje konieczne do wykonywania obowiązków jako diagnosta laboratoryjny.</text:p>
      <text:p text:style-name="P4"/>
      <text:p text:style-name="P5">§ 3</text:p>
      <text:p text:style-name="P14">Do podstawowych obowiązków Zleceniobiorcy należy:</text:p>
      <text:p text:style-name="P14"/>
      <text:list xml:id="list6008285732859600733" text:style-name="L1">
        <text:list-item>
          <text:p text:style-name="P23"><text:span text:style-name="T6"><text:s/></text:span>wykonywanie czynności diagnostyki laboratoryjnej zgodnie z dobrą praktyką <text:s text:c="2"/></text:p>
          <text:p text:style-name="P23"><text:s/>laboratoryjną;</text:p>
        </text:list-item>
        <text:list-item>
          <text:p text:style-name="P20"><text:s/>wykonywać badania w kierunku wirusa SARS-CoV-2 na aparacie GeneXpert firmy <text:s/>Cepheid;</text:p>
        </text:list-item>
        <text:list-item>
          <text:p text:style-name="P20">prawidłowa obsługa komory laminarnej;</text:p>
        </text:list-item>
        <text:list-item>
          <text:p text:style-name="P20">obsługa systemów informatycznych AMMS, EWP itp.,</text:p>
        </text:list-item>
        <text:list-item>
          <text:p text:style-name="P20"><text:span text:style-name="T6"><text:s/></text:span>rejestracja badań w systemie AMMS i EWP;</text:p>
        </text:list-item>
        <text:list-item>
          <text:p text:style-name="P20"><text:soft-page-break/><text:span text:style-name="T6"><text:s/></text:span>prawidłowa interpretacja i autoryzacja wyników badań w kierunku SARS-CoV-2;</text:p>
        </text:list-item>
        <text:list-item>
          <text:p text:style-name="P20">zgłaszanie dodatnich wyników SARS- CoV-2 właściwemu Państwowemu Inspektorowi Sanitarnemu zgodnie z rozporządzeniem MZ z dnia 24.06.2020 w sprawie zgłaszania dodatnich wyników badań w kierunku biologicznych czynników chorobotwórczych u ludzi (druk ZLB);</text:p>
        </text:list-item>
        <text:list-item>
          <text:p text:style-name="P20"><text:span text:style-name="T6"><text:s/></text:span>prawidłowe i dokładne prowadzanie dokumentacji laboratoryjnej;</text:p>
        </text:list-item>
        <text:list-item>
          <text:p text:style-name="P20"><text:span text:style-name="T6"><text:s/></text:span>kontrola prawidłowość pobrania materiałów biologicznych;</text:p>
        </text:list-item>
        <text:list-item>
          <text:p text:style-name="P20">właściwe i dokładne przygotowywywanie stanowiska pracy, dbanie o jego czystość </text:p>
          <text:p text:style-name="P20">i porządek;</text:p>
        </text:list-item>
        <text:list-item>
          <text:p text:style-name="P20">kontrola i obsługa aparatów diagnostycznych zgodnie z instrukcjami użytkowania, utrzymywanie je we właściwym stanie i porządku;</text:p>
        </text:list-item>
        <text:list-item>
          <text:p text:style-name="P20">powiadomić Kierownika o każdym zaginięciu lub uszkodzeniu sprzętu znajdującego się w laboratorium;</text:p>
        </text:list-item>
        <text:list-item>
          <text:p text:style-name="P20">przestrzeganie regulaminu Pracowni diagnostyki mikrobiologicznej;</text:p>
        </text:list-item>
        <text:list-item>
          <text:p text:style-name="P20">wykonywanie poleceń Kierownika Pracowni Mikrobiologicznej wchodzące w zakres obowiązków diagnosty laboratoryjnego, a nie objętych niniejszym zakresem.</text:p>
        </text:list-item>
      </text:list>
      <text:p text:style-name="P5">§ 4</text:p>
      <text:list xml:id="list4114741198916540702" text:style-name="L2">
        <text:list-item>
          <text:p text:style-name="P27">Wynagrodzenie za udzielanie świadczen zdrowotnych w charakterze <text:span text:style-name="T2">diagnosty laborytojnego</text:span> w zakresie określonym w § 3, strony umowy ustalają na <text:span text:style-name="T2">kwotę.........brutto za godzinę. </text:span>Zapłata następuje raz w miesiącu w terminie 21 dni licząc od daty doręczenia <text:span text:style-name="T2">Zleceniodawcy</text:span> rachunku wystawionego przez <text:span text:style-name="T1">Zleceniobiorcę</text:span> po zaakceptowaniu ewidencji czasu pracy dołączonej do rachunku. </text:p>
        </text:list-item>
        <text:list-item>
          <text:p text:style-name="P27">Wynagrodzenie z tytułu zawartej umowy podlega opodatkowaniu podatkami od dochodów pobranych przez Zleceniodawcę.</text:p>
        </text:list-item>
        <text:list-item>
          <text:p text:style-name="P21">Zleceniobiorca zobowiązuje się do prowadzenia ewidencji czasu wykonywanych czynności <text:s/>i złożenia go celem potwierzenia w Dziale Służb Pracowniczych.</text:p>
        </text:list-item>
      </text:list>
      <text:p text:style-name="P5">§ 5</text:p>
      <text:p text:style-name="P5"/>
      <text:p text:style-name="P11"><text:span text:style-name="T9"><text:s text:c="7"/>1. <text:s/>Zlecenie będzie wykonywane </text:span><text:span text:style-name="T10">w okresie od .......................... do ...........................</text:span></text:p>
      <text:p text:style-name="P11"><text:span text:style-name="T10"><text:s text:c="10"/><text:line-break/> <text:s text:c="6"/></text:span><text:span text:style-name="T12">2. <text:s/>Zleceniobiorca jest zobowiązany poinformować Zleceniodawcę w terminie co najmniej <text:line-break/> <text:s text:c="11"/>7 dni przed planowaną nieobecnością, wskazując jednoczesnie przewidywany okres<text:line-break/> <text:s text:c="11"/>jej trwania oraz ustanowić zastępstwo w osobie diagnosty laboratoryjnego o odpowiednich<text:line-break/> <text:s text:c="11"/>kwalifikacjach zawodowych posiadającego ubezpieczenie od odpowiedzialności cywilnej.<text:line-break/> <text:s text:c="6"/>3. <text:s/>Zleceniobiorca w ramach umowy </text:span><text:span text:style-name="T4">jest zobowiązany do </text:span><text:span text:style-name="T13">udzielania świadczeń w wymiarze <text:line-break/> <text:s text:c="11"/>nie mniejszym niż </text:span><text:span text:style-name="T14">80 godzin</text:span><text:span text:style-name="T2"> </text:span><text:span text:style-name="T4">w miesiacu. W uzasadnionych przypadkach wynikajacych <text:line-break/> <text:s text:c="11"/>z potrzeb zleceniodawcy liczba godzin może ulec zwiekszeniu.<text:line-break/> <text:s text:c="7"/>4. Każda ze stron może rozwiązać niniejszą umowę z zachowaniem dwutygodniowego okresu <text:s text:c="5"/></text:span></text:p>
      <text:p text:style-name="P10"><text:s text:c="12"/>wypowiedzenia, ze skutkiem na koniec miesiąca kalendarzowego, wskutek oświadczenia <text:line-break/> <text:s text:c="11"/>złożonego pisemnie drugiej stronie.</text:p>
      <text:p text:style-name="P8"><text:s text:c="76"/></text:p>
      <text:p text:style-name="P8"/>
      <text:p text:style-name="P8"><text:soft-page-break/></text:p>
      <text:p text:style-name="P8"/>
      <text:p text:style-name="P8"><text:tab/><text:tab/><text:tab/><text:tab/></text:p>
      <text:p text:style-name="P8"><text:tab/><text:tab/><text:tab/><text:tab/> <text:s text:c="5"/>§ 6</text:p>
      <text:p text:style-name="P15"><text:span text:style-name="T12"><text:s text:c="34"/></text:span><text:span text:style-name="T11">( dotyczy osób prowadzących działalność gospodarczą)</text:span></text:p>
      <text:list xml:id="list1204017472182319430" text:style-name="L3">
        <text:list-item>
          <text:p text:style-name="P22"><text:span text:style-name="T4">W przypadku, gdy </text:span><text:span text:style-name="T3">Zleceniobiorca </text:span><text:span text:style-name="T4">prowadzi działalność gospodarczą odpowiedzialność za szkodę wyrządzoną przy udzielaniu świadczeń w zakresie udzielonego zamówienie ponoszą solidarnie (w częściach równych) Zleceniodawca i Zleceniobiorca.</text:span></text:p>
        </text:list-item>
      </text:list>
      <text:list xml:id="list92200276806169687" text:style-name="L4">
        <text:list-header>
          <text:p text:style-name="P24"><text:span text:style-name="T7">2.</text:span><text:span text:style-name="T8"> Zleceniobiorca</text:span><text:span text:style-name="T1">, </text:span>który prowadzi działalność gospodarczą<text:span text:style-name="T1">, </text:span>podlega obowiązkowi ubezpieczenia od odpowiedzialności cywilnej w zakresie, o którym mowa w ust.1 i oświadcza, że posiada ubezpieczenia od odpowiedzialności cywilnej z tytułu udzielenia świadczeń zdrowotnych, zgodnie z wymogami określonymi w obowiązujących przepisach prawa.</text:p>
        </text:list-header>
      </text:list>
      <text:list xml:id="list1975052139595977668" text:style-name="L5">
        <text:list-header>
          <text:p text:style-name="P25">3. Kserokopia aktualnej polisy ubezpieczeniowej Zleceniobiorcy<text:span text:style-name="T1">, </text:span>stanowiąca dowód zawarcia umowy ubezpieczeniowej, stanowi załącznik do niniejszej umowy. Zleceniobiorca zobowiązuje się przedłożyć w/w polisę w dacie zawarcia umowy.</text:p>
        </text:list-header>
      </text:list>
      <text:list xml:id="list3240458440645450415" text:style-name="L6">
        <text:list-header>
          <text:p text:style-name="P26"><text:span text:style-name="T1">4. Zleceniobiorca </text:span>zobowiązuje się do zachowania ciągłości ubezpieczenia od odpowiedzialności cywilnej oraz do przedłożenia <text:span text:style-name="T1">Zleceniodawcy</text:span> kserokopii dowodu <text:s text:c="4"/>aktualizacji polisy ubezpieczeniowej. Obowiązek przedłożenia kserokopii dowodu zawarcia nowej umowy ubezpieczenia lub przedłużenia okresu obowiązywania umowy dotychczasowej powinien być zrealizowany niezwłocznie, nie później niż 30 dni.</text:p>
        </text:list-header>
      </text:list>
      <text:p text:style-name="P9">§ 7</text:p>
      <text:p text:style-name="P4"><text:s text:c="10"/>Zleceniobiorca z tytułu wykonywania niniejszej umowy ponosi odpowiedzialność na</text:p>
      <text:p text:style-name="P4"><text:s text:c="10"/>zasadach <text:s text:c="3"/>ogólnych, określonych w Kodeksie Cywilnym.</text:p>
      <text:p text:style-name="P5">§ 8</text:p>
      <text:p text:style-name="P4"><text:s text:c="10"/>Koordynację ze strony Zleceniodawcy w zakresie realizacji umowy ma kierownik Pracowni <text:s text:c="4"/></text:p>
      <text:p text:style-name="P4"><text:s text:c="10"/>Diagnostyki Mikrobiologicznej</text:p>
      <text:p text:style-name="P5">§ 9</text:p>
      <text:p text:style-name="P4"><text:s text:c="9"/>Zleceniobiorca nie może powierzyć wykonania zobowiązań wynikających z niniejszej umowy <text:s text:c="4"/></text:p>
      <text:p text:style-name="P4"><text:s text:c="9"/>innej osobie, bez zgody Zleceniodawcy. </text:p>
      <text:p text:style-name="P4"/>
      <text:p text:style-name="P5">§ 10</text:p>
      <text:p text:style-name="P4"><text:s text:c="9"/>Każda zmiana warunków umowy wymaga formy pisemnej pod rygorem nieważności.</text:p>
      <text:p text:style-name="P5"/>
      <text:p text:style-name="P5">§ 11</text:p>
      <text:p text:style-name="P3"><text:s text:c="9"/>W sprawach nieuregulowanych niniejszą umową mają zastosowanie przepisy Kodeksu <text:s text:c="2"/></text:p>
      <text:p text:style-name="P3"><text:s text:c="9"/>Cywilnego.</text:p>
      <text:p text:style-name="P3"/>
      <text:p text:style-name="P5">§ 12</text:p>
      <text:p text:style-name="P4"><text:s text:c="8"/>Umowę spisano w 2 jednobrzmiących egzemplarzach, po 1 egzemplarzu dla każdej ze Stron.</text:p>
      <text:p text:style-name="P4"/>
      <text:p text:style-name="P4"/>
      <text:p text:style-name="P4"/>
      <text:p text:style-name="P4"/>
      <text:p text:style-name="P4"><text:s text:c="6"/>........................................... <text:s text:c="40"/>...................................................</text:p>
      <text:p text:style-name="P4"><text:s text:c="16"/>Zleceniobiorca <text:s text:c="64"/>Zleceniodawca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5-27T08:02:23</meta:creation-date>
    <dc:date>2021-05-12T13:41:24</dc:date>
    <meta:print-date>2020-08-07T14:50:03.69</meta:print-date>
    <dc:language>zxx</dc:language>
    <meta:editing-cycles>141</meta:editing-cycles>
    <meta:editing-duration>P1DT1H15M12S</meta:editing-duration>
    <meta:document-statistic meta:table-count="0" meta:image-count="0" meta:object-count="0" meta:page-count="3" meta:paragraph-count="65" meta:word-count="765" meta:character-count="6930"/>
    <meta:user-defined meta:name="Info 1"/>
    <meta:user-defined meta:name="Info 2"/>
    <meta:user-defined meta:name="Info 3"/>
    <meta:user-defined meta:name="Info 4"/>
  </office:meta>
</office:document-meta>
</file>