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weight="bold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3" style:family="paragraph" style:parent-style-name="Text_20_body">
      <style:paragraph-properties fo:text-align="justify" style:justify-single-word="false"/>
      <style:text-properties style:font-name="Ari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21" style:family="paragraph" style:parent-style-name="Title" style:master-page-name="Standard">
      <style:paragraph-properties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AJMU</text:p>
      <text:p text:style-name="P1"/>
      <text:p text:style-name="P2"/>
      <text:p text:style-name="P2">zawarta w dniu .................................. roku w Wodzisławiu Śląskim pomiędzy:</text:p>
      <text:p text:style-name="P12">Powiatowym Publicznym Zakładem Opieki Zdrowotnej w Rydułtowach i Wodzisławiu Śląskim z siedzibą w Wodzisławiu Śląskim <text:s/>, <text:s/>w imieniu którego działa:</text:p>
      <text:p text:style-name="P2"/>
      <text:p text:style-name="P3">Dyrektor – Krzysztof Kowalik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5"><text:s/>§ 1</text:p>
      <text:p text:style-name="P4"/>
      <text:p text:style-name="P3">1. <text:s text:c="2"/>Wynajmujący <text:s/>oddaje Najemcy w dzierżawę powierzchnię użytkową o pow. …........ m<text:span text:style-name="T1">2</text:span></text:p>
      <text:p text:style-name="P3"><text:s text:c="6"/>położony w ....................., przy ul. …............ (budynek ..............................) z przezna <text:s text:c="3"/></text:p>
      <text:p text:style-name="P3"><text:s text:c="6"/>czeniem na <text:s/>prowadzenie działalności ......................................</text:p>
      <text:p text:style-name="P3">2. <text:s text:c="2"/>Wynajmujący <text:s/>oświadcza, że posiada prawo dysponowania nieruchomością określoną <text:s text:c="5"/>w <text:s text:c="2"/>ust. 1. <text:s/></text:p>
      <text:p text:style-name="P4"/>
      <text:p text:style-name="P5">§ 2</text:p>
      <text:p text:style-name="P13">Uprawnienia i obowiązki Najemcy : </text:p>
      <text:p text:style-name="P10">1. <text:s text:c="2"/>Najemca zobowiązuje się do używania powierzchni określonego w § 1 umowy zgodnie z jego przeznaczeniem, przestrzegając przepisów bhp i ppoż., a także <text:s text:c="11"/>w sposób niezakłócający działalności Wynajmującego oraz ewentualnych najemców <text:s/>lokali.</text:p>
      <text:p text:style-name="P9">2.<text:tab/>Najemca zobowiązuje się do dokonywania bieżących napraw przedmiotu najmu na swój koszt, celem zachowania przedmiotu najmu w stanie niepogorszonym.</text:p>
      <text:p text:style-name="P9">3.<text:tab/>Najemca ma prawo dokonać nakładów zwiększających wartość przedmiotu najmu jednakże za zgodą i w zakresie uzgodnionym każdorazowo w formie pisemnej <text:s text:c="12"/>z Wynajmującym. Wartość ewentualnych ulepszeń przedmiotu umowy dokonanych na koszt własny Najemcy przechodzi nieodpłatnie na rzecz Wynajmującego .</text:p>
      <text:p text:style-name="P9">4.<text:tab/>Bez zgody Wynajmującego, Najemca nie może zmienić przeznaczenia przedmiotu najmu,w szczególności dokonywać przebudowy , innych przeróbek. <text:s text:c="10"/></text:p>
      <text:p text:style-name="P9">5.<text:tab/>Najemca nie jest uprawniony do oddania przedmiotu najmu w podnajem ani do bezpłatnego używania osobom trzecim bez zgody Wynajmującego.</text:p>
      <text:p text:style-name="P9">6.<text:tab/>Umieszczanie jakichkolwiek reklam, szyldów czy oznaczeń Najemcy na zewnątrz budynku wymaga uzyskania pisemnej zgody Wynajmującego.</text:p>
      <text:p text:style-name="P2"/>
      <text:p text:style-name="P5">§ 3</text:p>
      <text:p text:style-name="P13">Uprawnienia i obowiązki Wynajmującego:</text:p>
      <text:p text:style-name="P8">1. <text:s/>Wynajmujący <text:s/>zobowiązuje się <text:s/>wydać <text:s/>Najemcy przedmiot <text:s/>dzierżawy <text:s/>określony w § 1</text:p>
      <text:p text:style-name="P8"><text:s text:c="3"/>umowy <text:s/>w <text:s/>stanie przydatnym <text:s/>do <text:s/>umówionego <text:s text:c="2"/>użytku, <text:s/>zaś <text:s/>Najemca do <text:s/>utrzymania <text:s text:c="15"/></text:p>
      <text:p text:style-name="P3"><text:span text:style-name="T3"><text:s text:c="3"/>go <text:s/>w <text:s text:c="2"/>takim <text:s/>stanie <text:s text:c="2"/>przez <text:s text:c="2"/>cały <text:s/>okres <text:s text:c="2"/>najmu . </text:span><text:s/>Stan <text:s/>techniczny <text:s text:c="2"/>określonego <text:s/>w § 1 <text:s text:c="6"/></text:p>
      <text:p text:style-name="P3"><text:s text:c="3"/>powierzchn <text:s/>użytkowej będącej <text:s/>przedmiotem <text:s/>najmu stwierdzony zostanie <text:s/>w <text:s/>protokole <text:s text:c="2"/></text:p>
      <text:p text:style-name="P3"><text:s text:c="3"/>przekazania <text:s/>sporządzonym <text:s/>przez <text:s/>strony <text:s/>niezwłocznie <text:s/>po zawarciu <text:s/>niniejszej umowy, <text:s text:c="2"/></text:p>
      <text:p text:style-name="P3"><text:s text:c="3"/>nie później niż w terminie 21 dni. <text:s text:c="3"/></text:p>
      <text:p text:style-name="P3"><text:s text:c="5"/></text:p>
      <text:p text:style-name="P8">2. <text:s/>Wynajmujący <text:s/>zobowiązuje <text:s/>się <text:s/>do <text:s/>niezwłocznego <text:s/>usunięcia wad <text:s/>przedmiotu najmu,</text:p>
      <text:p text:style-name="P8"><text:soft-page-break/><text:s text:c="5"/>jeżeli wady te uniemożliwiają korzystanie z przedmiotu najmu zgodnie z umową.</text:p>
      <text:p text:style-name="P8">3. <text:s/>Wynajmujący <text:s text:c="2"/>zapewni <text:s text:c="2"/>Najemcy <text:s/>za <text:s/>odpłatnością <text:s/>dostęp <text:s/>do <text:s/>urządzeń sanitarnych</text:p>
      <text:p text:style-name="P8"><text:s text:c="5"/>znajdujących <text:s/>się <text:s/>w budynku oraz dostarczenie do najmowanych pomieszczeń <text:s/>energii <text:s text:c="2"/></text:p>
      <text:p text:style-name="P8"><text:s text:c="5"/>elektrycznej. <text:s text:c="9"/></text:p>
      <text:p text:style-name="P8">4. <text:s/>Wynajmujący <text:s text:c="2"/>ma <text:s/>prawo <text:s text:c="2"/>do <text:s/>kontroli <text:s text:c="2"/>przedmiotu <text:s text:c="2"/>najmu <text:s text:c="2"/>przy <text:s/>udziale <text:s text:c="2"/>Najemcy</text:p>
      <text:p text:style-name="P8"><text:s text:c="4"/>w szczególności <text:s/>w <text:s/>zakresie <text:s/>sprawdzania <text:s/>czy <text:s text:c="2"/>powierzchnia <text:s text:c="2"/>jest <text:s text:c="2"/>wykorzystywana <text:s text:c="6"/></text:p>
      <text:p text:style-name="P8"><text:s text:c="4"/>zgodnie <text:s text:c="2"/>z <text:s text:c="2"/>jej <text:s text:c="2"/>przeznaczeniem. <text:s/>Najemca <text:s text:c="2"/>zobowiązuje <text:s/>się <text:s/>udostępnić <text:s/>przedmiot</text:p>
      <text:p text:style-name="P8"><text:s text:c="4"/>dzierżawy celem kontroli osobie wskazanej przez <text:s/>Wynajmującego. <text:s text:c="3"/></text:p>
      <text:p text:style-name="P8"><text:s text:c="12"/></text:p>
      <text:p text:style-name="P8"><text:s text:c="5"/></text:p>
      <text:p text:style-name="P5">§ 4</text:p>
      <text:p text:style-name="P11">1.<text:tab/>Najemca zobowiązuje się płacić Wynajmującemu czynsz w kwocie ….................... zł <text:s/>najmowanej <text:s/>powierzchni w terminie<text:span text:style-name="T4"> <text:s/>zgodnie z wystawionymi fakturami.</text:span>, przelewem na rachunek bankowy Wynajmującego: ……………………………………… względnie w jego kasie.</text:p>
      <text:p text:style-name="P9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<text:s text:c="9"/>w wyniku której zmianie ulegną wysokości stawek czynszu dotyczących niniejszej umowy. Powyższa zmiana nie będzie wymagała sporządzenia odrębnego aneksu do umowy. <text:s/></text:p>
      <text:p text:style-name="P9">3.<text:tab/>Najemcę obciążają inne opłaty związane z eksploatacją przedmiotu najmu <text:s text:c="18"/>w szczególności koszty energii elektrycznej, wody ciepłej i zimnej, podatku od nieruchomości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9">4.<text:tab/>Za każdy dzień opóźnienia w zapłacie czynszu oraz innych opłat obciążających Najemcę naliczane będą odsetki ustawowe.</text:p>
      <text:p text:style-name="P2"/>
      <text:p text:style-name="P5">§ 5</text:p>
      <text:p text:style-name="P3">1. <text:s text:c="3"/>Umowa niniejsza zostaje zawarta na czas od ............. do ................ </text:p>
      <text:p text:style-name="P8">2. <text:s text:c="3"/>Wynajmującemu służy prawo rozwiązania umowy <text:s/>w trybie natychmiastowym,</text:p>
      <text:p text:style-name="P8"><text:s text:c="7"/>bez <text:s text:c="5"/>zachowania <text:s text:c="2"/>terminów wypowiedzenia, w przypadku:</text:p>
      <text:p text:style-name="P17">- <text:s text:c="5"/>zalegania przez Najemcę z zapłatą czynszu za dwa kolejne okresy płatności,</text:p>
      <text:p text:style-name="P17">- <text:s text:c="5"/>oddania przedmiotu Najmu w podnajem, albo <text:s text:c="2"/>do <text:s text:c="2"/>bezpłatnego <text:s text:c="4"/>używania</text:p>
      <text:p text:style-name="P17"><text:s text:c="7"/>osobom <text:s/>trzecim bez <text:s/>zgody Wynajmującego,</text:p>
      <text:p text:style-name="P17">- <text:s text:c="5"/>używania przedmiotu najmu w sposób sprzeczny z umową lub przeznaczeniem.</text:p>
      <text:p text:style-name="P18">3. <text:s text:c="3"/>Stronom przysługuje prawo rozwiązania niniejszej umowy z zachowaniem</text:p>
      <text:p text:style-name="P18"><text:s text:c="7"/>trzymiesięcznego <text:s/>terminu wypowiedzenia w przypadku:</text:p>
      <text:p text:style-name="P16">- <text:s text:c="5"/>innych <text:s/>naruszeń <text:s/>jej <text:s text:c="2"/>postanowień <text:s/>przez <text:s text:c="2"/>Najemcę <text:s/>aniżeli <text:s/>wymienione w</text:p>
      <text:p text:style-name="P16"><text:s text:c="7"/>ust. 2 a w szczególności <text:s/>uchybienia terminowi płatności czynszu <text:s/>lub innych płatności</text:p>
      <text:p text:style-name="P16">- <text:s text:c="5"/>stwierdzenia <text:s/>konieczności <text:s/>zagospodarowania <text:s/>przedmiotu <text:s/>najmu <text:s/>do <text:s/>prowadzenia</text:p>
      <text:p text:style-name="P16"><text:s text:c="7"/>statutowej <text:s/>działalności Wynajmującego .</text:p>
      <text:p text:style-name="P16">- <text:s text:c="4"/>wystąpienia <text:s/>zmian <text:s/>organizacyjnych <text:s/>po stronie Najemcy, uniemożliwiających lub</text:p>
      <text:p text:style-name="P16"><text:s text:c="6"/>utrudniających <text:s/>kontynuowanie umowy.</text:p>
      <text:p text:style-name="P16">4. <text:s text:c="2"/>W razie rozwiązania umowy dzierżawy, a także po jego zakończeniu wobec upływu</text:p>
      <text:p text:style-name="P16"><text:s text:c="6"/>okresu <text:s/>na <text:s/>jaki niniejsza umowa została zawarta Najemca jest zobowiązany do</text:p>
      <text:p text:style-name="P16"><text:s text:c="7"/>niezwłocznego wydania <text:s/>przedmiotu najmu w stanie niepogorszonym.</text:p>
      <text:p text:style-name="P6"><text:soft-page-break/>§ 6</text:p>
      <text:p text:style-name="P2"><text:s text:c="6"/>W sprawach nie uregulowanych postanowieniami niniejszej umowy mają zastosowanie <text:s/></text:p>
      <text:p text:style-name="P2"><text:s text:c="6"/>przepisy <text:s/>Kodeksu cywilnego.</text:p>
      <text:p text:style-name="P2"/>
      <text:p text:style-name="P5">§ 7</text:p>
      <text:p text:style-name="P14"><text:s text:c="5"/>Wszelkie zmiany postanowień niniejszej umowy wymagają dla swej ważności formy </text:p>
      <text:p text:style-name="P14"><text:s text:c="5"/>pisemnej <text:s/>pod rygorem nieważności.</text:p>
      <text:p text:style-name="P4"/>
      <text:p text:style-name="P5">§ 8</text:p>
      <text:p text:style-name="P7"><text:s text:c="6"/>Wszelkie spory na tle wykonywania umowy rozstrzygać będzie sąd właściwy dla <text:s text:c="2"/></text:p>
      <text:p text:style-name="P7"><text:s text:c="6"/>miejsca <text:s text:c="2"/>siedziby Wynajmującego.</text:p>
      <text:p text:style-name="P2"/>
      <text:p text:style-name="P5">§ 9</text:p>
      <text:p text:style-name="P2"><text:s text:c="5"/>Umowę sporządzona została w 2 jednobrzmiących egzemplarzach, po 1 dla każdej <text:s text:c="4"/></text:p>
      <text:p text:style-name="P2"><text:s text:c="5"/>ze stron.<text:span text:style-name="T2"> </text:span></text:p>
      <text:p text:style-name="P2"/>
      <text:p text:style-name="P2"/>
      <text:p text:style-name="P2"/>
      <text:p text:style-name="P2"/>
      <text:p text:style-name="P4"><text:s text:c="12"/>NAJEMCA <text:s text:c="64"/>WYNAJMUJĄ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22-01-25T12:24:04.51</dc:date>
    <meta:editing-duration>PT2H55M19S</meta:editing-duration>
    <meta:editing-cycles>15</meta:editing-cycles>
    <meta:generator>OpenOffice/4.1.1$Win32 OpenOffice.org_project/411m6$Build-9775</meta:generator>
    <meta:print-date>2020-01-13T13:01:29.10</meta:print-date>
    <meta:document-statistic meta:table-count="0" meta:image-count="0" meta:object-count="0" meta:page-count="3" meta:paragraph-count="78" meta:word-count="781" meta:character-count="6518"/>
  </office:meta>
</office:document-meta>
</file>