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/>
    </style:style>
    <style:style style:name="P3" style:family="paragraph" style:parent-style-name="Standard">
      <style:paragraph-properties fo:text-align="justify" style:justify-single-word="false" fo:orphans="2" fo:widows="2" fo:hyphenation-ladder-count="no-limit"/>
      <style:text-properties style:font-name="Arial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6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="Arial" fo:font-weight="bold" style:font-weight-asian="bold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 fo:orphans="2" fo:widows="2" fo:hyphenation-ladder-count="no-limit"/>
      <style:text-properties style:font-name="Arial" style:font-name-complex="Arial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="Arial" style:font-name-complex="Arial"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style:font-name-complex="Arial"/>
    </style:style>
    <style:style style:name="P12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style:font-name-complex="Arial"/>
    </style:style>
    <style:style style:name="P13" style:family="paragraph" style:parent-style-name="Standard">
      <style:paragraph-properties fo:margin-left="0.751cm" fo:margin-right="0cm" fo:margin-top="0.423cm" fo:margin-bottom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style:font-name-complex="Arial"/>
    </style:style>
    <style:style style:name="P14" style:family="paragraph" style:parent-style-name="Standard">
      <style:paragraph-properties fo:margin-left="0.751cm" fo:margin-right="0cm" fo:margin-top="0.423cm" fo:margin-bottom="0cm" fo:text-align="start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style:font-name-complex="Arial"/>
    </style:style>
    <style:style style:name="P15" style:family="paragraph" style:parent-style-name="Text_20_body">
      <style:paragraph-properties fo:text-align="justify" style:justify-single-word="false"/>
      <style:text-properties style:font-name="Arial" style:font-weight-complex="bold"/>
    </style:style>
    <style:style style:name="P16" style:family="paragraph" style:parent-style-name="Text_20_body">
      <style:paragraph-properties fo:text-align="justify" style:justify-single-word="false"/>
      <style:text-properties style:font-name="Ari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/>
    </style:style>
    <style:style style:name="P18" style:family="paragraph" style:parent-style-name="Title" style:master-page-name="Standard">
      <style:paragraph-properties style:page-number="auto"/>
      <style:text-properties style:font-name="Arial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Arial"/>
    </style:style>
    <style:style style:name="T3" style:family="text">
      <style:text-properties fo:font-weight="bold" style:font-weight-asian="bold"/>
    </style:style>
    <style:style style:name="T4" style:family="text">
      <style:text-properties style:font-name-complex="Arial"/>
    </style:style>
    <style:style style:name="T5" style:family="text">
      <style:text-properties style:text-position="0% 100%"/>
    </style:style>
    <style:style style:name="T6" style:family="text">
      <style:text-properties style:text-position="0% 100%" style:font-style-complex="italic"/>
    </style:style>
    <style:style style:name="T7" style:family="text">
      <style:text-properties style:text-position="0% 100%" style:font-name="Arial"/>
    </style:style>
    <style:style style:name="T8" style:family="text">
      <style:text-properties style:font-name="Arial"/>
    </style:style>
    <style:style style:name="T9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UMOWA NAJMU <text:s/>NR …....,</text:p>
      <text:p text:style-name="P1"/>
      <text:p text:style-name="P2"/>
      <text:p text:style-name="P2">zawarta w dniu .................................. roku w Wodzisławiu Śląskim pomiędzy:</text:p>
      <text:p text:style-name="P2"/>
      <text:p text:style-name="P17">Powiatowym Publicznym Zakładem Opieki Zdrowotnej w Rydułtowach i Wodzisławiu Śląskim z siedzibą w Wodzisławiu Śląskim <text:s/>, <text:s/>w imieniu którego działa:</text:p>
      <text:p text:style-name="P17"/>
      <text:p text:style-name="P3">…............................................</text:p>
      <text:p text:style-name="P2"/>
      <text:p text:style-name="P2">zwanym w treści umowy Wynajmującym</text:p>
      <text:p text:style-name="P4"/>
      <text:p text:style-name="P4">a</text:p>
      <text:p text:style-name="P2">…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</text:p>
      <text:p text:style-name="P2"/>
      <text:p text:style-name="P2">w imieniu którego działa …................................................................................</text:p>
      <text:p text:style-name="P2">zwanym w treści umowy Najemcą.</text:p>
      <text:p text:style-name="P2"/>
      <text:p text:style-name="P5"><text:s/>§ 1</text:p>
      <text:p text:style-name="P4"/>
      <text:p text:style-name="Standard"><text:span text:style-name="T8">1. <text:s text:c="2"/>W wyniku przeprowadzonego postępowania przetargowego – przetarg pisemny nieograniczony nr 4/TT-W/2023 Wynajmujący oddaje Najemcy w <text:s/>najem </text:span><text:span text:style-name="T9">16,65</text:span><text:span text:style-name="T8"> m</text:span><text:span text:style-name="T2">2 </text:span><text:span text:style-name="T7">powierzchni </text:span><text:span text:style-name="T8">przeznaczonej na działalność gospodarczą <text:s/>znajdującą się</text:span><text:span text:style-name="T7"> przy ulicy 26 Marca 51 w Wodzisławiu Śląskim ( budynek byłej portierni)</text:span></text:p>
      <text:p text:style-name="P3"><text:s text:c="5"/></text:p>
      <text:p text:style-name="P3">2. <text:s text:c="2"/>Wynajmujący <text:s/>oświadcza, że posiada prawo dysponowania nieruchomością określoną <text:s text:c="5"/>w <text:s text:c="2"/>ust. 1. <text:s/></text:p>
      <text:p text:style-name="P4"/>
      <text:p text:style-name="P5">§ 2</text:p>
      <text:p text:style-name="P15">Uprawnienia i obowiązki Najemcy : </text:p>
      <text:p text:style-name="P13">1. <text:s text:c="2"/>Najemca zobowiązuje się do używania powierzchni określonego w § 1 umowy zgodnie z jego przeznaczeniem, przestrzegając przepisów bhp i ppoż., a także w sposób niezakłócający działalności Wynajmującego oraz ewentualnych najemców <text:s/>lokali.</text:p>
      <text:p text:style-name="P12">2.<text:tab/>Najemca zobowiązuje się do dokonywania bieżących napraw przedmiotu najmu na swój koszt, celem zachowania przedmiotu najmu w stanie niepogorszonym.</text:p>
      <text:p text:style-name="P12">3.<text:tab/>Najemca ma prawo dokonać nakładów zwiększających wartość przedmiotu najmu jednakże za zgodą i w zakresie uzgodnionym każdorazowo w formie pisemnej <text:s text:c="12"/>z Wynajmującym. Wartość ewentualnych ulepszeń przedmiotu umowy dokonanych na koszt własny Najemcy przechodzi nieodpłatnie na rzecz Wynajmującego.</text:p>
      <text:p text:style-name="P12">4.<text:tab/>Bez zgody Wynajmującego, Najemca nie może zmienić przeznaczenia przedmiotu najmu, w szczególności dokonywać przebudowy oraz innych przeróbek. <text:s text:c="10"/></text:p>
      <text:p text:style-name="P12">5.<text:tab/>Najemca nie jest uprawniony do oddania przedmiotu najmu w podnajem ani do bezpłatnego używania osobom trzecim bez zgody Wynajmującego.</text:p>
      <text:p text:style-name="P12">6.<text:tab/>Umieszczanie jakichkolwiek reklam, szyldów czy oznaczeń Najemcy na zewnątrz budynku wymaga uzyskania pisemnej zgody Wynajmującego.</text:p>
      <text:p text:style-name="P2"/>
      <text:p text:style-name="P5">§ 3</text:p>
      <text:p text:style-name="P15">Uprawnienia i obowiązki Wynajmującego:</text:p>
      <text:p text:style-name="P8">1. <text:s/>Wynajmujący <text:s/>zobowiązuje się <text:s/>wydać <text:s/>Najemcy przedmiot <text:s/>najmu <text:s/>określony w § 1</text:p>
      <text:p text:style-name="P8"><text:soft-page-break/><text:s text:c="3"/>umowy <text:s/>w <text:s/>stanie przydatnym <text:s/>do <text:s/>umówionego <text:s text:c="2"/>użytku, <text:s/>zaś <text:s/>Najemca do <text:s/>utrzymania <text:s text:c="15"/></text:p>
      <text:p text:style-name="P3"><text:span text:style-name="T4"><text:s text:c="3"/>go <text:s/>w <text:s text:c="2"/>takim <text:s/>stanie <text:s text:c="2"/>przez <text:s text:c="2"/>cały <text:s/>okres <text:s text:c="2"/>najmu . </text:span><text:s/>Stan <text:s/>techniczny <text:s text:c="2"/>określonego <text:s/>w § 1 <text:s text:c="6"/></text:p>
      <text:p text:style-name="P3"><text:s text:c="3"/>powierzchni użytkowej będącej <text:s/>przedmiotem <text:s/>najmu stwierdzony zostanie <text:s/>w <text:s/>protokole <text:s text:c="2"/></text:p>
      <text:p text:style-name="P3"><text:s text:c="3"/>przekazania <text:s/>sporządzonym <text:s/>przez <text:s/>strony <text:s/>niezwłocznie <text:s/>po zawarciu <text:s/>niniejszej umowy, <text:s text:c="2"/></text:p>
      <text:p text:style-name="P3"><text:s text:c="3"/>nie później niż w terminie 21 dni, po zawarciu niniejszej umowy. <text:s text:c="2"/></text:p>
      <text:p text:style-name="P3"><text:s text:c="5"/></text:p>
      <text:p text:style-name="P8">2. <text:s/>Wynajmujący <text:s/>zobowiązuje <text:s/>się <text:s/>do <text:s/>niezwłocznego <text:s/>usunięcia wad <text:s/>przedmiotu najmu,</text:p>
      <text:p text:style-name="P8"><text:s text:c="5"/>jeżeli wady te uniemożliwiają korzystanie z przedmiotu najmu zgodnie z umową.</text:p>
      <text:p text:style-name="P8">3. <text:s/>Wynajmujący <text:s text:c="2"/>zapewni <text:s text:c="2"/>Najemcy <text:s/>za <text:s/>odpłatnością <text:s/>dostęp <text:s/>do <text:s/>urządzeń sanitarnych</text:p>
      <text:p text:style-name="P8"><text:s text:c="5"/>znajdujących <text:s/>się <text:s/>w budynku oraz dostarczenie do najmowanych pomieszczeń <text:s/>energii <text:s text:c="2"/></text:p>
      <text:p text:style-name="P8"><text:s text:c="5"/>elektrycznej. <text:s text:c="9"/></text:p>
      <text:p text:style-name="P8">4. <text:s/>Wynajmujący <text:s text:c="2"/>ma <text:s/>prawo <text:s text:c="2"/>do <text:s/>kontroli <text:s text:c="2"/>przedmiotu <text:s text:c="2"/>najmu <text:s text:c="2"/>przy <text:s/>udziale <text:s text:c="2"/>Najemcy</text:p>
      <text:p text:style-name="P8"><text:s text:c="4"/>w szczególności <text:s/>w <text:s/>zakresie <text:s/>sprawdzania <text:s/>czy <text:s text:c="2"/>powierzchnia <text:s text:c="2"/>jest <text:s text:c="2"/>wykorzystywana <text:s text:c="6"/></text:p>
      <text:p text:style-name="P8"><text:s text:c="4"/>zgodnie <text:s text:c="2"/>z <text:s text:c="2"/>jej <text:s text:c="2"/>przeznaczeniem. <text:s/>Najemca <text:s text:c="2"/>zobowiązuje <text:s/>się <text:s/>udostępnić <text:s/>przedmiot</text:p>
      <text:p text:style-name="P8"><text:s text:c="4"/>najmu celem kontroli osobie wskazanej przez <text:s/>Wynajmującego. <text:s text:c="3"/></text:p>
      <text:p text:style-name="P8"><text:s text:c="12"/></text:p>
      <text:p text:style-name="P8"><text:s text:c="5"/></text:p>
      <text:p text:style-name="P5">§ 4</text:p>
      <text:p text:style-name="P14">1.<text:tab/>Najemca <text:s/>zobowiązuje się <text:s text:c="2"/>płacić Wynajmującemu czynsz w kwocie …...zł netto/1m<text:span text:style-name="T1">2</text:span><text:span text:style-name="T5"> miesięcznie</text:span> najmowanej <text:s/>powierzchni w terminie<text:span text:style-name="T6"> zgodnie z wystawionymi fakturami</text:span>, przelewem na rachunek bankowy Wynajmującego: 63156000132367217623230001 względnie w jego kasie.</text:p>
      <text:p text:style-name="P12">2.<text:tab/>Czynsz będzie corocznie waloryzowany, o wskaźnik wzrostu cen towarów i usług konsumpcyjnych ogłaszany przez Prezesa Głównego Urzędu Statystycznego bez sporządzania odrębnych aneksów do niniejszej umowy. Stawka czynszu ulegnie również zmianie w przypadku podjęcia uchwały przez Zarząd Powiatu Wodzisławskiego, w wyniku której zmianie ulegną wysokości stawek czynszu dotyczących niniejszej umowy. Powyższa zmiana nie będzie wymagała sporządzenia odrębnego aneksu do umowy. <text:s/></text:p>
      <text:p text:style-name="P12">3.<text:tab/>Najemcę obciążają inne opłaty związane z eksploatacją przedmiotu najmu <text:s text:c="18"/>w szczególności koszty energii elektrycznej, wody ciepłej i zimnej, podatku od nieruchomości , według kalkulacji zwanej „kalkulacją opłat”, stanowiącej załącznik do niniejszej umowy, a która może ulec zmianie w przypadku zmiany cen będących podstawą jej sporządzenia lub zmiany wielkości zużycia mediów bez konieczności wypowiedzenia umowy w tym zakresie. O dokonanej zmianie Najemca zostanie powiadomiony na piśmie.</text:p>
      <text:p text:style-name="P12">4.<text:tab/>Za każdy dzień opóźnienia w zapłacie czynszu oraz innych opłat obciążających Najemcę naliczane będą odsetki ustawowe.</text:p>
      <text:p text:style-name="P2"/>
      <text:p text:style-name="P5">§ 5</text:p>
      <text:p text:style-name="P3">1. <text:s text:c="3"/>Umowa <text:s/>niniejsza <text:s/>zostaje zawarta <text:s/>na czas <text:s/>od …...... <text:s/>do <text:s/>…...........</text:p>
      <text:p text:style-name="P8">2. <text:s text:c="3"/>Wynajmującemu służy <text:s/>prawo rozwiązania <text:s/>umowy <text:s/>w trybie <text:s/>natychmiastowym, bez</text:p>
      <text:p text:style-name="P8"><text:s text:c="7"/>zachowania <text:s text:c="2"/>terminów wypowiedzenia, w przypadku:</text:p>
      <text:p text:style-name="P10">- <text:s text:c="5"/>zalegania przez Najemcę z zapłatą czynszu za dwa kolejne okresy płatności,</text:p>
      <text:p text:style-name="P10">- <text:s text:c="5"/>oddania przedmiotu Najmu w podnajem albo <text:s/>do bezpłatnego używania osobom</text:p>
      <text:p text:style-name="P10"><text:s text:c="7"/>trzecim bez <text:s/>zgody Wynajmującego,</text:p>
      <text:p text:style-name="P10">- <text:s text:c="5"/>używania przedmiotu najmu w sposób sprzeczny z umową lub przeznaczeniem.</text:p>
      <text:p text:style-name="P11">3. <text:s text:c="3"/>Stronom przysługuje prawo rozwiązania niniejszej umowy z zachowaniem</text:p>
      <text:p text:style-name="P11"><text:s text:c="7"/>trzymiesięcznego <text:s/>terminu wypowiedzenia w przypadku:</text:p>
      <text:p text:style-name="P9">- <text:s text:c="5"/>innych <text:s/>naruszeń <text:s/>jej <text:s text:c="2"/>postanowień <text:s/>przez <text:s text:c="2"/>Najemcę <text:s/>aniżeli <text:s/>wymienione w ust. 2</text:p>
      <text:p text:style-name="P9"><text:s text:c="7"/>a <text:s/>w szczególności <text:s/>uchybienia terminowi płatności czynszu <text:s/>lub innych płatności</text:p>
      <text:p text:style-name="P9"><text:soft-page-break/>- <text:s text:c="5"/>stwierdzenia <text:s/>konieczności <text:s/>zagospodarowania <text:s/>przedmiotu <text:s/>najmu <text:s/>do <text:s/>prowadzenia</text:p>
      <text:p text:style-name="P9"><text:s text:c="7"/>statutowej <text:s/>działalności Wynajmującego.</text:p>
      <text:p text:style-name="P9">- <text:s text:c="4"/>wystąpienia <text:s/>zmian <text:s/>organizacyjnych <text:s/>po stronie Najemcy, uniemożliwiających lub</text:p>
      <text:p text:style-name="P9"><text:s text:c="6"/>utrudniających <text:s/>kontynuowanie umowy.</text:p>
      <text:p text:style-name="P9">4. <text:s text:c="2"/>W razie rozwiązania umowy najmu, a także po jej zakończeniu wobec upływu</text:p>
      <text:p text:style-name="P9"><text:s text:c="6"/>okresu <text:s/>na <text:s/>jaki niniejsza umowa została zawarta Najemca jest zobowiązany do</text:p>
      <text:p text:style-name="P9"><text:s text:c="7"/>niezwłocznego wydania <text:s/>przedmiotu najmu w stanie niepogorszonym.</text:p>
      <text:p text:style-name="P6">§ 6</text:p>
      <text:p text:style-name="P2"><text:s text:c="6"/>W sprawach nie uregulowanych postanowieniami niniejszej umowy mają zastosowanie <text:s/></text:p>
      <text:p text:style-name="P2"><text:s text:c="6"/>przepisy <text:s/>Kodeksu cywilnego.</text:p>
      <text:p text:style-name="P2"/>
      <text:p text:style-name="P5">§ 7</text:p>
      <text:p text:style-name="P16"><text:s text:c="5"/>Wszelkie zmiany postanowień niniejszej umowy wymagają dla swej ważności formy </text:p>
      <text:p text:style-name="P16"><text:s text:c="5"/>pisemnej <text:s/>pod rygorem nieważności.</text:p>
      <text:p text:style-name="P4"/>
      <text:p text:style-name="P5">§ 8</text:p>
      <text:p text:style-name="P7"><text:s text:c="6"/>Wszelkie spory na tle wykonywania umowy rozstrzygać będzie sąd właściwy dla <text:s text:c="2"/></text:p>
      <text:p text:style-name="P7"><text:s text:c="6"/>miejsca <text:s text:c="2"/>siedziby Wynajmującego.</text:p>
      <text:p text:style-name="P2"/>
      <text:p text:style-name="P5">§ 9</text:p>
      <text:p text:style-name="P2"><text:s text:c="5"/>Umowę sporządzona została w 2 jednobrzmiących egzemplarzach, po 1 dla każdej <text:s text:c="4"/></text:p>
      <text:p text:style-name="P2"><text:s text:c="5"/>ze stron.<text:span text:style-name="T3"> </text:span></text:p>
      <text:p text:style-name="P2"/>
      <text:p text:style-name="P2"/>
      <text:p text:style-name="P2"/>
      <text:p text:style-name="P2"/>
      <text:p text:style-name="P4"><text:s text:c="12"/>NAJEMCA <text:s text:c="64"/>WYNAJMUJĄCY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fo:font-weight="bold" style:font-name-asian="Times New Roman" style:font-weight-asian="bold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-complex="Ari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18T07:44:11.57</meta:creation-date>
    <dc:date>2023-08-31T12:03:52.70</dc:date>
    <meta:editing-duration>PT7H41M18S</meta:editing-duration>
    <meta:editing-cycles>24</meta:editing-cycles>
    <meta:generator>OpenOffice/4.1.6$Win32 OpenOffice.org_project/416m1$Build-9790</meta:generator>
    <meta:print-date>2020-01-13T13:01:29.10</meta:print-date>
    <meta:document-statistic meta:table-count="0" meta:image-count="0" meta:object-count="0" meta:page-count="3" meta:paragraph-count="79" meta:word-count="803" meta:character-count="6827"/>
  </office:meta>
</office:document-meta>
</file>