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4cm" table:align="margins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4.115cm" style:rel-column-width="2333*"/>
    </style:style>
    <style:style style:name="Tabela1.C" style:family="table-column">
      <style:table-column-properties style:column-width="3.267cm" style:rel-column-width="1852*"/>
    </style:style>
    <style:style style:name="Tabela1.D" style:family="table-column">
      <style:table-column-properties style:column-width="3.096cm" style:rel-column-width="1755*"/>
    </style:style>
    <style:style style:name="Tabela1.E" style:family="table-column">
      <style:table-column-properties style:column-width="2.91cm" style:rel-column-width="1650*"/>
    </style:style>
    <style:style style:name="Tabela1.F" style:family="table-column">
      <style:table-column-properties style:column-width="2.884cm" style:rel-column-width="1635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F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font-name="ArialMT"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pieczęć firmy)</text:p>
      <text:p text:style-name="P2"/>
      <text:p text:style-name="P2"><text:s text:c="64"/>miejscowość, data .................................................</text:p>
      <text:p text:style-name="P3">FORMULARZ OFERTOWY</text:p>
      <text:p text:style-name="P3"/>
      <text:p text:style-name="P2">Dane Najemcy</text:p>
      <text:p text:style-name="P2"/>
      <text:p text:style-name="P2">Nazwa: ......................................................................</text:p>
      <text:p text:style-name="P2">......................................................................</text:p>
      <text:p text:style-name="P2"/>
      <text:p text:style-name="P2">Siedziba: ......................................................................</text:p>
      <text:p text:style-name="P2">......................................................................</text:p>
      <text:p text:style-name="P2"/>
      <text:p text:style-name="P2">Adres poczty elektronicznej: ......................................................................</text:p>
      <text:p text:style-name="P2"/>
      <text:p text:style-name="P2">Strona internetowa: ......................................................................</text:p>
      <text:p text:style-name="P2"/>
      <text:p text:style-name="P2">Numer telefonu: 0 (**) .............................................................</text:p>
      <text:p text:style-name="P2"/>
      <text:p text:style-name="P2">Numer REGON: ......................................................................</text:p>
      <text:p text:style-name="P4"><text:span text:style-name="T1"/></text:p>
      <text:p text:style-name="P4"><text:span text:style-name="T1">Numer NIP: ......................................................................</text:span></text:p>
      <text:p text:style-name="P4"><text:span text:style-name="T1"/></text:p>
      <text:p text:style-name="P4"><text:span text:style-name="T1"/></text:p>
      <text:p text:style-name="P4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r. wynajmowanego </text:p>
            <text:p text:style-name="P5">pomieszczenia</text:p>
          </table:table-cell>
          <table:table-cell table:style-name="Tabela1.A1" office:value-type="string">
            <text:p text:style-name="P5">Wynajmowana</text:p>
            <text:p text:style-name="P5">powierzchnia</text:p>
          </table:table-cell>
          <table:table-cell table:style-name="Tabela1.A1" office:value-type="string">
            <text:p text:style-name="P5">Rodzaj</text:p>
            <text:p text:style-name="P5">Działanośći </text:p>
          </table:table-cell>
          <table:table-cell table:style-name="Tabela1.A1" office:value-type="string">
            <text:p text:style-name="P5">Cena netto za 1m2 powierzchni</text:p>
          </table:table-cell>
          <table:table-cell table:style-name="Tabela1.F1" office:value-type="string">
            <text:p text:style-name="P5">Cena brutto za 1 m2 powierzchni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1a</text:p>
          </table:table-cell>
          <table:table-cell table:style-name="Tabela1.A2" office:value-type="string">
            <text:p text:style-name="P5">Budynek byłej</text:p>
            <text:p text:style-name="P5">portierni</text:p>
          </table:table-cell>
          <table:table-cell table:style-name="Tabela1.A2" office:value-type="string">
            <text:p text:style-name="P5">Gospodarcza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44S</meta:editing-duration>
    <meta:editing-cycles>3</meta:editing-cycles>
    <meta:generator>OpenOffice/4.1.6$Win32 OpenOffice.org_project/416m1$Build-9790</meta:generator>
    <dc:date>2023-08-21T14:30:35.93</dc:date>
    <meta:document-statistic meta:table-count="1" meta:image-count="0" meta:object-count="0" meta:page-count="1" meta:paragraph-count="27" meta:word-count="58" meta:character-count="1080"/>
    <meta:user-defined meta:name="Info 1"/>
    <meta:user-defined meta:name="Info 2"/>
    <meta:user-defined meta:name="Info 3"/>
    <meta:user-defined meta:name="Info 4"/>
  </office:meta>
</office:document-meta>
</file>