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xygen" svg:font-family="Oxygen, Arial, Helvetica, 'Times New Roman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595854" style:font-name="Arial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595854" style:font-name="Oxygen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595854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595854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595854" style:font-name="Oxygen" fo:font-size="14pt" fo:letter-spacing="normal" fo:font-style="normal" fo:font-weight="normal"/>
    </style:style>
    <style:style style:name="T2" style:family="text">
      <style:text-properties fo:font-variant="normal" fo:text-transform="none" fo:color="#595854" style:font-name="Arial" fo:font-size="13pt" fo:letter-spacing="normal" fo:font-style="normal" fo:font-weight="normal" style:font-size-asian="13pt" style:font-size-complex="13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</text:p>
      <text:p text:style-name="P3"/>
      <text:p text:style-name="P2"><text:span text:style-name="T1"><text:tab/></text:span><text:span text:style-name="T2">W związku z aktualną sytuacją epidemiologiczną w kraju oraz wzrostem zachorowań na COVID – 19 w regionie począwszy </text:span></text:p>
      <text:p text:style-name="P4">od dnia <text:s/>15.11.2023 r. <text:s/>do odwołania </text:p>
      <text:p text:style-name="P2"><text:span text:style-name="Strong_20_Emphasis"><text:span text:style-name="T2">wprowadza się następujące zasady odwiedzin </text:span></text:span><text:span text:style-name="T2">u pacjentów przebywających <text:s/>w Oddziałach Szpitalnych:</text:span></text:p>
      <text:p text:style-name="P4"/>
      <text:list xml:id="list3336311759758466655" text:style-name="L1">
        <text:list-item>
          <text:p text:style-name="P5">u pacjenta może przebywać jedna osoba;</text:p>
        </text:list-item>
        <text:list-item>
          <text:p text:style-name="P5">osoby odwiedzające prosimy o zakładanie maseczek; </text:p>
        </text:list-item>
        <text:list-item>
          <text:p text:style-name="P5">czas odwiedzin pacjenta ograniczony <text:s/>do 30 minut;</text:p>
        </text:list-item>
        <text:list-item>
          <text:p text:style-name="P5">osoby z objawami infekcji (np. gorączka, katar, kaszel, ból gardła) prosimy <text:s text:c="22"/>o powstrzymania się od odwiedzania pacjentów.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xygen" svg:font-family="Oxygen, Arial, Helvetica, 'Times New Roman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4T10:56:57.18</meta:creation-date>
    <dc:date>2023-11-14T12:43:03.32</dc:date>
    <meta:editing-duration>PT52M20S</meta:editing-duration>
    <meta:editing-cycles>3</meta:editing-cycles>
    <meta:generator>OpenOffice/4.1.14$Win32 OpenOffice.org_project/4114m1$Build-9811</meta:generator>
    <meta:print-date>2023-11-14T12:04:15.65</meta:print-date>
    <meta:document-statistic meta:table-count="0" meta:image-count="0" meta:object-count="0" meta:page-count="1" meta:paragraph-count="8" meta:word-count="76" meta:character-count="542"/>
  </office:meta>
</office:document-meta>
</file>