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tarSymbol"/>
      </text:list-level-style-bullet>
      <text:list-level-style-bullet text:level="3" text:style-name="WW_CharLFO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tarSymbol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StarSymbol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tarSymbol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tarSymbol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 fo:line-height="150%"/>
    </style:style>
    <style:style style:name="P24" style:parent-style-name="Textbody" style:list-style-name="LFO1" style:family="paragraph">
      <style:paragraph-properties fo:text-align="justify" fo:margin-bottom="0in" fo:line-height="150%"/>
    </style:style>
    <style:style style:name="P25" style:parent-style-name="Textbody" style:list-style-name="LFO1" style:family="paragraph">
      <style:paragraph-properties fo:text-align="justify" fo:line-height="150%"/>
    </style:style>
    <style:style style:name="P26" style:parent-style-name="Textbody" style:list-style-name="LFO1" style:family="paragraph"/>
    <style:style style:name="P27" style:parent-style-name="Textbody" style:list-style-name="LFO1" style:family="paragraph"/>
    <style:style style:name="P28" style:parent-style-name="Textbody" style:list-style-name="LFO1" style:family="paragraph"/>
    <style:style style:name="P29" style:parent-style-name="Textbody" style:list-style-name="LFO1" style:family="paragraph"/>
    <style:style style:name="P30" style:parent-style-name="Textbody" style:list-style-name="LFO1" style:family="paragraph"/>
    <style:style style:name="P31" style:parent-style-name="Textbody" style:list-style-name="LFO1" style:family="paragraph"/>
    <style:style style:name="P32" style:parent-style-name="Textbody" style:list-style-name="LFO1" style:family="paragraph">
      <style:paragraph-properties fo:line-height="150%"/>
    </style:style>
    <style:style style:name="P33" style:parent-style-name="Textbody" style:list-style-name="LFO1" style:family="paragraph">
      <style:paragraph-properties fo:line-height="150%"/>
    </style:style>
    <style:style style:name="P34" style:parent-style-name="Textbody" style:list-style-name="LFO1" style:family="paragraph">
      <style:paragraph-properties fo:line-height="150%"/>
    </style:style>
    <style:style style:name="P35" style:parent-style-name="Textbody" style:list-style-name="LFO1" style:family="paragraph">
      <style:paragraph-properties fo:line-height="150%"/>
    </style:style>
    <style:style style:name="P36" style:parent-style-name="Textbody" style:list-style-name="LFO1" style:family="paragraph">
      <style:paragraph-properties fo:line-height="150%"/>
    </style:style>
    <style:style style:name="P37" style:parent-style-name="Textbody" style:list-style-name="LFO1" style:family="paragraph">
      <style:paragraph-properties fo:line-height="150%"/>
    </style:style>
    <style:style style:name="P38" style:parent-style-name="Textbody" style:family="paragraph">
      <style:paragraph-properties fo:text-align="justify" fo:margin-bottom="0in"/>
    </style:style>
    <style:style style:name="P39" style:parent-style-name="Standard" style:family="paragraph">
      <style:paragraph-properties fo:text-align="center"/>
    </style:style>
    <style:style style:name="P40" style:parent-style-name="Standard" style:list-style-name="LFO2" style:family="paragraph">
      <style:paragraph-properties fo:text-align="justify" fo:line-height="150%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Standard" style:list-style-name="LFO2" style:family="paragraph">
      <style:paragraph-properties fo:text-align="justify" fo:line-height="150%"/>
    </style:style>
    <style:style style:name="P46" style:parent-style-name="Textbody" style:list-style-name="LFO2" style:family="paragraph">
      <style:paragraph-properties fo:text-align="justify" fo:line-height="150%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color="#00CC33"/>
    </style:style>
    <style:style style:name="T54" style:parent-style-name="Domyślnaczcionkaakapitu" style:family="text">
      <style:text-properties style:use-window-font-color="true"/>
    </style:style>
    <style:style style:name="T55" style:parent-style-name="Domyślnaczcionkaakapitu" style:family="text">
      <style:text-properties fo:color="#00CC33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Textbody" style:list-style-name="LFO3" style:family="paragraph">
      <style:paragraph-properties fo:line-height="150%"/>
    </style:style>
    <style:style style:name="T59" style:parent-style-name="Domyślnaczcionkaakapitu" style:family="text">
      <style:text-properties fo:font-weight="bold" style:font-weight-asian="bold"/>
    </style:style>
    <style:style style:name="P60" style:parent-style-name="Textbody" style:family="paragraph">
      <style:paragraph-properties fo:text-align="justify" fo:line-height="150%" fo:margin-left="0.2958in" fo:text-indent="-0.0458in">
        <style:tab-stops/>
      </style:paragraph-properties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Textbody" style:family="paragraph">
      <style:paragraph-properties fo:text-align="justify" fo:line-height="150%" fo:margin-left="0.3229in">
        <style:tab-stops/>
      </style:paragraph-properties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Textbody" style:family="paragraph">
      <style:paragraph-properties fo:text-align="justify" fo:line-height="150%"/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fo:font-weight="bold" style:font-weight-asian="bold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center" fo:line-height="150%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center" fo:line-height="150%"/>
    </style:style>
    <style:style style:name="P75" style:parent-style-name="Standard" style:family="paragraph">
      <style:paragraph-properties fo:text-align="justify" fo:line-height="150%"/>
    </style:style>
    <style:style style:name="P76" style:parent-style-name="Standard" style:family="paragraph">
      <style:paragraph-properties fo:text-align="justify" fo:line-height="150%"/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line-height="150%"/>
    </style:style>
    <style:style style:name="P83" style:parent-style-name="Standard" style:family="paragraph">
      <style:paragraph-properties fo:line-height="150%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Umowa <text:s/>Nr ................ /2024</text:p>
      <text:p text:style-name="P5"/>
      <text:p text:style-name="P6">Zawarta w dniu ....................<text:span text:style-name="T7"><text:s/>roku<text:s/></text:span>w Wodzisławiu Śląskim <text:s/>pomiędzy Powiatowym Publicznym <text:s text:c="3"/>Zakładem <text:s text:c="2"/>Opieki <text:s text:c="2"/>Zdrowotnej <text:s/>w <text:s text:c="2"/>Rydułtowach <text:s text:c="2"/>i <text:s/>Wodzisławiu <text:s text:c="3"/>Śląskim z siedzibą<text:s/><text:line-break/>w Wodzisławiu Śląskim, ul. 26 Marca 51, 44 – 300 Wodzisław Śl., reprezentowanym przez:</text:p>
      <text:p text:style-name="P8">Dyrektora - <text:s/>dr Cezarego Tomiczek</text:p>
      <text:p text:style-name="P9">zwanym dalej Zleceniodawcą</text:p>
      <text:p text:style-name="P10">a <text:s/><text:span text:style-name="T11"><text:s/></text:span></text:p>
      <text:p text:style-name="P12">………………………………………………………………………………………….</text:p>
      <text:p text:style-name="P13">zwanym dalej "Zleceniobiorcą"</text:p>
      <text:p text:style-name="P14"/>
      <text:p text:style-name="P15">§ 1</text:p>
      <text:p text:style-name="P16">Zleceniodawca zleca, a Zleceniobiorca przyjmuje obowiązek świadczenia usług na<text:s/><text:span text:style-name="T17">stanowisku diagnosty laboratoryjnego<text:s/></text:span>w Pracowni Diagnostyki Mikrobiologicznej w Powiatowym Publicznym Zakładzie Opieki Zdrowotnej w Rydułtowach i <text:s/>Wodzisławiu Śląskim z siedzibą w Wodzisławiu Śląskim. Usługi będą świadczone zgodnie z harmonogramem ustalanym ze Zleceniodawcą na okresy miesięczne.</text:p>
      <text:p text:style-name="Standard"/>
      <text:p text:style-name="P18">§ 2</text:p>
      <text:p text:style-name="P19">Zleceniobiorca oświadcza, że posiada uprawnienia oraz kwalifikacje konieczne do wykonywania obowiązków jako diagnosta laboratoryjny.</text:p>
      <text:p text:style-name="P20"/>
      <text:p text:style-name="P21">§ 3</text:p>
      <text:p text:style-name="P22">Do podstawowych obowiązków Zleceniobiorcy należy:</text:p>
      <text:p text:style-name="P23"/>
      <text:list text:style-name="LFO1" text:continue-numbering="true">
        <text:list-item>
          <text:p text:style-name="P24">wykonywanie badań mikrobiologicznych, tj.: bakteriologicznych,<text:s/>parazytologicznych, mykologicznych i wirusologicznych z dostarczonych materiałów biologicznych do celów profilaktycznych, diagnostycznych i leczniczych lub sanitarno–epidemiologicznych, zgodnie z procedurami obowiązującymi w laboratorium mikrobiologicznym,</text:p>
        </text:list-item>
        <text:list-item>
          <text:p text:style-name="P25">dokonywanie oceny jakości i wartości diagnostycznej badań oraz laboratoryjnej interpretacji i autoryzacji wyniku badań,</text:p>
        </text:list-item>
        <text:list-item>
          <text:p text:style-name="P26"><text:s/>udział w postępowaniu diagnostycznym, profilaktycznym i monitorowaniu terapii,</text:p>
        </text:list-item>
        <text:list-item>
          <text:p text:style-name="P27">pobieranie i zabezpieczanie pozyskanego do badań materiału biologicznego,</text:p>
        </text:list-item>
        <text:list-item>
          <text:p text:style-name="P28">kontrola prawidłowości pobrania materiałów biologicznych,</text:p>
        </text:list-item>
        <text:list-item>
          <text:p text:style-name="P29">prawidłowe wydawanie wyników badań mikrobiologicznych zgodnie z aktualną wiedzą<text:s/><text:soft-page-break/>medyczną,</text:p>
        </text:list-item>
        <text:list-item>
          <text:p text:style-name="P30">prawidłowe i dokładne prowadzenie dokumentacji pracowni,</text:p>
        </text:list-item>
        <text:list-item>
          <text:p text:style-name="P31">właściwe i dokładne przygotowywanie stanowiska pracy, dbanie o jego czystość i porządek,</text:p>
        </text:list-item>
        <text:list-item>
          <text:p text:style-name="P32">kontrola i obsługa aparatury diagnostycznej zgodnie z instrukcjami użytkowania, utrzymania jej we właściwym stanie i porządku,</text:p>
        </text:list-item>
        <text:list-item>
          <text:p text:style-name="P33">powiadamianie Kierownika o każdym zaginięciu lub uszkodzeniu sprzętu znajdującego się w laboratorium,</text:p>
        </text:list-item>
        <text:list-item>
          <text:p text:style-name="P34">nadzór nad pracą techników laboratoryjnych,</text:p>
        </text:list-item>
        <text:list-item>
          <text:p text:style-name="P35">współpraca z wszystkimi komórkami organizacyjnymi szpitala w tym z Zespołem Zakażeń Szpitalnych</text:p>
        </text:list-item>
        <text:list-item>
          <text:p text:style-name="P36">ustawiczne dokształcanie w postaci kursów, zjazdów naukowych, czytanie literatury fachowej itp.,</text:p>
        </text:list-item>
        <text:list-item>
          <text:p text:style-name="P37"><text:s/>wykonywanie poleceń Kierownika Pracowni Mikrobiologicznej wchodzących w zakres <text:s text:c="3"/>obowiązków, a nie objętych niniejszym zakresem.</text:p>
        </text:list-item>
      </text:list>
      <text:p text:style-name="P38"/>
      <text:p text:style-name="P39">§ 4</text:p>
      <text:list text:style-name="LFO2" text:continue-numbering="true">
        <text:list-item>
          <text:p text:style-name="P40">Wynagrodzenie za udzielanie świadczeń zdrowotnych w charakterze<text:s/><text:span text:style-name="T41">diagnosty laboratoryjnego</text:span><text:s/>w zakresie określonym w § 3, strony umowy ustalają na<text:s/><text:span text:style-name="T42">kwotę ……. zł brutto za godzinę.<text:s/></text:span>Zapłata następuje raz w miesiącu w terminie 21 dni licząc od daty doręczenia<text:s/><text:span text:style-name="T43">Zleceniodawcy</text:span><text:s/>rachunku wystawionego przez<text:s/><text:span text:style-name="T44">Zleceniobiorcę</text:span><text:s/>po zaakceptowaniu ewidencji czasu pracy dołączonej do rachunku.</text:p>
        </text:list-item>
        <text:list-item>
          <text:p text:style-name="P45">Wynagrodzenie z tytułu zawartej umowy podlega opodatkowaniu podatkami od dochodów pobranych przez Zleceniodawcę.</text:p>
        </text:list-item>
        <text:list-item>
          <text:p text:style-name="P46">Zleceniobiorca zobowiązuje się do prowadzenia ewidencji czasu wykonywanych<text:s/>czynności <text:s/>i złożenia go celem potwierdzenia w Dziale Służb Pracowniczych.</text:p>
        </text:list-item>
      </text:list>
      <text:p text:style-name="P47">§ 5</text:p>
      <text:p text:style-name="P48"><text:s text:c="7"/>1. Zlecenie będzie wykonywane<text:s/><text:span text:style-name="T49">w okresie od 01.08.2024 r. do 31.07.2025 r.</text:span><text:span text:style-name="T50"><text:line-break/></text:span><text:span text:style-name="T51"><text:s text:c="7"/></text:span>2. <text:s/>Zleceniobiorca jest zobowiązany poinformować Zleceniodawcę w terminie co najmniej<text:s/><text:line-break/><text:s text:c="2"/><text:s text:c="4"/>7 dni przed planowaną nieobecnością, wskazując jednocześnie przewidywany okres<text:line-break/><text:s text:c="12"/>jej trwania oraz ustanowić zastępstwo w osobie diagnosty laboratoryjnego o odpowiednich<text:line-break/><text:s text:c="12"/>kwalifikacjach zawodowych posiadającego ubezpieczenie od odpowiedzialności cywilnej.<text:line-break/><text:soft-page-break/><text:s text:c="7"/>3. <text:s/>Zleceniobiorca w ramach umowy jest zobowiązany do udzielania świadczeń w wymiarze<text:s/><text:line-break/><text:s text:c="3"/><text:s text:c="10"/><text:span text:style-name="T52">160 godzin<text:s/></text:span>w miesiącu. W uzasadnionych przypadkach wynikających<text:s/><text:line-break/><text:s text:c="11"/><text:s text:c="2"/><text:s/>z potrzeb zleceniodawcy liczba godzin może ulec zwiększeniu.<text:line-break/><text:s text:c="8"/>4. Każda ze stron może rozwiązać niniejszą umowę z zachowaniem<text:span text:style-name="T53"><text:s/></text:span><text:span text:style-name="T54">miesięcznego</text:span><text:span text:style-name="T55"><text:s/></text:span>okresu <text:s text:c="5"/></text:p>
      <text:p text:style-name="P56"><text:s text:c="12"/>wypowiedzenia, ze skutkiem na koniec miesiąca kalendarzowego, wskutek oświadczenia<text:s/><text:line-break/><text:s text:c="12"/>złożonego pisemnie drugiej stronie.</text:p>
      <text:p text:style-name="Standard"><text:s text:c="12"/><text:s text:c="64"/>§ 6</text:p>
      <text:p text:style-name="Textbody"><text:s text:c="34"/><text:span text:style-name="T57">( dotyczy osób prowadzących działalność gospodarczą)</text:span></text:p>
      <text:list text:style-name="LFO3" text:continue-numbering="true">
        <text:list-item>
          <text:p text:style-name="P58">W przypadku, gdy<text:s/><text:span text:style-name="T59">Zleceniobiorca<text:s/></text:span>prowadzi działalność gospodarczą odpowiedzialność za szkodę wyrządzoną przy udzielaniu świadczeń w zakresie udzielonego zamówienie ponoszą solidarnie (w częściach równych) Zleceniodawca i Zleceniobiorca.</text:p>
        </text:list-item>
      </text:list>
      <text:p text:style-name="P60">2.<text:span text:style-name="T61"><text:s/>Zleceniobiorca,<text:s/></text:span>który prowadzi działalność gospodarczą<text:span text:style-name="T62">,<text:s/></text:span>podlega obowiązkowi ubezpieczenia od odpowiedzialności cywilnej w zakresie, o którym mowa w ust.1 i oświadcza, że posiada ubezpieczenie od odpowiedzialności cywilnej z tytułu udzielenia świadczeń zdrowotnych, zgodnie z wymogami określonymi w obowiązujących przepisach prawa.</text:p>
      <text:p text:style-name="P63"><text:s text:c="2"/>3. Kserokopia aktualnej polisy ubezpieczeniowej Zleceniobiorcy<text:span text:style-name="T64">,<text:s/></text:span>stanowiąca dowód <text:s/>zawarcia umowy ubezpieczeniowej, stanowi załącznik do niniejszej umowy. Zleceniobiorca zobowiązuje się przedłożyć w/w polisę w dacie zawarcia umowy.</text:p>
      <text:p text:style-name="P65"><text:span text:style-name="T66">4. Zleceniobiorca<text:s/></text:span>zobowiązuje się do zachowania ciągłości ubezpieczenia od odpowiedzialności cywilnej oraz do przedłożenia<text:s/><text:span text:style-name="T67">Zleceniodawcy</text:span><text:s/>kserokopii dowodu aktualizacji polisy ubezpieczeniowej. Obowiązek przedłożenia kserokopii dowodu zawarcia nowej umowy ubezpieczenia lub przedłużenia okresu obowiązywania umowy dotychczasowej powinien być zrealizowany niezwłocznie, nie później niż 30 dni.</text:p>
      <text:p text:style-name="P68">§ 7</text:p>
      <text:p text:style-name="P69"><text:s text:c="10"/>Zleceniobiorca z tytułu wykonywania niniejszej umowy ponosi odpowiedzialność na</text:p>
      <text:p text:style-name="P70"><text:s text:c="10"/>zasadach <text:s text:c="3"/>ogólnych, określonych w Kodeksie Cywilnym.</text:p>
      <text:p text:style-name="P71">§ 8</text:p>
      <text:p text:style-name="P72"><text:s text:c="10"/>Koordynację ze strony Zleceniodawcy w zakresie realizacji umowy ma kierownik Pracowni <text:s text:c="4"/></text:p>
      <text:p text:style-name="P73"><text:s text:c="10"/>Diagnostyki Mikrobiologicznej</text:p>
      <text:p text:style-name="P74">§ 9</text:p>
      <text:p text:style-name="P75"><text:s text:c="9"/>Zleceniobiorca nie może powierzyć wykonania zobowiązań wynikających z niniejszej umowy <text:s text:c="4"/></text:p>
      <text:p text:style-name="P76"><text:s text:c="9"/>innej osobie, bez zgody<text:s/>Zleceniodawcy.</text:p>
      <text:p text:style-name="P77"/>
      <text:soft-page-break/>
      <text:p text:style-name="P78">§ 10</text:p>
      <text:p text:style-name="P79"><text:s text:c="9"/>Każda zmiana warunków umowy wymaga formy pisemnej pod rygorem nieważności.</text:p>
      <text:p text:style-name="P80"/>
      <text:p text:style-name="P81">§ 11</text:p>
      <text:p text:style-name="P82"><text:s text:c="9"/>W sprawach nieuregulowanych niniejszą umową mają zastosowanie przepisy Kodeksu <text:s text:c="2"/></text:p>
      <text:p text:style-name="P83"><text:s text:c="9"/>Cywilnego.</text:p>
      <text:p text:style-name="Standard"/>
      <text:p text:style-name="P84">§ 12</text:p>
      <text:p text:style-name="P85"><text:s text:c="8"/>Umowę spisano w 2<text:s/>jednobrzmiących egzemplarzach, po 1 egzemplarzu dla każdej ze Stron.</text:p>
      <text:p text:style-name="P86"/>
      <text:p text:style-name="P87"/>
      <text:p text:style-name="P88"/>
      <text:p text:style-name="P89"/>
      <text:p text:style-name="P90"><text:s text:c="6"/>........................................... <text:s text:c="40"/>...................................................</text:p>
      <text:p text:style-name="P91"><text:s text:c="16"/>Zleceniobiorca <text:s text:c="10"/><text:s text:c="54"/>Zleceniodawca 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FootnoteSymbol" style:display-name="Footnote Symbol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tarSymbol"/>
      </text:list-level-style-bullet>
      <text:list-level-style-bullet text:level="3" text:style-name="WW_CharLFO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tarSymbol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StarSymbol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tarSymbol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tarSymbol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5-05-27T08:02:00Z</meta:creation-date>
    <dc:date>2024-07-02T11:14:00Z</dc:date>
    <meta:print-date>2024-07-02T11:14:00Z</meta:print-date>
    <meta:template xlink:href="Normal" xlink:type="simple"/>
    <meta:editing-cycles>150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926" meta:character-count="6473" meta:row-count="46" meta:non-whitespace-character-count="5559"/>
  </office:meta>
</office:document-meta>
</file>