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fo:color="#000000" fo:font-size="16pt" style:font-size-asian="16pt"/>
    </style:style>
    <style:style style:name="P4" style:parent-style-name="Standard" style:family="paragraph">
      <style:paragraph-properties fo:text-align="center" fo:line-height="150%"/>
    </style:style>
    <style:style style:name="T5" style:parent-style-name="Internetlink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9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 fo:language="de" fo:country="DE"/>
    </style:style>
    <style:style style:name="P10" style:parent-style-name="Standard" style:family="paragraph">
      <style:paragraph-properties fo:line-height="150%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fo:language="de" fo:country="DE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color="#000000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T15" style:parent-style-name="Domyślnaczcionkaakapitu" style:family="text">
      <style:text-properties fo:font-weight="bold" style:font-weight-asian="bold" style:font-weight-complex="bold" fo:color="#000000"/>
    </style:style>
    <style:style style:name="T16" style:parent-style-name="Domyślnaczcionkaakapitu" style:family="text">
      <style:text-properties fo:font-weight="bold" style:font-weight-asian="bold" style:font-weight-complex="bold" fo:color="#FF3333"/>
    </style:style>
    <style:style style:name="P17" style:parent-style-name="Standard" style:family="paragraph">
      <style:paragraph-properties fo:line-height="150%"/>
      <style:text-properties fo:font-weight="bold" style:font-weight-asian="bold" style:font-weight-complex="bold" fo:color="#000000"/>
    </style:style>
    <style:style style:name="P18" style:parent-style-name="Akapitzlistą" style:list-style-name="LFO3" style:family="paragraph"/>
    <style:style style:name="T19" style:parent-style-name="Domyślnaczcionkaakapitu" style:family="text">
      <style:text-properties fo:font-weight="bold" style:font-weight-asian="bold"/>
    </style:style>
    <style:style style:name="P20" style:parent-style-name="NormalnyWeb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 style:language-asian="ar" style:country-asian="SA"/>
    </style:style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nyWeb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nyWeb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text-align="justify"/>
    </style:style>
    <style:style style:name="T30" style:parent-style-name="Domyślnaczcionkaakapitu" style:family="text">
      <style:text-properties style:text-position="33.3% 100%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style:text-position="super 66.6%"/>
    </style:style>
    <style:style style:name="P33" style:parent-style-name="Textbody" style:family="paragraph">
      <style:paragraph-properties fo:text-align="justify"/>
    </style:style>
    <style:style style:name="T34" style:parent-style-name="Domyślnaczcionkaakapitu" style:family="text">
      <style:text-properties style:text-position="super 66.6%"/>
    </style:style>
    <style:style style:name="P35" style:parent-style-name="Textbody" style:family="paragraph">
      <style:paragraph-properties fo:text-align="justify" fo:margin-bottom="0in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 fo:margin-bottom="0in" fo:line-height="150%"/>
      <style:text-properties style:font-style-complex="italic"/>
    </style:style>
    <style:style style:name="P40" style:parent-style-name="Textbody" style:family="paragraph">
      <style:paragraph-properties fo:text-align="justify" fo:margin-bottom="0in" fo:line-height="150%"/>
      <style:text-properties style:font-style-complex="italic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margin-left="0.0312in">
        <style:tab-stops/>
      </style:paragraph-properties>
      <style:text-properties fo:font-weight="bold" style:font-weight-asian="bold" style:font-weight-complex="bold"/>
    </style:style>
    <style:style style:name="P45" style:parent-style-name="Standard" style:family="paragraph">
      <style:paragraph-properties fo:margin-left="0.0312in">
        <style:tab-stops/>
      </style:paragraph-properties>
      <style:text-properties fo:font-weight="bold" style:font-weight-asian="bold" style:font-weight-complex="bold"/>
    </style:style>
    <style:style style:name="P46" style:parent-style-name="Standard" style:family="paragraph">
      <style:paragraph-properties fo:margin-left="0.0312in">
        <style:tab-stops/>
      </style:paragraph-properties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paragraph-properties fo:text-align="justify" fo:margin-left="-0.125in">
        <style:tab-stops/>
      </style:paragraph-properties>
    </style:style>
    <style:style style:name="P52" style:parent-style-name="Standard" style:family="paragraph">
      <style:paragraph-properties fo:text-align="justify" fo:margin-left="-0.125in">
        <style:tab-stops/>
      </style:paragraph-properties>
    </style:style>
    <style:style style:name="P53" style:parent-style-name="Standard" style:family="paragraph">
      <style:paragraph-properties fo:text-align="justify" fo:margin-left="-0.125in" fo:text-indent="0.125in">
        <style:tab-stops/>
      </style:paragraph-properties>
    </style:style>
    <style:style style:name="P54" style:parent-style-name="Standard" style:family="paragraph">
      <style:paragraph-properties fo:text-align="justify" fo:margin-left="-0.125in" fo:text-indent="0.125in">
        <style:tab-stops/>
      </style:paragraph-properties>
    </style:style>
    <style:style style:name="P55" style:parent-style-name="Standard" style:family="paragraph">
      <style:paragraph-properties fo:text-align="justify" fo:margin-left="-0.125in" fo:text-indent="0.125in">
        <style:tab-stops/>
      </style:paragraph-properties>
    </style:style>
    <style:style style:name="P56" style:parent-style-name="Standard" style:family="paragraph">
      <style:paragraph-properties fo:text-align="justify" fo:margin-left="-0.125in" fo:text-indent="0.125in">
        <style:tab-stops/>
      </style:paragraph-properties>
    </style:style>
    <style:style style:name="P57" style:parent-style-name="Standard" style:family="paragraph">
      <style:paragraph-properties fo:text-align="justify" fo:margin-left="-0.125in" fo:text-indent="0.125in">
        <style:tab-stops/>
      </style:paragraph-properties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fo:font-weight="bold" style:font-weight-asian="bold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style:font-name="Tahoma" fo:font-weight="bold" style:font-weight-asian="bold" fo:font-size="10pt" style:font-size-asian="10pt"/>
    </style:style>
    <style:style style:name="P73" style:parent-style-name="Standard" style:family="paragraph">
      <style:text-properties style:font-name="Tahoma" fo:font-weight="bold" style:font-weight-asian="bold" fo:font-size="10pt" style:font-size-asian="10pt"/>
    </style:style>
    <style:style style:name="P74" style:parent-style-name="Standard" style:family="paragraph">
      <style:text-properties style:font-name="Tahoma" fo:font-weight="bold" style:font-weight-asian="bold" fo:font-size="10pt" style:font-size-asian="10pt"/>
    </style:style>
    <style:style style:name="P75" style:parent-style-name="Textbody" style:family="paragraph">
      <style:paragraph-properties fo:text-align="justify"/>
      <style:text-properties style:font-name="Tahoma" fo:font-weight="bold" style:font-weight-asian="bold" fo:font-size="10pt" style:font-size-asian="10pt"/>
    </style:style>
    <style:style style:name="P76" style:parent-style-name="Textbody" style:family="paragraph">
      <style:paragraph-properties fo:text-align="justify"/>
      <style:text-properties style:font-name="Tahoma" fo:font-weight="bold" style:font-weight-asian="bold" fo:font-size="10pt" style:font-size-asian="10pt"/>
    </style:style>
    <style:style style:name="P77" style:parent-style-name="Textbody" style:family="paragraph">
      <style:paragraph-properties fo:text-align="justify"/>
      <style:text-properties style:font-name="Tahoma" fo:font-weight="bold" style:font-weight-asian="bold" fo:font-size="10pt" style:font-size-asian="10pt"/>
    </style:style>
    <style:style style:name="P78" style:parent-style-name="Textbody" style:family="paragraph">
      <style:paragraph-properties fo:text-align="justify"/>
      <style:text-properties style:font-name="Tahoma" fo:font-weight="bold" style:font-weight-asian="bold" fo:font-size="10pt" style:font-size-asian="10pt"/>
    </style:style>
    <style:style style:name="P79" style:parent-style-name="Textbody" style:family="paragraph">
      <style:paragraph-properties fo:text-align="center"/>
      <style:text-properties style:font-name="Tahoma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Szpital<text:s/></text:span><text:span text:style-name="T3">Powiatowy w Wodzisławiu Śląskim ul. 26 Marca 51</text:span></text:p>
      <text:p text:style-name="P4"><text:a xlink:href="http://www.zoz.wodzislaw.pl/" office:target-frame-name="_top" xlink:show="replace"><text:span text:style-name="T5">www.zoz.wodzislaw.pl</text:span></text:a></text:p>
      <text:p text:style-name="P6"><text:span text:style-name="T7"><text:s text:c="21"/></text:span><text:span text:style-name="T8">e</text:span><text:span text:style-name="T9">-mail<text:s/></text:span><text:a xlink:href="mailto:techniczny@zoz.wodzislaw.pl" office:target-frame-name="_top" xlink:show="replace"><text:span text:style-name="Hiperłącze">techniczny@zoz.wodzislaw.pl</text:span></text:a></text:p>
      <text:p text:style-name="P10">Nr spr 1/TT-W/2024</text:p>
      <text:p text:style-name="P11">OGŁASZA PRZETARG PISEMNY NIEOGRANICZONY</text:p>
      <text:p text:style-name="P12">na <text:s/>najem/ dzierżawę powierzchni użytkowych</text:p>
      <text:p text:style-name="P13"><text:span text:style-name="T14">będących w użytkowaniu Szpitala Powiatowego w Wodzisławiu Śląskim z przezna</text:span><text:span text:style-name="T15">czeniem na prowadzenie działalności gospodarczej lub medycznej</text:span><text:span text:style-name="T16"><text:s text:c="2"/></text:span></text:p>
      <text:p text:style-name="P17"><text:s text:c="31"/></text:p>
      <text:list text:style-name="LFO3" text:continue-numbering="true">
        <text:list-item>
          <text:p text:style-name="P18"><text:span text:style-name="T19">Pomieszczenia na prowadzenie działalności gospodarczej / medycznej:</text:span></text:p>
        </text:list-item>
      </text:list>
      <text:p text:style-name="P20"><text:span text:style-name="T21">1/</text:span><text:span text:style-name="T22"><text:s/></text:span><text:span text:style-name="T23">Rydułtowy</text:span><text:span text:style-name="T24"><text:s/>ul. Plebiscytowa 47 C – budynek byłego o/Pediatrii o powierzchni 1064,14m2, <text:s text:c="2"/></text:span><text:span text:style-name="T25">w tym:</text:span></text:p>
      <text:p text:style-name="P26">- pomieszczenia przeznaczone bezpośrednio na działalność to 747,16m2</text:p>
      <text:p text:style-name="P27"><text:span text:style-name="T28">- pomieszczenia nie służące bezpośrednio prowadzonej działalności np. korytarze to 316,98m2</text:span></text:p>
      <text:p text:style-name="P29">Minimalna stawka za 1m<text:span text:style-name="T30">2</text:span><text:s/>powierzchni :</text:p>
      <text:p text:style-name="P31">*na działalność medyczną <text:s/>- 15,94 zł netto / 1 m<text:span text:style-name="T32">2</text:span>,<text:s/>komunikacja – 10,20zł netto / 1m2</text:p>
      <text:p text:style-name="P33">*na działalność gospodarczą <text:s/>- 33,13 zł netto / 1 m<text:span text:style-name="T34">2</text:span>, komunikacja – 10,20 zł netto / 1m2</text:p>
      <text:p text:style-name="P35">Najemca dodatkowo będzie obciążany podatkiem od nieruchomości od najmowanej powierzchni, opłatami za zużycie mediów<text:s/><text:span text:style-name="T36">(w szczególności</text:span><text:span text:style-name="T37">: energia elektryczna, woda, ogrzewanie) oraz bieżącymi kosztami eksploatacyjnymi (dot. koszty utrzymania windy, infrastruktury <text:s/>teleinformatycznej i dróg dojazdowych)</text:span></text:p>
      <text:p text:style-name="P38">Rozliczenie zużycia energii elektrycznej i wody nastąpi na podstawie wyliczonych wartości ryczałtowych bądź <text:s/>wskazań podliczników zamontowanych na własny koszt przez Wynajmującego.</text:p>
      <text:p text:style-name="P39">Aktualizacja opłat o wskaźnik wzrostu cen towarów i usług konsumpcyjnych ogłaszanych przez Prezesa Głównego Urzędu Statystycznego 1 raz w roku w lutym.</text:p>
      <text:p text:style-name="P40">Czas najmu 5 lat.</text:p>
      <text:p text:style-name="Standard"><text:span text:style-name="T41">II</text:span>.<text:s/><text:span text:style-name="T42">Pomiesz</text:span><text:span text:style-name="T43">czenia można obejrzeć w terminie uzgodnionym telefonicznie z pracownikiem Działu Technicznego:</text:span></text:p>
      <text:p text:style-name="P44">Wodzisław Śląski <text:s/>- tel 324591707 lub 704</text:p>
      <text:p text:style-name="P45"/>
      <text:p text:style-name="P46"/>
      <text:p text:style-name="P47">III. OPIS PRZYGOTOWANIA <text:s/>OFERT</text:p>
      <text:p text:style-name="Standard">1.Ofertę <text:s/>pod <text:s/>rygorem <text:s/>nieważności <text:s/>– <text:s/>należy <text:s/>sporządzić <text:s/>pisemnie <text:s/>w języku <text:s/>polskim, trwałą <text:s text:c="15"/>i czytelną techniką na dołączonym formularzu ofertowym.</text:p>
      <text:p text:style-name="Standard">2. W ofercie Najemca przedstawia cenę brutto i netto za 1m wynajmowanej powierzchni jak oraz kwotę brutto i netto czynszu za całość wynajmowanego pomieszczenia.</text:p>
      <text:p text:style-name="Standard">3. Do odbycia się przetargu wystarczy złożenie jednej ważnej oferty.</text:p>
      <text:p text:style-name="P48"/>
      <text:p text:style-name="P49"/>
      <text:p text:style-name="P50">IV. WADIUM</text:p>
      <text:p text:style-name="P51"><text:s text:c="2"/>1.Warunkiem udziału w przetargu jest wpłacenie wadium w gotówce lub papierach wartościowych <text:s text:c="3"/></text:p>
      <text:soft-page-break/>
      <text:p text:style-name="P52"><text:s text:c="2"/>w <text:s text:c="2"/>wysokości <text:s/>1600,00 w <text:s/>kasie <text:s/>Szpitala Powiatowego w Wodzisławiu Śląskim <text:s/>przy<text:s/>ul. 26 Marca 51, <text:s/>najpóźniej do dnia <text:s/>29.01.2025 r godz. <text:s/>10:30 .</text:p>
      <text:p text:style-name="P53">2.Wadium złożone przez Najemcę <text:s/>zostanie zarachowane na poczet czynszu najmu. Jeżeli wadium <text:s text:c="2"/></text:p>
      <text:p text:style-name="P54">było złożone <text:s/>przez Najemcę w <text:s/>innej <text:s/>formie niż <text:s/>w gotówce, <text:s/>ulega ono <text:s/>zwrotowi <text:s/>po<text:s/>zapłaceniu <text:s text:c="2"/></text:p>
      <text:p text:style-name="P55">kwoty pierwszego czynszu.</text:p>
      <text:p text:style-name="P56">3.Wadium przepada na rzecz Szpitala w Wodzisławiu Śląskim, jeżeli oferent, którego oferta zostanie przyjęta uchyli się od zawarcia umowy. Jeżeli wadium wniesione było w papierach</text:p>
      <text:p text:style-name="P57">wartościowych <text:s/>wprowadzonych <text:s/>do publicznego obrotu Szpitalowi Powiatowemu w Wodzisławiu Śląskim przysługuje roszczenie o przeniesienie własności tych papierów.</text:p>
      <text:p text:style-name="P58"/>
      <text:p text:style-name="P59">V. SKŁADANIE OFERT</text:p>
      <text:p text:style-name="P60">1. Składanie ofert do dnia <text:s/><text:span text:style-name="T61">29.01.2025 r o godz 11:00</text:span><text:s/>w siedzibie Szpitala Powiatowego w Wodzisławiu Śląskim <text:s text:c="2"/>–<text:s/><text:span text:style-name="T62">Kancelaria Ogólna</text:span>, w zamkniętej <text:s/>kopercie oznaczonej następująco „ Oferta na najem pomieszczeń „</text:p>
      <text:p text:style-name="P63">2. Otwarcie ofert odbędzie się<text:s/><text:span text:style-name="T64">29.01.2025 r o godz 11:30</text:span><text:s text:c="2"/>w siedzibie Szpitala Powiatowego w Wodzisławiu Śląskim <text:s text:c="2"/>–Dział Techniczny Wodzisław Śląski.</text:p>
      <text:p text:style-name="P65">3. Niezwłocznie po otwarciu ofert prowadzący przetarg sprawdzi czy oferenci wnieśli wadium <text:s text:c="6"/>w wymaganej wysokości. <text:s/></text:p>
      <text:p text:style-name="P66">4. Do odbycia się przetargu wystarczy złożenie jednej ważnej oferty.</text:p>
      <text:p text:style-name="P67">5.Oferent może złożyć tylko jedną ofertę.</text:p>
      <text:p text:style-name="P68">6. W przypadku zaoferowania przez kilku oferentów tej samej ceny rozumianej jako wynagrodzenie za 1 miesiąc, prowadzący będzie kontynuował przetarg w formie licytacji.</text:p>
      <text:p text:style-name="P69">7. Po zakończeniu przetargu, Sprzedawca ustali termin zawarcia umowy i wezwie Najemcę , który wygra przetarg do<text:s/>stawienia się celem zawarcia umowy.</text:p>
      <text:p text:style-name="P70">8.Organizatorowi przetargu przysługuje prawo zamknięcia przetargu bez wybrania którejkolwiek <text:s text:c="4"/>z ofert.</text:p>
      <text:p text:style-name="Standard">9.Organizatorowi <text:s/>przetargu <text:s text:c="2"/>przysługuje <text:s text:c="2"/>prawo <text:s text:c="2"/>odwołania <text:s text:c="2"/>przetargu <text:s/>bez <text:s/>podania <text:s text:c="2"/>przyczyny.</text:p>
      <text:p text:style-name="Standard">10.<text:span text:style-name="T71"><text:s/></text:span>Oferta jest wiążąca przez okres 30 dni.</text:p>
      <text:p text:style-name="Standard"><text:s/></text:p>
      <text:p text:style-name="Standard"><text:s text:c="105"/><text:span text:style-name="T72">ZATWIERDZIŁ</text:span></text:p>
      <text:p text:style-name="P73"/>
      <text:p text:style-name="P74"/>
      <text:p text:style-name="P75"><text:s text:c="104"/><text:s text:c="5"/>DYREKTOR <text:s text:c="2"/></text:p>
      <text:p text:style-name="P76"/>
      <text:p text:style-name="P77"><text:s text:c="17"/></text:p>
      <text:p text:style-name="P78"/>
      <text:p text:style-name="P79"><text:s/></text:p>
      <text:p text:style-name="Standard"><text:s text:c="2"/>Wodzisław Śląski dnia <text:s text:c="2"/>07.01.2025 r</text:p>
      <text:p text:style-name="Standard"><text:s text:c="67"/></text:p>
      <text:p text:style-name="Standard"><text:s text:c="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widows="2" fo:orphans="2" fo:text-align="justify"/>
      <style:text-properties style:font-name-asian="Times New Roman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weight="normal" style:font-weight-asian="normal" style:font-weight-complex="normal" style:font-style-complex="italic" style:text-position="0% 100%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style:font-weight-complex="normal" style:font-style-complex="italic" style:text-position="0% 100%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4-08-06T09:29:00Z</meta:creation-date>
    <dc:date>2025-01-08T13:23:00Z</dc:date>
    <meta:print-date>2022-03-02T10:50:00Z</meta:print-date>
    <meta:template xlink:href="Normal" xlink:type="simple"/>
    <meta:editing-cycles>5</meta:editing-cycles>
    <meta:editing-duration>PT1380S</meta:editing-duration>
    <meta:document-statistic meta:page-count="2" meta:paragraph-count="9" meta:word-count="666" meta:character-count="4656" meta:row-count="33" meta:non-whitespace-character-count="3999"/>
  </office:meta>
</office:document-meta>
</file>