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4" style:parent-style-name="Normalny" style:family="paragraph">
      <style:text-properties style:font-name="Times New Roman" fo:font-weight="bold" style:font-weight-asian="bold" fo:font-size="14pt" style:font-size-asian="14pt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0645in"/>
    </style:style>
    <style:style style:name="TableColumn9" style:family="table-column">
      <style:table-column-properties style:column-width="1.8729in"/>
    </style:style>
    <style:style style:name="Table5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/>
    </style:style>
    <style:style style:name="P17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180" style:parent-style-name="Normalny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Załącznik nr 8</text:p>
      <text:p text:style-name="P2"/>
      <text:p text:style-name="P3">Wykaz personelu medycznego, który będzie udzielał świadczeń w zakresie tomografii komputerowej oraz rezonansu magnetycznego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Imię i Nazwisko</text:p>
          </table:table-cell>
          <table:table-cell table:style-name="TableCell15">
            <text:p text:style-name="P16">Grupa zawodowa</text:p>
          </table:table-cell>
          <table:table-cell table:style-name="TableCell17">
            <text:p text:style-name="P18">Nazwa<text:s/>specjalizacji (jeżeli dotyczy)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</table:table-row>
      </table:table>
      <text:p text:style-name="P179"><text:s/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9T06:48:00Z</meta:creation-date>
    <dc:date>2025-03-19T20:21:00Z</dc:date>
    <meta:template xlink:href="Normal" xlink:type="simple"/>
    <meta:editing-cycles>4</meta:editing-cycles>
    <meta:editing-duration>PT1920S</meta:editing-duration>
    <meta:document-statistic meta:page-count="2" meta:paragraph-count="1" meta:word-count="44" meta:character-count="312" meta:row-count="2" meta:non-whitespace-character-count="269"/>
  </office:meta>
</office:document-meta>
</file>